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4pt" fo:language="sl" fo:country="SI" style:font-size-asian="4pt" style:font-size-complex="4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4pt" fo:language="sl" fo:country="SI" fo:font-weight="bold" style:font-size-asian="4pt" style:font-weight-asian="bold" style:font-size-complex="4pt"/>
    </style:style>
    <style:style style:name="T2" style:family="text">
      <style:text-properties fo:font-size="4pt" fo:language="sl" fo:country="SI" fo:font-style="italic" style:font-size-asian="4pt" style:font-style-asian="italic" style:font-size-complex="4pt"/>
    </style:style>
    <style:style style:name="T3" style:family="text">
      <style:text-properties fo:font-size="4pt" fo:language="sl" fo:country="SI" style:font-size-asian="4pt" style:font-size-complex="4pt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Passiv-Präsens</text:span></text:p>
      <text:p text:style-name="Standard"><text:span text:style-name="T2">Werde/Wirst/Wird/Werden/Werdet/Werden</text:span></text:p>
      <text:section text:style-name="Sect1" text:name="TextSection">
        <text:p text:style-name="Standard"><text:span text:style-name="T3">A:Ich kaufe ein Buch.P:Ein Buch WIRD von MIR gekauft.A:Du renovirst die Wohnung.P:Die Wohnung wird von dir renovirt.A:Ihr schreibt einen Brief.P:Ein Brief wird von euch geschreiben.A:Der Mann sucht seinen Hund.P:Sein Hund wird von Mann gesucht.A:Wer macht das?P:Von wem wird das gemacht?P:Viele Autos werden gestohlen.A:Jemand stiehlt viele Autos.A:Wer macht das Zimmer sauber?P:Von wem wird das Zimmer saubergemacht?A:Er begrust mich nie.P:Ich werde nie von ihn begrüßt.A:Sprechen Leute English?P:Wird English von Leuten gesprochen?A:Wonn schreibt ihr den Test?P:Wonn wird der Test von euch geschrieben. A:Sie kocht das Essen!P:Das Essen wird von ihr gekocht!A:Wer schreibt solche Dummheiten.P:Von wem werden solche Dummheiten geschreiben.</text:span></text:p>
      </text:section>
      <text:section text:style-name="Sect1" text:name="Section1">
        <text:p text:style-name="Standard"><text:span text:style-name="T1">Passiv-Präteritum</text:span></text:p>
        <text:p text:style-name="Standard"><text:span text:style-name="T2">Wurde/Wurdest/Wurde/Wurden/Wurdet/Wurden</text:span></text:p>
      </text:section>
      <text:section text:style-name="Sect1" text:name="Section2">
        <text:p text:style-name="Standard"><text:span text:style-name="T3">A:Er verkaufte den Wagen.P:Der Wagen wurde von ihm verkauft.P:Meine Mutter putzte die Wohnung.A:Die Wohnung wurde von meiner Mutter geputzt.P:Der Wagen wurde gewaschen.A:Man wusch den Wagen.A:Wer sah den Unfal.P:Von wem wurde der Unfal gesehen.A:Ich schickte den Brief.P:Der Brief wirde von mir geschickt.P:Viele Leute wurden bestraft.A:Man bestrafte viele Leute. A:Wer holte dich ab?P:Von wem wurdest du abgeholt?P:Das Auto wurde verkauft!A:Man verkaufte das Auto.A:Wer wusch die W'asche?P:Von wem wurde die Wäsche gewaschen?P:Der Schüler wurde von Lehrer gefragt.A:Der Lehrer fragte den Schüler!P:Es wurde viel getrunken!A:Man trankt viel. P:Das Essen wurste von der Mutter vorbereitet A:Die Mutter bereitete das Essen vor.A:Ich schreib den Brief P:Der Brief wurde von mir geschrieben</text:span></text:p>
      </text:section>
      <text:section text:style-name="Sect1" text:name="Section3">
        <text:p text:style-name="Standard"><text:span text:style-name="T1">Passiv – MV</text:span></text:p>
        <text:p text:style-name="Standard"><text:span text:style-name="T2">Werden</text:span></text:p>
      </text:section>
      <text:section text:style-name="Sect1" text:name="Section4">
        <text:p text:style-name="Standard"><text:span text:style-name="T3">A:Ich muss das kaufen.P:Das muss gekauft werden.A:Warum soll ich das schreiben?=P:Warum soll das geschreiben werden?A:Er kan euch abholen.P:Ihr kännt abgeholt werden. A:Sie darf das Bild nich sehen. P:Das Bild darf nich gesehen werden.A:Er könnte uns benachrichtigen. P:Wir könnten benachtrichtigen werden. A:Wer hat den Brief übersetzt.P:Won wem ist der Brief übersetzt werden. </text:span></text:p>
      </text:section>
      <text:section text:style-name="Sect1" text:name="Section5">
        <text:p text:style-name="Standard"><text:span text:style-name="T1">Passiv – Perfect</text:span></text:p>
        <text:p text:style-name="Standard"><text:span text:style-name="T2">Worden</text:span></text:p>
      </text:section>
      <text:section text:style-name="Sect1" text:name="Section6">
        <text:p text:style-name="Standard"><text:span text:style-name="T3">A:Ich habe ein Buch gekauft.P:Ein Buch ist gekauft worden.A:Leute haben ihr Auto verkauft.P:Ihr Auto ist von Leuten kauft worden.A:Haben sie schon das Haus gebaunt?P:Ist das Haus von ihnen schon gebaunt?P:Von wem ist das geschreiben worden?A:Wer hat das geschreiben?A:Hast du Rechnungen bezahlt?P:Sind Rechnungen bezahlt worden?A:Ver hat die Vase in die Ecke gestchlt.P:Von wem ist die Vase gestellt werden</text:span></text:p>
      </text:section>
      <text:section text:style-name="Sect1" text:name="Section7">
        <text:p text:style-name="Standard"><text:span text:style-name="T1">Passiv – Futur</text:span></text:p>
        <text:p text:style-name="Standard"><text:span text:style-name="T2">Werden</text:span></text:p>
      </text:section>
      <text:section text:style-name="Sect1" text:name="Section8">
        <text:p text:style-name="Standard"><text:span text:style-name="T3">A:Ich werde das Haus kaufen.P:Das Haus wird gekauft werden. A:Wir werden euch bezuchen.P:Ihr werdet besucht werden.A:Ich werde die Wohnung renovieren.P:Die Wohnung wird renoviert werden.</text:span></text:p>
      </text:section>
      <text:section text:style-name="Sect1" text:name="Section9"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Standard"><text:span text:style-name="T3">A:Ich kann den Brief schreiben.</text:span></text:p>
        <text:p text:style-name="Standard"><text:span text:style-name="T3">P:Der Brief kann von mir geschreiben werden.</text:span></text:p>
        <text:p text:style-name="Standard"><text:span text:style-name="T3">A:Darf ich dein Auto benutzen.</text:span></text:p>
        <text:p text:style-name="Standard"><text:span text:style-name="T3">P:Darf dein Auto benutzt werden.</text:span></text:p>
        <text:p text:style-name="Standard"><text:span text:style-name="T3">A:Durfte dein Auto benutzen.</text:span></text:p>
        <text:p text:style-name="Standard"><text:span text:style-name="T3">P:Durfte dein Auto benutzt werden.</text:span></text:p>
        <text:p text:style-name="Standard"><text:span text:style-name="T3">P:Können die Briefe übersetzten.</text:span></text:p>
        <text:p text:style-name="Standard"><text:span text:style-name="T3">A:Kann Man Die Brief übersetzten.</text:span></text:p>
        <text:p text:style-name="Standard"><text:span text:style-name="T3">A:Ich müsste diese Bücher lesen.</text:span></text:p>
        <text:p text:style-name="Standard"><text:span text:style-name="T3">P:Biese Büche müssten gelesen werden.</text:span></text:p>
        <text:p text:style-name="Standard"><text:span text:style-name="T3">A:Du sollste das zurückgeben.</text:span></text:p>
        <text:p text:style-name="Standard"><text:span text:style-name="T3">P:Das soll zurückgegeben werden. </text:span></text:p>
        <text:p text:style-name="P1"/>
        <text:p text:style-name="Standard"><text:span text:style-name="T3">Beobachtet der Vater die Kinder im Garten?</text:span></text:p>
        <text:p text:style-name="Standard"><text:span text:style-name="T3">Ja, Die Kinder werden im Garten vom Vater beobachtet</text:span></text:p>
        <text:p text:style-name="Standard"><text:span text:style-name="T3">Arbeitet man in Deutschland auch am Sonntag?</text:span></text:p>
        <text:p text:style-name="Standard"><text:span text:style-name="T3">Nein, in Deutschland wird am Sonntag nicht gearbeite.</text:span></text:p>
        <text:p text:style-name="Standard"><text:span text:style-name="T3">Ist der Laden schon geschlossen?</text:span></text:p>
        <text:p text:style-name="Standard"><text:span text:style-name="T3">Ja,am Abend werden die Läden um 7 Uhr geschlosen.</text:span></text:p>
        <text:p text:style-name="Standard"><text:span text:style-name="T3">Erst um 9 rir/ist dem Gast das Früstück gebracht werden/worde.</text:span></text:p>
        <text:p text:style-name="Standard"><text:span text:style-name="T3">Mein Wagen ist kaputt.</text:span></text:p>
        <text:p text:style-name="Standard"><text:span text:style-name="T3">Er muss noch heute repariert werden.</text:span></text:p>
        <text:p text:style-name="Standard"><text:span text:style-name="T3">Wann verkauft man diese schöne Haus? </text:span></text:p>
        <text:p text:style-name="Standard"><text:span text:style-name="T3">Dieses Haus werden morgen verkauft.</text:span></text:p>
        <text:p text:style-name="Standard"><text:span text:style-name="T3">Ich sagte die Wahrheit, aber es wurde mir nicht geglaubt.</text:span></text:p>
        <text:p text:style-name="Standard"><text:span text:style-name="T3">Zum Geburtstag wurde dem alten Herrn herzlich gratuliert</text:span></text:p>
        <text:p text:style-name="Standard"><text:span text:style-name="T3">Wo erwartet man den Minister?</text:span></text:p>
        <text:p text:style-name="Standard"><text:span text:style-name="T3">Der Minister wird auf dem Banhof erwartet.</text:span></text:p>
        <text:p text:style-name="Standard"><text:span text:style-name="T3">Musste man den Kranken ins Krankenhaus bringen?</text:span></text:p>
        <text:p text:style-name="Standard"><text:span text:style-name="T3">Ja, den Kranken muste ins Krankenhaus gebracht werden.</text:span></text:p>
        <text:p text:style-name="Standard"><text:span text:style-name="T3">Warum gehst du nich mit?</text:span></text:p>
        <text:p text:style-name="Standard"><text:span text:style-name="T3">Ich bin nicht gebeten geworden.</text:span></text:p>
        <text:p text:style-name="Standard"><text:span text:style-name="T3">Warum ha ter das kaputte Auto gekauft?</text:span></text:p>
        <text:p text:style-name="Standard"><text:span text:style-name="T3">Er ist nicht gewarnt worden.</text:span></text:p>
        <text:p text:style-name="Standard"><text:span text:style-name="T3">Die Menschen vershmutzen die Wälder.</text:span></text:p>
        <text:p text:style-name="Standard"><text:span text:style-name="T3">Die Wälder dürfen nicht länger verschmutze werden.</text:span></text:p>
        <text:p text:style-name="Standard"><text:span text:style-name="T3">Warum regt sich der Ausländer auf?</text:span></text:p>
        <text:p text:style-name="Standard"><text:span text:style-name="T3">Seine Formulare sind nicht richtig ausgefullt worden.</text:span></text:p>
        <text:p text:style-name="Standard"><text:span text:style-name="T3">Warum sind alle Geschäfte geschlossen?</text:span></text:p>
        <text:p text:style-name="Standard"><text:span text:style-name="T3">Es wird gestreikt.</text:span></text:p>
        <text:p text:style-name="Standard"><text:span text:style-name="T3">Ein unbekannter Dieb hat Herrn Müller das Auto gestholen.</text:span></text:p>
        <text:p text:style-name="Standard"><text:span text:style-name="T3">Das Auto ist Herrn Müller von unbekannten Dieb gestholen worden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SimSun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SimSun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language-asian="zh" style:country-asian="CN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.248in" fo:margin-left="1.25in" fo:margin-right="5.8752in" style:writing-mode="lr-tb" style:layout-grid-color="#c0c0c0" style:layout-grid-lines="35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39:00</meta:creation-date>
    <dc:date>2019-05-10T12:3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56" meta:word-count="599" meta:character-count="4279" meta:non-whitespace-character-count="37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