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OSTATI<text:tab/><text:tab/>-BLEIBEN<text:tab/>-IST GEBLIEBEN</text:p>
      <text:p text:style-name="Standard">PRINESTI<text:tab/>-BRINGEN<text:tab/>-HAT GEBROCHEN</text:p>
      <text:p text:style-name="Standard">UJETI<text:tab/><text:tab/>-FANGEN<text:tab/>-HAT GEFANGEN</text:p>
      <text:p text:style-name="Standard">ITI<text:tab/><text:tab/>-GEHEN<text:tab/>-IST GEGANGEN</text:p>
      <text:p text:style-name="Standard">POMAGATI<text:tab/>-HELF<text:tab/><text:tab/>-HAT GEHOLFEN</text:p>
      <text:p text:style-name="Standard">DOBITI<text:tab/><text:tab/>-BEKOMMEN<text:tab/>-HAT BEKOMMEN</text:p>
      <text:p text:style-name="Standard">BRATI<text:tab/><text:tab/>-LESEN<text:tab/><text:tab/>-HAT GELESEN</text:p>
      <text:p text:style-name="Standard">USESTI SE<text:tab/>-SITZEN<text:tab/>-HAT GESESSEN</text:p>
      <text:p text:style-name="Standard">PITI<text:tab/><text:tab/>-TRINKEN<text:tab/>-HAT GETRUNKEN</text:p>
      <text:p text:style-name="Standard">PREPOVEDATI<text:tab/>-VERBIETEN<text:tab/>-HAT VERBOTEN</text:p>
      <text:p text:style-name="Standard">VEDETI<text:tab/><text:tab/>-WISSEN<text:tab/>-HAT GEWU(SS)T</text:p>
      <text:p text:style-name="Standard">HOTETI<text:tab/><text:tab/>-WOLLEN<text:tab/>-HAT GEWOLLT</text:p>
      <text:p text:style-name="Standard">USTAVITI SE<text:tab/>-STEHEN<text:tab/>-HAT GESTANDEN</text:p>
      <text:p text:style-name="Standard">BITI<text:tab/><text:tab/>-SEIN<text:tab/><text:tab/>-IST GEWESEN</text:p>
      <text:p text:style-name="Standard">UŽIVATI<text:tab/>-MOGEN<text:tab/>-HAT GEMOCHT</text:p>
      <text:p text:style-name="Standard">IMENOVATI SE<text:tab/>-NENNEN<text:tab/>-HAT GENANNT</text:p>
      <text:p text:style-name="Standard">PUSTITI<text:tab/>-LASSEN<text:tab/>-HAT GELASSEN</text:p>
      <text:p text:style-name="Standard">POZNATI<text:tab/>-KENNEN<text:tab/>-HAT GEKANNT</text:p>
      <text:p text:style-name="Standard">PETI<text:tab/><text:tab/>-SINGEN<text:tab/>-HAT GESUNGEN</text:p>
      <text:p text:style-name="Standard">UGANITI<text:tab/>-RATEN<text:tab/>-HAT GERATEN</text:p>
      <text:p text:style-name="Standard">VZETI<text:tab/><text:tab/>-NEHMEN<text:tab/>-HAT GENOMMEN</text:p>
      <text:p text:style-name="Standard">POSTATI<text:tab/>-WERDEN<text:tab/>-IST GEWOR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91" meta:character-count="644" meta:non-whitespace-character-count="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