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 Dutch" svg:font-family="'SL Dutch'" style:font-family-generic="roman" style:font-pitch="variable"/>
    <style:font-face style:name="SL Swiss" svg:font-family="'SL Swiss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L Dutch1" svg:font-family="'SL Dutch'" style:font-family-generic="system" style:font-pitch="variable"/>
    <style:font-face style:name="SL Swiss1" svg:font-family="'SL Swis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665in">
        <style:tab-stops>
          <style:tab-stop style:position="0.3752in"/>
          <style:tab-stop style:position="0.8752in"/>
        </style:tab-stops>
      </style:paragraph-properties>
    </style:style>
    <style:style style:name="P2" style:family="paragraph" style:parent-style-name="Standard" style:master-page-name="Standard">
      <style:paragraph-properties fo:line-height="0.0665in" style:page-number="auto">
        <style:tab-stops>
          <style:tab-stop style:position="0.3752in"/>
          <style:tab-stop style:position="0.8752in"/>
        </style:tab-stops>
      </style:paragraph-properties>
    </style:style>
    <style:style style:name="T1" style:family="text">
      <style:text-properties style:font-name="SL Dutch" fo:font-size="5pt" fo:font-weight="bold" style:font-size-asian="5pt" style:font-weight-asian="bold" style:font-name-complex="SL Dutch1"/>
    </style:style>
    <style:style style:name="T2" style:family="text">
      <style:text-properties style:font-name="SL Dutch" fo:font-size="5pt" style:font-size-asian="5pt" style:font-name-complex="SL Dutch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ERB<text:tab/>PERFEKT<text:tab/>SLO POMEN</text:span></text:p>
      <text:p text:style-name="P1"><text:span text:style-name="T2">anfangen<text:tab/>h. angefangen<text:tab/>za~eti</text:span></text:p>
      <text:p text:style-name="P1"><text:span text:style-name="T2">anrufen<text:tab/>h. angerufen<text:tab/>poklicati, tel.</text:span></text:p>
      <text:p text:style-name="P1"><text:span text:style-name="T2">antworten<text:tab/>h. geantwortet<text:tab/>odgovoriti</text:span></text:p>
      <text:p text:style-name="P1"><text:span text:style-name="T2">bekommen<text:tab/>h. bekommen<text:tab/>(pri)dobiti</text:span></text:p>
      <text:p text:style-name="P1"><text:span text:style-name="T2">bestellen<text:tab/>h. bestellt<text:tab/>naro~iti</text:span></text:p>
      <text:p text:style-name="P1"><text:span text:style-name="T2">bezahlen<text:tab/>h. bezahlt<text:tab/>pla~ati</text:span></text:p>
      <text:p text:style-name="P1"><text:span text:style-name="T2">brauchen<text:tab/>h. gebraucht<text:tab/>potrebovati</text:span></text:p>
      <text:p text:style-name="P1"><text:span text:style-name="T2">bringen<text:tab/>h. gebracht<text:tab/>prinesti</text:span></text:p>
      <text:p text:style-name="P1"><text:span text:style-name="T2">dauern<text:tab/>h. gedauert<text:tab/>trajati</text:span></text:p>
      <text:p text:style-name="P1"><text:span text:style-name="T2">denken<text:tab/>h. gedacht<text:tab/>misliti</text:span></text:p>
      <text:p text:style-name="P1"><text:span text:style-name="T2">einkaufen<text:tab/>h. eingekauft<text:tab/>nakupovati</text:span></text:p>
      <text:p text:style-name="P1"><text:span text:style-name="T2">essen<text:tab/>h. gegessen<text:tab/>jesti</text:span></text:p>
      <text:p text:style-name="P1"><text:span text:style-name="T2">fahren<text:tab/>b. gefahren<text:tab/>potovati</text:span></text:p>
      <text:p text:style-name="P1"><text:span text:style-name="T2">finden<text:tab/>h. gefunden<text:tab/>najti</text:span></text:p>
      <text:p text:style-name="P1"><text:span text:style-name="T2">fliegen<text:tab/>b. geflogen<text:tab/>leteti</text:span></text:p>
      <text:p text:style-name="P1"><text:span text:style-name="T2">flirten<text:tab/>h. geflirtet<text:tab/>spogledovati</text:span></text:p>
      <text:p text:style-name="P1"><text:span text:style-name="T2">fragen<text:tab/>h. gefragt<text:tab/>spra{evati</text:span></text:p>
      <text:p text:style-name="P1"><text:span text:style-name="T2">geben<text:tab/>h. gegeben<text:tab/>dati</text:span></text:p>
      <text:p text:style-name="P1"><text:span text:style-name="T2">gehen<text:tab/>b. gegangen<text:tab/>iti, hoditi</text:span></text:p>
      <text:p text:style-name="P1"><text:span text:style-name="T2">glauben<text:tab/>h. geglaubt<text:tab/>misliti</text:span></text:p>
      <text:p text:style-name="P1"><text:span text:style-name="T2">haben<text:tab/>h. gehabt<text:tab/>imeti</text:span></text:p>
      <text:p text:style-name="P1"><text:span text:style-name="T2">halten<text:tab/>h. gehalten<text:tab/>ustaviti</text:span></text:p>
      <text:p text:style-name="P1"><text:span text:style-name="T2">heißen<text:tab/>h. geheißen<text:tab/>imenovati</text:span></text:p>
      <text:p text:style-name="P1"><text:span text:style-name="T2">helfen<text:tab/>h. geholfen<text:tab/>pomagati</text:span></text:p>
      <text:p text:style-name="P1"><text:span text:style-name="T2">holen<text:tab/>h. geholt<text:tab/>prinesti</text:span></text:p>
      <text:p text:style-name="P1"><text:span text:style-name="T2">hören<text:tab/>h. gehört<text:tab/>poslu{ati</text:span></text:p>
      <text:p text:style-name="P1"><text:span text:style-name="T2">kaufen<text:tab/>h. gekauft<text:tab/>kupovati</text:span></text:p>
      <text:p text:style-name="P1"><text:span text:style-name="T2">kommen<text:tab/>b. gekommen<text:tab/>priti</text:span></text:p>
      <text:p text:style-name="P1"><text:span text:style-name="T2">können<text:tab/>h. gekonnt<text:tab/>mo~i</text:span></text:p>
      <text:p text:style-name="P1"><text:span text:style-name="T2">kosten<text:tab/>h. gekostet<text:tab/>stati, veljati</text:span></text:p>
      <text:p text:style-name="P1"><text:span text:style-name="T2">lassen<text:tab/>h. gelassen<text:tab/>pustiti</text:span></text:p>
      <text:p text:style-name="P1"><text:span text:style-name="T2">laufen<text:tab/>b. gelaufen<text:tab/>te~i</text:span></text:p>
      <text:p text:style-name="P1"><text:span text:style-name="T2">lesen<text:tab/>h. gelesen<text:tab/>brati</text:span></text:p>
      <text:p text:style-name="P1"><text:span text:style-name="T2">lieben<text:tab/>h. geliebt<text:tab/>ljubiti</text:span></text:p>
      <text:p text:style-name="P1"><text:span text:style-name="T2">liegen<text:tab/>h. gelegen<text:tab/>le`ati</text:span></text:p>
      <text:p text:style-name="P1"><text:span text:style-name="T2">machen<text:tab/>h. gemacht<text:tab/>delati</text:span></text:p>
      <text:p text:style-name="P1"><text:span text:style-name="T2">mögen<text:tab/>h. gemocht<text:tab/>mo~i, morati</text:span></text:p>
      <text:p text:style-name="P1"><text:span text:style-name="T2">müssen<text:tab/>h. gemußt<text:tab/>morati</text:span></text:p>
      <text:p text:style-name="P1"><text:span text:style-name="T2">nehmen<text:tab/>h. genommen<text:tab/>vzeti</text:span></text:p>
      <text:p text:style-name="P1"><text:span text:style-name="T2">öffnen<text:tab/>h. geöffnet<text:tab/>odpreti</text:span></text:p>
      <text:p text:style-name="P1"><text:span text:style-name="T2">rufen<text:tab/>h. gerufen<text:tab/>(za)klicati</text:span></text:p>
      <text:p text:style-name="P1"><text:span text:style-name="T2">sagen<text:tab/>h. gesagt<text:tab/>re~i, povedati</text:span></text:p>
      <text:p text:style-name="P1"><text:span text:style-name="T2">schlafen<text:tab/>h. geschlafen<text:tab/>spati</text:span></text:p>
      <text:p text:style-name="P1"><text:span text:style-name="T2">schließen<text:tab/>h. geschlossen<text:tab/>zapreti</text:span></text:p>
      <text:p text:style-name="P1"><text:span text:style-name="T2">schnieden<text:tab/>h. geschnitten<text:tab/>rezati</text:span></text:p>
      <text:p text:style-name="P1"><text:span text:style-name="T2">schreiben<text:tab/>h. geschrieben<text:tab/>pisati</text:span></text:p>
      <text:p text:style-name="P1"><text:span text:style-name="T2">sehen<text:tab/>h. gesessen<text:tab/>videti</text:span></text:p>
      <text:p text:style-name="P1"><text:span text:style-name="T2">sitzen<text:tab/>h. gesetzen<text:tab/>sedeti</text:span></text:p>
      <text:p text:style-name="P1"><text:span text:style-name="T2">sprechen<text:tab/>h. gesprochen<text:tab/>govoriti</text:span></text:p>
      <text:p text:style-name="P1"><text:span text:style-name="T2">stehen<text:tab/>h. gestanden<text:tab/>stati</text:span></text:p>
      <text:p text:style-name="P1"><text:span text:style-name="T2">suchen<text:tab/>h. gesucht<text:tab/>iskati</text:span></text:p>
      <text:p text:style-name="P1"><text:span text:style-name="T2">tanzen<text:tab/>h. getanzt<text:tab/>plesati</text:span></text:p>
      <text:p text:style-name="P1"><text:span text:style-name="T2">tragen<text:tab/>h. getragen<text:tab/>nositi</text:span></text:p>
      <text:p text:style-name="P1"><text:span text:style-name="T2">treffen<text:tab/>h. getroffen<text:tab/>sre~ati (se)</text:span></text:p>
      <text:p text:style-name="P1"><text:span text:style-name="T2">trinken<text:tab/>h. getrunken<text:tab/>piti</text:span></text:p>
      <text:p text:style-name="P1"><text:span text:style-name="T2">wegwerfen<text:tab/>h. weggeworfen<text:tab/>pro~ vre~i</text:span></text:p>
      <text:p text:style-name="P1"><text:span text:style-name="T2">wohnen<text:tab/>h. gewohnt<text:tab/>stanovati</text:span></text:p>
      <text:p text:style-name="P1"><text:span text:style-name="T2">zahlen<text:tab/>h. gezahlt<text:tab/>pla~ati</text:span></text:p>
      <text:p text:style-name="P1"><text:span text:style-name="T2">zuhören<text:tab/>h. zugehört<text:tab/>poslu{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 Dutch" svg:font-family="'SL Dutch'" style:font-family-generic="roman" style:font-pitch="variable"/>
    <style:font-face style:name="SL Swiss" svg:font-family="'SL Swiss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L Dutch1" svg:font-family="'SL Dutch'" style:font-family-generic="system" style:font-pitch="variable"/>
    <style:font-face style:name="SL Swiss1" svg:font-family="'SL Swis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ms Rmn" fo:font-size="14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ms Rmn" fo:font-size="14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L Swiss" fo:font-family="'SL Swiss'" style:font-family-generic="roman" style:font-pitch="variable" fo:font-size="14pt" fo:language="en" fo:country="GB" style:font-size-asian="14pt" style:font-name-complex="SL Swiss1" style:font-family-complex="'SL Swis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0" meta:word-count="247" meta:character-count="1631" meta:non-whitespace-character-count="1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