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5.5757in" fo:margin-left="-0.0785in" fo:margin-top="0in" fo:margin-bottom="0in" table:align="left" style:writing-mode="lr-tb"/>
    </style:style>
    <style:style style:name="Table2.A" style:family="table-column">
      <style:table-column-properties style:column-width="1.0743in"/>
    </style:style>
    <style:style style:name="Table2.B" style:family="table-column">
      <style:table-column-properties style:column-width="1.1257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1.0007in"/>
    </style:style>
    <style:style style:name="Table2.1" style:family="table-row">
      <style:table-row-properties style:min-row-height="1.174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1" style:family="table">
      <style:table-properties style:width="2.825in" fo:margin-left="0in" fo:margin-top="0in" fo:margin-bottom="0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3.0153in" fo:margin-left="0in" fo:margin-top="0in" fo:margin-bottom="0in" table:align="left" style:writing-mode="lr-tb"/>
    </style:style>
    <style:style style:name="Table3.A" style:family="table-column">
      <style:table-column-properties style:column-width="1.034in"/>
    </style:style>
    <style:style style:name="Table3.B" style:family="table-column">
      <style:table-column-properties style:column-width="0.9854in"/>
    </style:style>
    <style:style style:name="Table3.C" style:family="table-column">
      <style:table-column-properties style:column-width="0.99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3.0153in" fo:margin-left="0in" fo:margin-top="0in" fo:margin-bottom="0in" table:align="left" style:writing-mode="lr-tb"/>
    </style:style>
    <style:style style:name="Table4.A" style:family="table-column">
      <style:table-column-properties style:column-width="1.034in"/>
    </style:style>
    <style:style style:name="Table4.B" style:family="table-column">
      <style:table-column-properties style:column-width="0.9854in"/>
    </style:style>
    <style:style style:name="Table4.C" style:family="table-column">
      <style:table-column-properties style:column-width="0.99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1.8752in"/>
        </style:tab-stops>
      </style:paragraph-properties>
    </style:style>
    <style:style style:name="P2" style:family="paragraph" style:parent-style-name="Standard"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6pt" style:font-size-asian="6pt" style:font-size-complex="6pt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-0.0783in" svg:y="-0.2484in" svg:width="2.8252in" draw:z-index="0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Standard"><text:bookmark text:name="_GoBack1"/><text:span text:style-name="T1">Perfekt-pravilni(-t)(hat)</text:span></text:p><text:p text:style-name="Standard"><text:span text:style-name="T2">Wohnen-h.gewohnt</text:span></text:p><text:p text:style-name="Standard"><text:span text:style-name="T2">Reden-h.geredet</text:span></text:p><text:p text:style-name="Standard"><text:span text:style-name="T1">Markieren-h.markiert</text:span></text:p><text:p text:style-name="Standard"><text:span text:style-name="T2">Sagen-h.gesagt</text:span></text:p><text:p text:style-name="Standard"><text:span text:style-name="T2">Leben-h.gelebt</text:span></text:p><text:p text:style-name="Standard"><text:span text:style-name="T1">Erzahlen-h.rezahlt</text:span></text:p><text:p text:style-name="Standard"><text:span text:style-name="T2">Sich freuen-h.mich gereut</text:span></text:p><text:p text:style-name="Standard"><text:span text:style-name="T2">Lachen-h.gelacht</text:span></text:p><text:p text:style-name="Standard"><text:span text:style-name="T2">Dauern-h.gedauert</text:span></text:p><text:p text:style-name="Standard"><text:span text:style-name="T2">Machen-gemacht</text:span></text:p><text:p text:style-name="Standard"><text:span text:style-name="T2">Erganzen-erganzt</text:span></text:p><text:p text:style-name="Standard"><text:span text:style-name="T2">Parken-parkt</text:span></text:p><text:p text:style-name="Standard"><text:span text:style-name="T2">Teelfonieren-telefoniert</text:span></text:p><text:p text:style-name="Standard"><text:span text:style-name="T1">Bestellen-bestellt</text:span></text:p><text:p text:style-name="Standard"><text:span text:style-name="T1">Bezahlen-bezahlt</text:span></text:p><text:p text:style-name="Standard"><text:span text:style-name="T1">Bringen-gebracht</text:span></text:p><text:p text:style-name="Standard"><text:span text:style-name="T2">Aufhangen-aufgefangt</text:span></text:p><text:p text:style-name="Standard"><text:span text:style-name="T2">Traumen-getraumt</text:span></text:p><text:p text:style-name="Standard"><text:span text:style-name="T2">Haben-gehabt</text:span></text:p><text:p text:style-name="Standard"><text:span text:style-name="T1">Wissen-gewusst</text:span></text:p><text:p text:style-name="Standard"><text:span text:style-name="T2">Fotografieren-fotografiert</text:span></text:p><text:p text:style-name="Standard"><text:span text:style-name="T2">Fragen-gefragt</text:span></text:p><text:p text:style-name="Standard"><text:span text:style-name="T2">Arbeiten-gearbeitet</text:span></text:p><text:p text:style-name="Standard"><text:span text:style-name="T2">Kochen-gekoch</text:span></text:p><text:p text:style-name="Standard"><text:span text:style-name="T2">Einkaufen-eingekauft</text:span></text:p><text:p text:style-name="Standard"><text:span text:style-name="T2">Malen-gemalt</text:span></text:p><text:p text:style-name="Standard"><text:span text:style-name="T2">Schicken-geschickt</text:span></text:p><text:p text:style-name="Standard"><text:span text:style-name="T2">Spielen-gespielt</text:span></text:p><text:p text:style-name="Standard"><text:span text:style-name="T2">Horen-gehort</text:span></text:p><text:p text:style-name="Standard"><text:span text:style-name="T2">Tanzen-getanzt</text:span></text:p><text:p text:style-name="Standard"><text:span text:style-name="T2">Stellen-gestellt</text:span></text:p><text:p text:style-name="Standard"><text:span text:style-name="T2">Legen-gelegt</text:span></text:p><text:p text:style-name="Standard"><text:span text:style-name="T2">Sich setzen-michgesetzt</text:span></text:p><text:p text:style-name="Standard"><text:span text:style-name="T2">Setzen-gesetzt</text:span></text:p><text:p text:style-name="P1"><text:span text:style-name="T2">Stecken-gesteckt</text:span></text:p><text:p text:style-name="P2"/></table:table-cell><table:table-cell table:style-name="Table1.A1" office:value-type="string"><text:p text:style-name="Standard"><text:span text:style-name="T1">Perfekt-nepravilni(-en)(hat)</text:span></text:p><text:p text:style-name="Standard"><text:span text:style-name="T2">Anfangen-engefangen</text:span></text:p><text:p text:style-name="Standard"><text:span text:style-name="T2">Anziehen-angeziehen</text:span></text:p><text:p text:style-name="Standard"><text:span text:style-name="T1">Beginnen-begonnen</text:span></text:p><text:p text:style-name="Standard"><text:span text:style-name="T2">Bekommen-bekomen</text:span></text:p><text:p text:style-name="Standard"><text:span text:style-name="T1">Bitten-gebeten</text:span></text:p><text:p text:style-name="Standard"><text:span text:style-name="T2">Einladen-eingeladen</text:span></text:p><text:p text:style-name="Standard"><text:span text:style-name="T1">Entscheiden-entschieden</text:span></text:p><text:p text:style-name="Standard"><text:span text:style-name="T2">Essen-gegessen</text:span></text:p><text:p text:style-name="Standard"><text:span text:style-name="T2">Fernsehen-ferngesehen</text:span></text:p><text:p text:style-name="Standard"><text:span text:style-name="T1">Finden-gefunden</text:span></text:p><text:p text:style-name="Standard"><text:span text:style-name="T2">Geben-gegeben</text:span></text:p><text:p text:style-name="Standard"><text:span text:style-name="T1">Helfen-geholfen</text:span></text:p><text:p text:style-name="Standard"><text:span text:style-name="T2">Lesen-gelesen</text:span></text:p><text:p text:style-name="Standard"><text:span text:style-name="T2">Liegen-geliegen</text:span></text:p><text:p text:style-name="Standard"><text:span text:style-name="T1">Nehmen-genommen</text:span></text:p><text:p text:style-name="Standard"><text:span text:style-name="T1">rufen-gerufen</text:span></text:p><text:p text:style-name="Standard"><text:span text:style-name="T2">schlafen-geschlafen</text:span></text:p><text:p text:style-name="Standard"><text:span text:style-name="T2">schreiben-geschreiben</text:span></text:p><text:p text:style-name="Standard"><text:span text:style-name="T2">schwimmen-geschwommen</text:span></text:p><text:p text:style-name="Standard"><text:span text:style-name="T2">sehen-gesehen</text:span></text:p><text:p text:style-name="Standard"><text:span text:style-name="T1">singen-gesungen</text:span></text:p><text:p text:style-name="Standard"><text:span text:style-name="T1">sitzen-gesessen</text:span></text:p><text:p text:style-name="Standard"><text:span text:style-name="T2">trinken-getrunken</text:span></text:p><text:p text:style-name="Standard"><text:span text:style-name="T1">sprechen-gesprochen</text:span></text:p><text:p text:style-name="Standard"><text:span text:style-name="T2">tragen-getragen</text:span></text:p><text:p text:style-name="Standard"><text:span text:style-name="T2">treffen-getroffen</text:span></text:p><text:p text:style-name="Standard"><text:span text:style-name="T1">tun-getan</text:span></text:p><text:p text:style-name="Standard"><text:span text:style-name="T1">vergessen-vergessen</text:span></text:p><text:p text:style-name="Standard"><text:span text:style-name="T1">verlieren-veloren</text:span></text:p><text:p text:style-name="Standard"><text:span text:style-name="T1">verstehen-verstanden</text:span></text:p><text:p text:style-name="Standard"><text:span text:style-name="T2">waschen-gewaschen</text:span></text:p><text:p text:style-name="Standard"><text:span text:style-name="T1">stehen-gestanden</text:span></text:p><text:p text:style-name="P2"/></table:table-cell><table:table-cell table:style-name="Table1.A1" office:value-type="string"><text:p text:style-name="Standard"><text:span text:style-name="T1">Posebnosti-(ist)</text:span></text:p><text:p text:style-name="Standard"><text:span text:style-name="T1">Aufstehen-aufgestanden</text:span></text:p><text:p text:style-name="Standard"><text:span text:style-name="T2">Bleiben-geblieben</text:span></text:p><text:p text:style-name="Standard"><text:span text:style-name="T2">Einschlafen-eingeschlafen</text:span></text:p><text:p text:style-name="Standard"><text:span text:style-name="T2">Fahren-eingefahren</text:span></text:p><text:p text:style-name="Standard"><text:span text:style-name="T2">Einsteigen-eingesteigen</text:span></text:p><text:p text:style-name="Standard"><text:span text:style-name="T1">Fliegen-geflogen</text:span></text:p><text:p text:style-name="Standard"><text:span text:style-name="T1">Gehen-gegangen</text:span></text:p><text:p text:style-name="Standard"><text:span text:style-name="T2">Kommen-gekommen</text:span></text:p><text:p text:style-name="Standard"><text:span text:style-name="T2">Laufen-gelaufen</text:span></text:p><text:p text:style-name="Standard"><text:span text:style-name="T1">Sein-gewesen</text:span></text:p><text:p text:style-name="P2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3">Der Stall (der Schweinestall)</text:span></text:p>
            <text:p text:style-name="Standard"><text:span text:style-name="T3">Der Huhnerstal-kokošnjak</text:span></text:p>
            <text:p text:style-name="Standard"><text:span text:style-name="T3">Die Hundhulte-pasja uta</text:span></text:p>
            <text:p text:style-name="Standard"><text:span text:style-name="T3">Die Hulte-koča </text:span></text:p>
            <text:p text:style-name="P6"/>
            <text:p text:style-name="Standard"><text:span text:style-name="T3">Der Bauernhof</text:span></text:p>
            <text:p text:style-name="P4"/>
          </table:table-cell>
          <table:table-cell table:style-name="Table2.A1" office:value-type="string">
            <text:p text:style-name="Standard"><text:span text:style-name="T3">Berufe:</text:span></text:p>
            <text:p text:style-name="Standard"><text:span text:style-name="T3">Der Bauer/Landwirt-kmet</text:span></text:p>
            <text:p text:style-name="Standard"><text:span text:style-name="T3">Die Bauerin-kmetica</text:span></text:p>
            <text:p text:style-name="Standard"><text:span text:style-name="T3">Die Hausfrau-gospodinja</text:span></text:p>
            <text:p text:style-name="Standard"><text:span text:style-name="T3">Der Vieharzt-živinozdravnik</text:span></text:p>
            <text:p text:style-name="Standard"><text:span text:style-name="T3">Der Hauwirt-gospodar</text:span></text:p>
            <text:p text:style-name="P4"/>
          </table:table-cell>
          <table:table-cell table:style-name="Table2.A1" office:value-type="string">
            <text:p text:style-name="Standard"><text:span text:style-name="T3">Das Gerate/Handwerkzeung:</text:span></text:p>
            <text:p text:style-name="Standard"><text:span text:style-name="T3">Der Schuppen-lopa za orodje</text:span></text:p>
            <text:p text:style-name="Standard"><text:span text:style-name="T3">Die Hacke-motika</text:span></text:p>
            <text:p text:style-name="Standard"><text:span text:style-name="T3">Die Mistgabel-vile</text:span></text:p>
            <text:p text:style-name="Standard"><text:span text:style-name="T3">Der Rechen-grablje</text:span></text:p>
            <text:p text:style-name="Standard"><text:span text:style-name="T3">Der Besen-metla</text:span></text:p>
            <text:p text:style-name="Standard"><text:span text:style-name="T3">Der Laubbesen-grablje za listje</text:span></text:p>
            <text:p text:style-name="Standard"><text:span text:style-name="T3">Die Leiter-lestev</text:span></text:p>
            <text:p text:style-name="Standard"><text:span text:style-name="T3">Die Sense-kosa</text:span></text:p>
            <text:p text:style-name="Standard"><text:span text:style-name="T3">Der Hammer-kladivo</text:span></text:p>
            <text:p text:style-name="Standard"><text:span text:style-name="T3">Die Sage-žaga</text:span></text:p>
            <text:p text:style-name="Standard"><text:span text:style-name="T3">Der Spatten-lopata</text:span></text:p>
            <text:p text:style-name="P4"/>
          </table:table-cell>
          <table:table-cell table:style-name="Table2.A1" office:value-type="string">
            <text:p text:style-name="Standard"><text:span text:style-name="T3">Landwirtschaftliche Maschine</text:span></text:p>
            <text:p text:style-name="Standard"><text:span text:style-name="T3">Die Maschine</text:span></text:p>
            <text:p text:style-name="Standard"><text:span text:style-name="T3">Der Traktor</text:span></text:p>
            <text:p text:style-name="Standard"><text:span text:style-name="T3">Der Ladewagen-nakladalka</text:span></text:p>
            <text:p text:style-name="Standard"><text:span text:style-name="T3">Der Kippanhanger-kiparka</text:span></text:p>
            <text:p text:style-name="Standard"><text:span text:style-name="T3">Die Mahmaschine-kosilnica</text:span></text:p>
            <text:p text:style-name="Standard"><text:span text:style-name="T3">Die Motorsage-žaga</text:span></text:p>
            <text:p text:style-name="Standard"><text:span text:style-name="T3">Der Pflug-plug</text:span></text:p>
            <text:p text:style-name="P4"/>
          </table:table-cell>
          <table:table-cell table:style-name="Table2.A1" office:value-type="string">
            <text:p text:style-name="Standard"><text:span text:style-name="T3">Umhacken-okopavati</text:span></text:p>
            <text:p text:style-name="Standard"><text:span text:style-name="T3">Pflucken-trgati,obirati</text:span></text:p>
            <text:p text:style-name="Standard"><text:span text:style-name="T3">Putzen-čistiti</text:span></text:p>
            <text:p text:style-name="Standard"><text:span text:style-name="T3">Mahen-kositi</text:span></text:p>
            <text:p text:style-name="Standard"><text:span text:style-name="T3">gieSen-zalivati</text:span></text:p>
            <text:p text:style-name="Standard"><text:span text:style-name="T3">futtern-krmiti</text:span></text:p>
            <text:p text:style-name="Standard"><text:span text:style-name="T3">pflugen-orati</text:span></text:p>
            <text:p text:style-name="Standard"><text:span text:style-name="T3">sich weiden-pasti se</text:span></text:p>
            <text:p text:style-name="P4"/>
            <text:p text:style-name="P4"/>
          </table:table-cell>
        </table:table-row>
      </table:table>
      <text:p text:style-name="P3"/>
      <text:p text:style-name="P3"><draw:frame draw:style-name="fr1" draw:name="Frame2" text:anchor-type="paragraph" svg:x="-0.0783in" svg:y="0.1083in" svg:width="3.0154in" draw:z-index="1"><draw:text-box fo:min-height="0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Standard"><text:span text:style-name="T3">Die Kuhe-krava(Kuhe)</text:span></text:p></table:table-cell><table:table-cell table:style-name="Table3.A1" office:value-type="string"><text:p text:style-name="Standard"><text:span text:style-name="T3">Der-Stier-bik(-e)</text:span></text:p></table:table-cell><table:table-cell table:style-name="Table3.A1" office:value-type="string"><text:p text:style-name="Standard"><text:span text:style-name="T3">Das Kalb-teliček(Kalber)</text:span></text:p></table:table-cell></table:table-row><table:table-row table:style-name="Table3.1"><table:table-cell table:style-name="Table3.A1" office:value-type="string"><text:p text:style-name="Standard"><text:span text:style-name="T3">Die Saw-svinja</text:span></text:p></table:table-cell><table:table-cell table:style-name="Table3.A1" office:value-type="string"><text:p text:style-name="Standard"><text:span text:style-name="T4">Das Schwein-prase</text:span></text:p></table:table-cell><table:table-cell table:style-name="Table3.A1" office:value-type="string"><text:p text:style-name="Standard"><text:span text:style-name="T3">Das Ferkel-pujskek</text:span></text:p></table:table-cell></table:table-row><table:table-row table:style-name="Table3.1"><table:table-cell table:style-name="Table3.A1" office:value-type="string"><text:p text:style-name="Standard"><text:span text:style-name="T3">Die Stute-kobila8-n)</text:span></text:p></table:table-cell><table:table-cell table:style-name="Table3.A1" office:value-type="string"><text:p text:style-name="Standard"><text:span text:style-name="T4">Das Pferd-konj(Pferde)</text:span></text:p></table:table-cell><table:table-cell table:style-name="Table3.A1" office:value-type="string"><text:p text:style-name="Standard"><text:span text:style-name="T3">Das Fohlen</text:span></text:p></table:table-cell></table:table-row><table:table-row table:style-name="Table3.1"><table:table-cell table:style-name="Table3.A1" office:value-type="string"><text:p text:style-name="Standard"><text:span text:style-name="T4">Das Schaft-ovca(-e)</text:span></text:p></table:table-cell><table:table-cell table:style-name="Table3.A1" office:value-type="string"><text:p text:style-name="Standard"><text:span text:style-name="T3">Der Widder-oven</text:span></text:p></table:table-cell><table:table-cell table:style-name="Table3.A1" office:value-type="string"><text:p text:style-name="Standard"><text:span text:style-name="T3">Das Lamm-jagnje</text:span></text:p></table:table-cell></table:table-row><table:table-row table:style-name="Table3.1"><table:table-cell table:style-name="Table3.A1" office:value-type="string"><text:p text:style-name="Standard"><text:span text:style-name="T3">Die Ziege-koza(-n)</text:span></text:p></table:table-cell><table:table-cell table:style-name="Table3.A1" office:value-type="string"><text:p text:style-name="Standard"><text:span text:style-name="T3">Der Bock-kozel</text:span></text:p></table:table-cell><table:table-cell table:style-name="Table3.A1" office:value-type="string"><text:p text:style-name="Standard"><text:span text:style-name="T3">Das Zicklein-kozliček</text:span></text:p></table:table-cell></table:table-row><table:table-row table:style-name="Table3.1"><table:table-cell table:style-name="Table3.A1" office:value-type="string"><text:p text:style-name="Standard"><text:span text:style-name="T3">Die Pute</text:span><text:span text:style-name="T4">/das Huhn</text:span><text:span text:style-name="T3">-kokoš</text:span></text:p></table:table-cell><table:table-cell table:style-name="Table3.A1" office:value-type="string"><text:p text:style-name="Standard"><text:span text:style-name="T3">Der Hahn-petelin</text:span></text:p></table:table-cell><table:table-cell table:style-name="Table3.A1" office:value-type="string"><text:p text:style-name="Standard"><text:span text:style-name="T3">Das Kuken-piščanček</text:span></text:p></table:table-cell></table:table-row><table:table-row table:style-name="Table3.1"><table:table-cell table:style-name="Table3.A1" office:value-type="string"><text:p text:style-name="P4"/></table:table-cell><table:table-cell table:style-name="Table3.A1" office:value-type="string"><text:p text:style-name="Standard"><text:span text:style-name="T3">Der Truthan-puran</text:span></text:p></table:table-cell><table:table-cell table:style-name="Table3.A1" office:value-type="string"><text:p text:style-name="P5"/></table:table-cell></table:table-row><table:table-row table:style-name="Table3.1"><table:table-cell table:style-name="Table3.A1" office:value-type="string"><text:p text:style-name="Standard"><text:span text:style-name="T3">Die Hundin-psica</text:span></text:p></table:table-cell><table:table-cell table:style-name="Table3.A1" office:value-type="string"><text:p text:style-name="Standard"><text:span text:style-name="T3">Der Hund-pes</text:span></text:p></table:table-cell><table:table-cell table:style-name="Table3.A1" office:value-type="string"><text:p text:style-name="P5"/></table:table-cell></table:table-row><table:table-row table:style-name="Table3.1"><table:table-cell table:style-name="Table3.A1" office:value-type="string"><text:p text:style-name="Standard"><text:span text:style-name="T3">Die Katze-mačka</text:span></text:p></table:table-cell><table:table-cell table:style-name="Table3.A1" office:value-type="string"><text:p text:style-name="Standard"><text:span text:style-name="T3">Der Kater-maček</text:span></text:p></table:table-cell><table:table-cell table:style-name="Table3.A1" office:value-type="string"><text:p text:style-name="P5"/></table:table-cell></table:table-row><table:table-row table:style-name="Table3.1"><table:table-cell table:style-name="Table3.A1" office:value-type="string"><text:p text:style-name="P4"/></table:table-cell><table:table-cell table:style-name="Table3.A1" office:value-type="string"><text:p text:style-name="Standard"><text:span text:style-name="T3">Der Esel-osel</text:span></text:p></table:table-cell><table:table-cell table:style-name="Table3.A1" office:value-type="string"><text:p text:style-name="P5"/></table:table-cell></table:table-row><table:table-row table:style-name="Table3.1"><table:table-cell table:style-name="Table3.A1" office:value-type="string"><text:p text:style-name="Standard"><text:span text:style-name="T3">Die Gans-gos(Ganse)</text:span></text:p></table:table-cell><table:table-cell table:style-name="Table3.A1" office:value-type="string"><text:p text:style-name="P5"/></table:table-cell><table:table-cell table:style-name="Table3.A1" office:value-type="string"><text:p text:style-name="P5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Frame3" text:anchor-type="paragraph" svg:x="-0.0783in" svg:y="0.1083in" svg:width="3.0154in" draw:z-index="2"><draw:text-box fo:min-height="0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Standard"><text:span text:style-name="T3">Die Kuhe-krava(Kuhe)</text:span></text:p></table:table-cell><table:table-cell table:style-name="Table4.A1" office:value-type="string"><text:p text:style-name="Standard"><text:span text:style-name="T3">Der-Stier-bik(-e)</text:span></text:p></table:table-cell><table:table-cell table:style-name="Table4.A1" office:value-type="string"><text:p text:style-name="Standard"><text:span text:style-name="T3">Das Kalb-teliček(Kalber)</text:span></text:p></table:table-cell></table:table-row><table:table-row table:style-name="Table4.1"><table:table-cell table:style-name="Table4.A1" office:value-type="string"><text:p text:style-name="Standard"><text:span text:style-name="T3">Die Saw-svinja</text:span></text:p></table:table-cell><table:table-cell table:style-name="Table4.A1" office:value-type="string"><text:p text:style-name="Standard"><text:span text:style-name="T4">Das Schwein-prase</text:span></text:p></table:table-cell><table:table-cell table:style-name="Table4.A1" office:value-type="string"><text:p text:style-name="Standard"><text:span text:style-name="T3">Das Ferkel-pujskek</text:span></text:p></table:table-cell></table:table-row><table:table-row table:style-name="Table4.1"><table:table-cell table:style-name="Table4.A1" office:value-type="string"><text:p text:style-name="Standard"><text:span text:style-name="T3">Die Stute-kobila8-n)</text:span></text:p></table:table-cell><table:table-cell table:style-name="Table4.A1" office:value-type="string"><text:p text:style-name="Standard"><text:span text:style-name="T4">Das Pferd-konj(Pferde)</text:span></text:p></table:table-cell><table:table-cell table:style-name="Table4.A1" office:value-type="string"><text:p text:style-name="Standard"><text:span text:style-name="T3">Das Fohlen</text:span></text:p></table:table-cell></table:table-row><table:table-row table:style-name="Table4.1"><table:table-cell table:style-name="Table4.A1" office:value-type="string"><text:p text:style-name="Standard"><text:span text:style-name="T4">Das Schaft-ovca(-e)</text:span></text:p></table:table-cell><table:table-cell table:style-name="Table4.A1" office:value-type="string"><text:p text:style-name="Standard"><text:span text:style-name="T3">Der Widder-oven</text:span></text:p></table:table-cell><table:table-cell table:style-name="Table4.A1" office:value-type="string"><text:p text:style-name="Standard"><text:span text:style-name="T3">Das Lamm-jagnje</text:span></text:p></table:table-cell></table:table-row><table:table-row table:style-name="Table4.1"><table:table-cell table:style-name="Table4.A1" office:value-type="string"><text:p text:style-name="Standard"><text:span text:style-name="T3">Die Ziege-koza(-n)</text:span></text:p></table:table-cell><table:table-cell table:style-name="Table4.A1" office:value-type="string"><text:p text:style-name="Standard"><text:span text:style-name="T3">Der Bock-kozel</text:span></text:p></table:table-cell><table:table-cell table:style-name="Table4.A1" office:value-type="string"><text:p text:style-name="Standard"><text:span text:style-name="T3">Das Zicklein-kozliček</text:span></text:p></table:table-cell></table:table-row><table:table-row table:style-name="Table4.1"><table:table-cell table:style-name="Table4.A1" office:value-type="string"><text:p text:style-name="Standard"><text:span text:style-name="T3">Die Pute</text:span><text:span text:style-name="T4">/das Huhn</text:span><text:span text:style-name="T3">-kokoš</text:span></text:p></table:table-cell><table:table-cell table:style-name="Table4.A1" office:value-type="string"><text:p text:style-name="Standard"><text:span text:style-name="T3">Der Hahn-petelin</text:span></text:p></table:table-cell><table:table-cell table:style-name="Table4.A1" office:value-type="string"><text:p text:style-name="Standard"><text:span text:style-name="T3">Das Kuken-piščanček</text:span></text:p></table:table-cell></table:table-row><table:table-row table:style-name="Table4.1"><table:table-cell table:style-name="Table4.A1" office:value-type="string"><text:p text:style-name="P4"/></table:table-cell><table:table-cell table:style-name="Table4.A1" office:value-type="string"><text:p text:style-name="Standard"><text:span text:style-name="T3">Der Truthan-puran</text:span></text:p></table:table-cell><table:table-cell table:style-name="Table4.A1" office:value-type="string"><text:p text:style-name="P5"/></table:table-cell></table:table-row><table:table-row table:style-name="Table4.1"><table:table-cell table:style-name="Table4.A1" office:value-type="string"><text:p text:style-name="Standard"><text:span text:style-name="T3">Die Hundin-psica</text:span></text:p></table:table-cell><table:table-cell table:style-name="Table4.A1" office:value-type="string"><text:p text:style-name="Standard"><text:span text:style-name="T3">Der Hund-pes</text:span></text:p></table:table-cell><table:table-cell table:style-name="Table4.A1" office:value-type="string"><text:p text:style-name="P5"/></table:table-cell></table:table-row><table:table-row table:style-name="Table4.1"><table:table-cell table:style-name="Table4.A1" office:value-type="string"><text:p text:style-name="Standard"><text:span text:style-name="T3">Die Katze-mačka</text:span></text:p></table:table-cell><table:table-cell table:style-name="Table4.A1" office:value-type="string"><text:p text:style-name="Standard"><text:span text:style-name="T3">Der Kater-maček</text:span></text:p></table:table-cell><table:table-cell table:style-name="Table4.A1" office:value-type="string"><text:p text:style-name="P5"/></table:table-cell></table:table-row><table:table-row table:style-name="Table4.1"><table:table-cell table:style-name="Table4.A1" office:value-type="string"><text:p text:style-name="P4"/></table:table-cell><table:table-cell table:style-name="Table4.A1" office:value-type="string"><text:p text:style-name="Standard"><text:span text:style-name="T3">Der Esel-osel</text:span></text:p></table:table-cell><table:table-cell table:style-name="Table4.A1" office:value-type="string"><text:p text:style-name="P5"/></table:table-cell></table:table-row><table:table-row table:style-name="Table4.1"><table:table-cell table:style-name="Table4.A1" office:value-type="string"><text:p text:style-name="Standard"><text:span text:style-name="T3">Die Gans-gos(Ganse)</text:span></text:p></table:table-cell><table:table-cell table:style-name="Table4.A1" office:value-type="string"><text:p text:style-name="P5"/></table:table-cell><table:table-cell table:style-name="Table4.A1" office:value-type="string"><text:p text:style-name="P5"/></table:table-cell></table:table-row></table:table></draw:text-box></draw:frame></text:p>
      <text:p text:style-name="P3"/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169" meta:word-count="261" meta:character-count="2951" meta:non-whitespace-character-count="2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