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A40000092221E9E1F065EB99D1.png" manifest:media-type="image/png"/>
  <manifest:file-entry manifest:full-path="Pictures/10000000000002DE0000026CDBF710D8E0577EFB.png" manifest:media-type="image/png"/>
  <manifest:file-entry manifest:full-path="Pictures/100000000000031C000001A5A64C6F2592AE93EE.png" manifest:media-type="image/png"/>
  <manifest:file-entry manifest:full-path="Pictures/100000000000036D000001AA869B87270872B7C8.png" manifest:media-type="image/png"/>
  <manifest:file-entry manifest:full-path="Pictures/10000000000002F600000269AC706BA1A4CA22CB.png" manifest:media-type="image/png"/>
  <manifest:file-entry manifest:full-path="Pictures/100000000000030F00000263496D586A87F5145C.png" manifest:media-type="image/png"/>
  <manifest:file-entry manifest:full-path="Pictures/10000000000006A40000092285538BFED1E34630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char" draw:z-index="4" draw:style-name="gr1" draw:text-style-name="P3" svg:width="1.5004in" svg:height="0.728in" svg:x="5.25in" svg:y="-0.7465in"><draw:image xlink:href="Pictures/100000000000036D000001AA869B87270872B7C8.png" xlink:type="simple" xlink:show="embed" xlink:actuate="onLoad"><text:p/></draw:image></draw:frame><draw:frame text:anchor-type="char" draw:z-index="3" draw:style-name="gr1" draw:text-style-name="P3" svg:width="1.3752in" svg:height="1.1622in" svg:x="3.8752in" svg:y="-0.7465in"><draw:image xlink:href="Pictures/10000000000002DE0000026CDBF710D8E0577EFB.png" xlink:type="simple" xlink:show="embed" xlink:actuate="onLoad"><text:p/></draw:image></draw:frame><draw:frame text:anchor-type="char" draw:z-index="2" draw:style-name="gr1" draw:text-style-name="P3" svg:width="1.5004in" svg:height="0.7925in" svg:x="2.3752in" svg:y="-0.7492in"><draw:image xlink:href="Pictures/100000000000031C000001A5A64C6F2592AE93EE.png" xlink:type="simple" xlink:show="embed" xlink:actuate="onLoad"><text:p/></draw:image></draw:frame><draw:frame text:anchor-type="char" draw:z-index="1" draw:style-name="gr1" draw:text-style-name="P3" svg:width="1.5004in" svg:height="1.1724in" svg:x="0.8752in" svg:y="-0.7492in"><draw:image xlink:href="Pictures/100000000000030F00000263496D586A87F5145C.png" xlink:type="simple" xlink:show="embed" xlink:actuate="onLoad"><text:p/></draw:image></draw:frame><draw:frame text:anchor-type="char" draw:z-index="0" draw:style-name="gr1" draw:text-style-name="P3" svg:width="1.5004in" svg:height="1.226in" svg:x="-0.6244in" svg:y="-0.7492in"><draw:image xlink:href="Pictures/10000000000002F600000269AC706BA1A4CA22CB.png" xlink:type="simple" xlink:show="embed" xlink:actuate="onLoad"><text:p/></draw:image></draw:frame><text:bookmark text:name="_GoBack"/><text:lin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char" draw:z-index="9" draw:style-name="gr1" draw:text-style-name="P3" svg:width="1.5004in" svg:height="0.728in" svg:x="5.25in" svg:y="-0.7465in"><draw:image xlink:href="Pictures/100000000000036D000001AA869B87270872B7C8.png" xlink:type="simple" xlink:show="embed" xlink:actuate="onLoad"><text:p/></draw:image></draw:frame><draw:frame text:anchor-type="char" draw:z-index="8" draw:style-name="gr1" draw:text-style-name="P3" svg:width="1.3752in" svg:height="1.1622in" svg:x="3.8752in" svg:y="-0.7465in"><draw:image xlink:href="Pictures/10000000000002DE0000026CDBF710D8E0577EFB.png" xlink:type="simple" xlink:show="embed" xlink:actuate="onLoad"><text:p/></draw:image></draw:frame><draw:frame text:anchor-type="char" draw:z-index="7" draw:style-name="gr1" draw:text-style-name="P3" svg:width="1.5004in" svg:height="0.7925in" svg:x="2.3752in" svg:y="-0.7492in"><draw:image xlink:href="Pictures/100000000000031C000001A5A64C6F2592AE93EE.png" xlink:type="simple" xlink:show="embed" xlink:actuate="onLoad"><text:p/></draw:image></draw:frame><draw:frame text:anchor-type="char" draw:z-index="6" draw:style-name="gr1" draw:text-style-name="P3" svg:width="1.5004in" svg:height="1.1724in" svg:x="0.8752in" svg:y="-0.7492in"><draw:image xlink:href="Pictures/100000000000030F00000263496D586A87F5145C.png" xlink:type="simple" xlink:show="embed" xlink:actuate="onLoad"><text:p/></draw:image></draw:frame><draw:frame text:anchor-type="char" draw:z-index="5" draw:style-name="gr1" draw:text-style-name="P3" svg:width="1.5004in" svg:height="1.226in" svg:x="-0.6244in" svg:y="-0.7492in"><draw:image xlink:href="Pictures/10000000000002F600000269AC706BA1A4CA22CB.png" xlink:type="simple" xlink:show="embed" xlink:actuate="onLoad"><text:p/></draw:image></draw:frame><text:lin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char" draw:z-index="14" draw:style-name="gr1" draw:text-style-name="P3" svg:width="1.5004in" svg:height="0.728in" svg:x="5.25in" svg:y="-0.7465in"><draw:image xlink:href="Pictures/100000000000036D000001AA869B87270872B7C8.png" xlink:type="simple" xlink:show="embed" xlink:actuate="onLoad"><text:p/></draw:image></draw:frame><draw:frame text:anchor-type="char" draw:z-index="13" draw:style-name="gr1" draw:text-style-name="P3" svg:width="1.3752in" svg:height="1.1622in" svg:x="3.8752in" svg:y="-0.7465in"><draw:image xlink:href="Pictures/10000000000002DE0000026CDBF710D8E0577EFB.png" xlink:type="simple" xlink:show="embed" xlink:actuate="onLoad"><text:p/></draw:image></draw:frame><draw:frame text:anchor-type="char" draw:z-index="12" draw:style-name="gr1" draw:text-style-name="P3" svg:width="1.5004in" svg:height="0.7925in" svg:x="2.3752in" svg:y="-0.7492in"><draw:image xlink:href="Pictures/100000000000031C000001A5A64C6F2592AE93EE.png" xlink:type="simple" xlink:show="embed" xlink:actuate="onLoad"><text:p/></draw:image></draw:frame><draw:frame text:anchor-type="char" draw:z-index="11" draw:style-name="gr1" draw:text-style-name="P3" svg:width="1.5004in" svg:height="1.1724in" svg:x="0.8752in" svg:y="-0.7492in"><draw:image xlink:href="Pictures/100000000000030F00000263496D586A87F5145C.png" xlink:type="simple" xlink:show="embed" xlink:actuate="onLoad"><text:p/></draw:image></draw:frame><draw:frame text:anchor-type="char" draw:z-index="10" draw:style-name="gr1" draw:text-style-name="P3" svg:width="1.5004in" svg:height="1.226in" svg:x="-0.6244in" svg:y="-0.7492in"><draw:image xlink:href="Pictures/10000000000002F600000269AC706BA1A4CA22CB.png" xlink:type="simple" xlink:show="embed" xlink:actuate="onLoad"><text:p/></draw:image></draw:frame><text:lin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char" draw:z-index="19" draw:style-name="gr1" draw:text-style-name="P3" svg:width="1.5004in" svg:height="0.728in" svg:x="5.25in" svg:y="-0.7465in"><draw:image xlink:href="Pictures/100000000000036D000001AA869B87270872B7C8.png" xlink:type="simple" xlink:show="embed" xlink:actuate="onLoad"><text:p/></draw:image></draw:frame><draw:frame text:anchor-type="char" draw:z-index="18" draw:style-name="gr1" draw:text-style-name="P3" svg:width="1.3752in" svg:height="1.1622in" svg:x="3.8752in" svg:y="-0.7465in"><draw:image xlink:href="Pictures/10000000000002DE0000026CDBF710D8E0577EFB.png" xlink:type="simple" xlink:show="embed" xlink:actuate="onLoad"><text:p/></draw:image></draw:frame><draw:frame text:anchor-type="char" draw:z-index="17" draw:style-name="gr1" draw:text-style-name="P3" svg:width="1.5004in" svg:height="0.7925in" svg:x="2.3752in" svg:y="-0.7492in"><draw:image xlink:href="Pictures/100000000000031C000001A5A64C6F2592AE93EE.png" xlink:type="simple" xlink:show="embed" xlink:actuate="onLoad"><text:p/></draw:image></draw:frame><draw:frame text:anchor-type="char" draw:z-index="16" draw:style-name="gr1" draw:text-style-name="P3" svg:width="1.5004in" svg:height="1.1724in" svg:x="0.8752in" svg:y="-0.7492in"><draw:image xlink:href="Pictures/100000000000030F00000263496D586A87F5145C.png" xlink:type="simple" xlink:show="embed" xlink:actuate="onLoad"><text:p/></draw:image></draw:frame><draw:frame text:anchor-type="char" draw:z-index="15" draw:style-name="gr1" draw:text-style-name="P3" svg:width="1.5004in" svg:height="1.226in" svg:x="-0.6244in" svg:y="-0.7492in"><draw:image xlink:href="Pictures/10000000000002F600000269AC706BA1A4CA22CB.png" xlink:type="simple" xlink:show="embed" xlink:actuate="onLoad"><text:p/></draw:image></draw:frame><text:lin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char" draw:z-index="24" draw:style-name="gr1" draw:text-style-name="P3" svg:width="1.5004in" svg:height="0.728in" svg:x="5.25in" svg:y="-0.7465in"><draw:image xlink:href="Pictures/100000000000036D000001AA869B87270872B7C8.png" xlink:type="simple" xlink:show="embed" xlink:actuate="onLoad"><text:p/></draw:image></draw:frame><draw:frame text:anchor-type="char" draw:z-index="23" draw:style-name="gr1" draw:text-style-name="P3" svg:width="1.3752in" svg:height="1.1622in" svg:x="3.8752in" svg:y="-0.7465in"><draw:image xlink:href="Pictures/10000000000002DE0000026CDBF710D8E0577EFB.png" xlink:type="simple" xlink:show="embed" xlink:actuate="onLoad"><text:p/></draw:image></draw:frame><draw:frame text:anchor-type="char" draw:z-index="22" draw:style-name="gr1" draw:text-style-name="P3" svg:width="1.5004in" svg:height="0.7925in" svg:x="2.3752in" svg:y="-0.7492in"><draw:image xlink:href="Pictures/100000000000031C000001A5A64C6F2592AE93EE.png" xlink:type="simple" xlink:show="embed" xlink:actuate="onLoad"><text:p/></draw:image></draw:frame><draw:frame text:anchor-type="char" draw:z-index="21" draw:style-name="gr1" draw:text-style-name="P3" svg:width="1.5004in" svg:height="1.1724in" svg:x="0.8752in" svg:y="-0.7492in"><draw:image xlink:href="Pictures/100000000000030F00000263496D586A87F5145C.png" xlink:type="simple" xlink:show="embed" xlink:actuate="onLoad"><text:p/></draw:image></draw:frame><draw:frame text:anchor-type="char" draw:z-index="20" draw:style-name="gr1" draw:text-style-name="P3" svg:width="1.5004in" svg:height="1.226in" svg:x="-0.6244in" svg:y="-0.7492in"><draw:image xlink:href="Pictures/10000000000002F600000269AC706BA1A4CA22CB.png" xlink:type="simple" xlink:show="embed" xlink:actuate="onLoad"><text:p/></draw:image></draw:frame><text:lin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char" draw:z-index="29" draw:style-name="gr1" draw:text-style-name="P3" svg:width="1.5004in" svg:height="0.728in" svg:x="5.25in" svg:y="-0.7465in"><draw:image xlink:href="Pictures/100000000000036D000001AA869B87270872B7C8.png" xlink:type="simple" xlink:show="embed" xlink:actuate="onLoad"><text:p/></draw:image></draw:frame><draw:frame text:anchor-type="char" draw:z-index="28" draw:style-name="gr1" draw:text-style-name="P3" svg:width="1.3752in" svg:height="1.1622in" svg:x="3.8752in" svg:y="-0.7465in"><draw:image xlink:href="Pictures/10000000000002DE0000026CDBF710D8E0577EFB.png" xlink:type="simple" xlink:show="embed" xlink:actuate="onLoad"><text:p/></draw:image></draw:frame><draw:frame text:anchor-type="char" draw:z-index="27" draw:style-name="gr1" draw:text-style-name="P3" svg:width="1.5004in" svg:height="0.7925in" svg:x="2.3752in" svg:y="-0.7492in"><draw:image xlink:href="Pictures/100000000000031C000001A5A64C6F2592AE93EE.png" xlink:type="simple" xlink:show="embed" xlink:actuate="onLoad"><text:p/></draw:image></draw:frame><draw:frame text:anchor-type="char" draw:z-index="26" draw:style-name="gr1" draw:text-style-name="P3" svg:width="1.5004in" svg:height="1.1724in" svg:x="0.8752in" svg:y="-0.7492in"><draw:image xlink:href="Pictures/100000000000030F00000263496D586A87F5145C.png" xlink:type="simple" xlink:show="embed" xlink:actuate="onLoad"><text:p/></draw:image></draw:frame><draw:frame text:anchor-type="char" draw:z-index="25" draw:style-name="gr1" draw:text-style-name="P3" svg:width="1.5004in" svg:height="1.226in" svg:x="-0.6244in" svg:y="-0.7492in"><draw:image xlink:href="Pictures/10000000000002F600000269AC706BA1A4CA22CB.png" xlink:type="simple" xlink:show="embed" xlink:actuate="onLoad"><text:p/></draw:image></draw:frame><text:lin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char" draw:z-index="34" draw:style-name="gr1" draw:text-style-name="P3" svg:width="1.5004in" svg:height="0.728in" svg:x="5.25in" svg:y="-0.7465in"><draw:image xlink:href="Pictures/100000000000036D000001AA869B87270872B7C8.png" xlink:type="simple" xlink:show="embed" xlink:actuate="onLoad"><text:p/></draw:image></draw:frame><draw:frame text:anchor-type="char" draw:z-index="33" draw:style-name="gr1" draw:text-style-name="P3" svg:width="1.3752in" svg:height="1.1622in" svg:x="3.8752in" svg:y="-0.7465in"><draw:image xlink:href="Pictures/10000000000002DE0000026CDBF710D8E0577EFB.png" xlink:type="simple" xlink:show="embed" xlink:actuate="onLoad"><text:p/></draw:image></draw:frame><draw:frame text:anchor-type="char" draw:z-index="32" draw:style-name="gr1" draw:text-style-name="P3" svg:width="1.5004in" svg:height="0.7925in" svg:x="2.3752in" svg:y="-0.7492in"><draw:image xlink:href="Pictures/100000000000031C000001A5A64C6F2592AE93EE.png" xlink:type="simple" xlink:show="embed" xlink:actuate="onLoad"><text:p/></draw:image></draw:frame><draw:frame text:anchor-type="char" draw:z-index="31" draw:style-name="gr1" draw:text-style-name="P3" svg:width="1.5004in" svg:height="1.1724in" svg:x="0.8752in" svg:y="-0.7492in"><draw:image xlink:href="Pictures/100000000000030F00000263496D586A87F5145C.png" xlink:type="simple" xlink:show="embed" xlink:actuate="onLoad"><text:p/></draw:image></draw:frame><draw:frame text:anchor-type="char" draw:z-index="30" draw:style-name="gr1" draw:text-style-name="P3" svg:width="1.5004in" svg:height="1.226in" svg:x="-0.6244in" svg:y="-0.7492in"><draw:image xlink:href="Pictures/10000000000002F600000269AC706BA1A4CA22CB.png" xlink:type="simple" xlink:show="embed" xlink:actuate="onLoad"><text:p/></draw:image></draw:frame><text:line-break/></text:p>
      <text:p text:style-name="Standard"/>
      <text:p text:style-name="Standard"/>
      <text:p text:style-name="Standard"/>
      <text:p text:style-name="Standard"/>
      <text:p text:style-name="Standard"/>
      <text:p text:style-name="P1"><draw:frame text:anchor-type="char" draw:z-index="36" draw:style-name="gr1" draw:text-style-name="P3" svg:width="6.2988in" svg:height="8.663in" svg:x="-0.1591in" svg:y="0.0134in"><draw:image xlink:href="Pictures/10000000000006A40000092285538BFED1E34630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char" draw:z-index="35" draw:style-name="gr1" draw:text-style-name="P3" svg:width="6.2988in" svg:height="8.663in" svg:x="0.7535in" svg:y="-0.8146in"><draw:image xlink:href="Pictures/10000000000006A40000092221E9E1F065EB99D1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8:00</meta:creation-date>
    <dc:date>2019-05-27T12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7" meta:word-count="0" meta:character-count="7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