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5pt" style:font-size-asian="5pt" style:font-name-complex="Times New Roman1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Backengebacken peči</text:span></text:p>
      <text:p text:style-name="Standard"><text:span text:style-name="T1">Befehlen befohlen ukazati</text:span></text:p>
      <text:p text:style-name="Standard"><text:span text:style-name="T1">Beginnen begonnen začeti</text:span></text:p>
      <text:p text:style-name="Standard"><text:span text:style-name="T1">Beißen gebissen gristi</text:span></text:p>
      <text:p text:style-name="Standard"><text:span text:style-name="T1">Bergen geborgen reševati</text:span></text:p>
      <text:p text:style-name="Standard"><text:span text:style-name="T1">bersten i geborsten počiti</text:span></text:p>
      <text:p text:style-name="Standard"><text:span text:style-name="T1">bewegen bewogen pripraviti do</text:span></text:p>
      <text:p text:style-name="Standard"><text:span text:style-name="T1">biegen gebogen upogniti</text:span></text:p>
      <text:p text:style-name="Standard"><text:span text:style-name="T1">bieten geboten nuditi</text:span></text:p>
      <text:p text:style-name="Standard"><text:span text:style-name="T1">binden gebunden vezati</text:span></text:p>
      <text:p text:style-name="Standard"><text:span text:style-name="T1">bitten gebeten prositi</text:span></text:p>
      <text:p text:style-name="Standard"><text:span text:style-name="T1">blasen geblasen pihati</text:span></text:p>
      <text:p text:style-name="Standard"><text:span text:style-name="T1">bleiben i geblieben ostati</text:span></text:p>
      <text:p text:style-name="Standard"><text:span text:style-name="T1">braten gebraten peči</text:span></text:p>
      <text:p text:style-name="Standard"><text:span text:style-name="T1">brechen gebrochen lomiti</text:span></text:p>
      <text:p text:style-name="Standard"><text:span text:style-name="T1">brennen gebrannt goreti</text:span></text:p>
      <text:p text:style-name="Standard"><text:span text:style-name="T1">bringen gebracht prinesti</text:span></text:p>
      <text:p text:style-name="Standard"><text:span text:style-name="T1">denken gedacht misliti</text:span></text:p>
      <text:p text:style-name="Standard"><text:span text:style-name="T1">dreschen dgedroschen mlatiti</text:span></text:p>
      <text:p text:style-name="Standard"><text:span text:style-name="T1">dürfen gedurft smeti</text:span></text:p>
      <text:p text:style-name="Standard"><text:span text:style-name="T1">empfehlen empfohlen priporočiti</text:span></text:p>
      <text:p text:style-name="Standard"><text:span text:style-name="T1">essen gegessen jesti</text:span></text:p>
      <text:p text:style-name="Standard"><text:span text:style-name="T1">fahren gefahren voziti --</text:span></text:p>
      <text:p text:style-name="Standard"><text:span text:style-name="T1">fallen i gefallen pasti</text:span></text:p>
      <text:p text:style-name="Standard"><text:span text:style-name="T1">fangen gefangen ujeti</text:span></text:p>
      <text:p text:style-name="Standard"><text:span text:style-name="T1">finden gefunden najti</text:span></text:p>
      <text:p text:style-name="Standard"><text:span text:style-name="T1">flechten geflochten plesti</text:span></text:p>
      <text:p text:style-name="Standard"><text:span text:style-name="T1">fliegen geflogen leteti---</text:span></text:p>
      <text:p text:style-name="Standard"><text:span text:style-name="T1">fliehen i geflohen bežati</text:span></text:p>
      <text:p text:style-name="Standard"><text:span text:style-name="T1">fließen i geflossen teči</text:span></text:p>
      <text:p text:style-name="Standard"><text:span text:style-name="T1">fressen gefressen žreti</text:span></text:p>
      <text:p text:style-name="Standard"><text:span text:style-name="T1">frieren gefroren zebsti</text:span></text:p>
      <text:p text:style-name="Standard"><text:span text:style-name="T1">gebaren geboren roditi</text:span></text:p>
      <text:p text:style-name="Standard"><text:span text:style-name="T1">geben gegeben dati</text:span></text:p>
      <text:p text:style-name="Standard"><text:span text:style-name="T1">gedeihen i gediehen uspevati</text:span></text:p>
      <text:p text:style-name="Standard"><text:span text:style-name="T1">gehen i gegangen iti</text:span></text:p>
      <text:p text:style-name="Standard"><text:span text:style-name="T1">gelingen gelang i gelungen uspeti</text:span></text:p>
      <text:p text:style-name="Standard"><text:span text:style-name="T1">gelten gegolten veljati</text:span></text:p>
      <text:p text:style-name="Standard"><text:span text:style-name="T1">genießen genossen uživati</text:span></text:p>
      <text:p text:style-name="Standard"><text:span text:style-name="T1">geschehen i geschehen zgoditi se</text:span></text:p>
      <text:p text:style-name="Standard"><text:span text:style-name="T1">gewinnen gewonnen pridobiti</text:span></text:p>
      <text:p text:style-name="Standard"><text:span text:style-name="T1">gießen gegossen liti</text:span></text:p>
      <text:p text:style-name="Standard"><text:span text:style-name="T1">gleichen geglichen biti enak</text:span></text:p>
      <text:p text:style-name="Standard"><text:span text:style-name="T1">graben gegraben kopati</text:span></text:p>
      <text:p text:style-name="Standard"><text:span text:style-name="T1">greifen gegriffen prijeti</text:span></text:p>
      <text:p text:style-name="Standard"><text:span text:style-name="T1">halten gehalten držati</text:span></text:p>
      <text:p text:style-name="Standard"><text:span text:style-name="T1">hängen gehangen viseti</text:span></text:p>
      <text:p text:style-name="Standard"><text:span text:style-name="T1">heben gehoben dvigniti</text:span></text:p>
      <text:p text:style-name="Standard"><text:span text:style-name="T1">heißen geheißen imenivati se</text:span></text:p>
      <text:p text:style-name="Standard"><text:span text:style-name="T1">helfen geholfen pomagati</text:span></text:p>
      <text:p text:style-name="Standard"><text:span text:style-name="T1">kennen gekannt poznati</text:span></text:p>
      <text:p text:style-name="Standard"><text:span text:style-name="T1">klingen geklungen zveneti</text:span></text:p>
      <text:p text:style-name="Standard"><text:span text:style-name="T1">kommen i gekommen priti</text:span></text:p>
      <text:p text:style-name="Standard"><text:span text:style-name="T1">können gekonnt moči</text:span></text:p>
      <text:p text:style-name="Standard"><text:span text:style-name="T1">kriechen i gekrochen lesti</text:span></text:p>
      <text:p text:style-name="Standard"><text:span text:style-name="T1">laden geladen naložiti</text:span></text:p>
      <text:p text:style-name="Standard"><text:span text:style-name="T1">lassen gelassen pustiti</text:span></text:p>
      <text:p text:style-name="Standard"><text:span text:style-name="T1">laufen i gelaufen teči</text:span></text:p>
      <text:p text:style-name="Standard"><text:span text:style-name="T1">leiden gelitten trpeti</text:span></text:p>
      <text:p text:style-name="Standard"><text:span text:style-name="T1">leihen geliehen posoditi</text:span></text:p>
      <text:p text:style-name="Standard"><text:span text:style-name="T1">lesen gelesen brati</text:span></text:p>
      <text:p text:style-name="Standard"><text:span text:style-name="T1">liegen gelegen ležati</text:span></text:p>
      <text:p text:style-name="Standard"><text:span text:style-name="T1">(er) löschen i erloschen ugasniti</text:span></text:p>
      <text:p text:style-name="Standard"><text:span text:style-name="T1">lügen hat gelogen lagati</text:span></text:p>
      <text:p text:style-name="Standard"><text:span text:style-name="T1">mahlen gemahlen mleti</text:span></text:p>
      <text:p text:style-name="Standard"><text:span text:style-name="T1">meiden gemieden izogibati se</text:span></text:p>
      <text:p text:style-name="Standard"><text:span text:style-name="T1">messen gemessen meriti</text:span></text:p>
      <text:p text:style-name="Standard"><text:span text:style-name="T1">mögen gemocht marati</text:span></text:p>
      <text:p text:style-name="Standard"><text:span text:style-name="T1">müssen gemusst morati</text:span></text:p>
      <text:p text:style-name="Standard"><text:span text:style-name="T1">nehmen genommen vzeti</text:span></text:p>
      <text:p text:style-name="Standard"><text:span text:style-name="T1">nennen genannt imenovati</text:span></text:p>
      <text:p text:style-name="Standard"><text:span text:style-name="T1">pfeifen gepfiffen žvižgati</text:span></text:p>
      <text:p text:style-name="Standard"><text:span text:style-name="T1">raten geraten svetovati</text:span></text:p>
      <text:p text:style-name="Standard"><text:span text:style-name="T1">reiben gerieben drgniti</text:span></text:p>
      <text:p text:style-name="Standard"><text:span text:style-name="T1">reiten i geritten jahati</text:span></text:p>
      <text:p text:style-name="Standard"><text:span text:style-name="T1">rennen i gerannt dirjati</text:span></text:p>
      <text:p text:style-name="Standard"><text:span text:style-name="T1">riechen gerochen vohati</text:span></text:p>
      <text:p text:style-name="Standard"><text:span text:style-name="T1">rinnen i geronnen teči; curljati</text:span></text:p>
      <text:p text:style-name="Standard"><text:span text:style-name="T1">rufen gerufen klicati</text:span></text:p>
      <text:p text:style-name="Standard"><text:span text:style-name="T1">salzen gesalzen soliti</text:span></text:p>
      <text:p text:style-name="Standard"><text:span text:style-name="T1">saufen gesoffen popivati</text:span></text:p>
      <text:p text:style-name="Standard"><text:span text:style-name="T1">saugen gesogen sesati</text:span></text:p>
      <text:p text:style-name="Standard"><text:span text:style-name="T1">schaffen geschaffen ustvariti</text:span></text:p>
      <text:p text:style-name="Standard"><text:span text:style-name="T1">scheiden geschieden ločiti</text:span></text:p>
      <text:p text:style-name="Standard"><text:span text:style-name="T1">scheinen geschienen sijati</text:span></text:p>
      <text:p text:style-name="Standard"><text:span text:style-name="T1">scheren geschoren striči</text:span></text:p>
      <text:p text:style-name="Standard"><text:span text:style-name="T1">schieben geschoben porivati</text:span></text:p>
      <text:p text:style-name="Standard"><text:span text:style-name="T1">schießen geschossen streljati</text:span></text:p>
      <text:p text:style-name="Standard"><text:span text:style-name="T1">schlafen geschlafen spati</text:span></text:p>
      <text:p text:style-name="Standard"><text:span text:style-name="T1">schlagen geschlagen tepsti</text:span></text:p>
      <text:p text:style-name="Standard"><text:span text:style-name="T1">schleifen geschliffen brusiti</text:span></text:p>
      <text:p text:style-name="Standard"><text:span text:style-name="T1">schließen geschlossen zapreti</text:span></text:p>
      <text:p text:style-name="Standard"><text:span text:style-name="T1">schmeißen geschmissen vreči</text:span></text:p>
      <text:p text:style-name="Standard"><text:span text:style-name="T1">schmelzen i geschmolzen topiti se</text:span></text:p>
      <text:p text:style-name="Standard"><text:span text:style-name="T1">schneiden geschnitten rezati</text:span></text:p>
      <text:p text:style-name="Standard"><text:span text:style-name="T1">(er)schrecken i erschrocken prestrašiti se</text:span></text:p>
      <text:p text:style-name="Standard"><text:span text:style-name="T1">schreiben geschrieben pisati</text:span></text:p>
      <text:p text:style-name="Standard"><text:span text:style-name="T1">schreien geschrien kričati</text:span></text:p>
      <text:p text:style-name="Standard"><text:span text:style-name="T1">schreiten i geschritten korakati</text:span></text:p>
      <text:p text:style-name="Standard"><text:span text:style-name="T1">schweigen geschwiegen molčati</text:span></text:p>
      <text:p text:style-name="Standard"><text:span text:style-name="T1">schwimmen i geschwommen plavati</text:span></text:p>
      <text:p text:style-name="Standard"><text:span text:style-name="T1">schworen geschworen priseči</text:span></text:p>
      <text:p text:style-name="Standard"><text:span text:style-name="T1">sehen gesehen videti</text:span></text:p>
      <text:p text:style-name="Standard"><text:span text:style-name="T1">senden gesendet poslati</text:span></text:p>
      <text:p text:style-name="Standard"><text:span text:style-name="T1">singen gesungen peti</text:span></text:p>
      <text:p text:style-name="Standard"><text:span text:style-name="T1">sinken i gesunken potopiti se</text:span></text:p>
      <text:p text:style-name="Standard"><text:span text:style-name="T1">sitzen gesessen sedeti</text:span></text:p>
      <text:p text:style-name="Standard"><text:span text:style-name="T1">sollen gesoltt morati</text:span></text:p>
      <text:p text:style-name="Standard"><text:span text:style-name="T1">spalten gespalten cepiti; razklati</text:span></text:p>
      <text:p text:style-name="Standard"><text:span text:style-name="T1">spinnen gesponnen presti</text:span></text:p>
      <text:p text:style-name="Standard"><text:span text:style-name="T1">sprechen gesprochen govoriti</text:span></text:p>
      <text:p text:style-name="Standard"><text:span text:style-name="T1">springen i gesprungen skočiti</text:span></text:p>
      <text:p text:style-name="Standard"><text:span text:style-name="T1">stechen gestochen bosti</text:span></text:p>
      <text:p text:style-name="Standard"><text:span text:style-name="T1">stecken gesteckt tičati</text:span></text:p>
      <text:p text:style-name="Standard"><text:span text:style-name="T1">stehen gestanden stati</text:span></text:p>
      <text:p text:style-name="Standard"><text:span text:style-name="T1">stehlen gestohlen krasti</text:span></text:p>
      <text:p text:style-name="Standard"><text:span text:style-name="T1">steigen i gestiegen dvigati se</text:span></text:p>
      <text:p text:style-name="Standard"><text:span text:style-name="T1">sterben i gestorben umreti</text:span></text:p>
      <text:p text:style-name="Standard"><text:span text:style-name="T1">stinken gestunken smrdeti</text:span></text:p>
      <text:p text:style-name="Standard"><text:span text:style-name="T1">stoßen gestoßen suniti</text:span></text:p>
      <text:p text:style-name="Standard"><text:span text:style-name="T1">streichen gestrichen gladiti; (na)mazati</text:span></text:p>
      <text:p text:style-name="Standard"><text:soft-page-break/><text:span text:style-name="T1">streiten gestritten prepirati se</text:span></text:p>
      <text:p text:style-name="Standard"><text:span text:style-name="T1">treffen getroffen srečati; zadeti</text:span></text:p>
      <text:p text:style-name="Standard"><text:span text:style-name="T1">tragen getragen nesti</text:span></text:p>
      <text:p text:style-name="Standard"><text:span text:style-name="T1">treiben getrieben gnati</text:span></text:p>
      <text:p text:style-name="Standard"><text:span text:style-name="T1">treten getreten stopiti</text:span></text:p>
      <text:p text:style-name="Standard"><text:span text:style-name="T1">trinken getrunken piti</text:span></text:p>
      <text:p text:style-name="Standard"><text:span text:style-name="T1">trügen getrogen varati</text:span></text:p>
      <text:p text:style-name="Standard"><text:span text:style-name="T1">tun getan storiti</text:span></text:p>
      <text:p text:style-name="Standard"><text:span text:style-name="T1">verderben h/i verdorben pokvariti</text:span></text:p>
      <text:p text:style-name="Standard"><text:span text:style-name="T1">vergessen vergossen pozabiti</text:span></text:p>
      <text:p text:style-name="Standard"><text:span text:style-name="T1">verlieren verloren izgubiti</text:span></text:p>
      <text:p text:style-name="Standard"><text:span text:style-name="T1">verzeihen verziehen odpustit</text:span></text:p>
      <text:p text:style-name="Standard"><text:span text:style-name="T1">wachsen i gewachsen rasti</text:span></text:p>
      <text:p text:style-name="Standard"><text:span text:style-name="T1">wiegen gewogen tehtati</text:span></text:p>
      <text:p text:style-name="Standard"><text:span text:style-name="T1">waschen gewaschen umivati</text:span></text:p>
      <text:p text:style-name="Standard"><text:span text:style-name="T1">weben gewoben tkati</text:span></text:p>
      <text:p text:style-name="Standard"><text:span text:style-name="T1">weisen gewiesen kazati</text:span></text:p>
      <text:p text:style-name="Standard"><text:span text:style-name="T1">wenden gewandt obrniti</text:span></text:p>
      <text:p text:style-name="Standard"><text:span text:style-name="T1">werben geworben snubiti</text:span></text:p>
      <text:p text:style-name="Standard"><text:span text:style-name="T1">werden i geworden postati</text:span></text:p>
      <text:p text:style-name="Standard"><text:span text:style-name="T1">werfen geworfen vreči</text:span></text:p>
      <text:p text:style-name="Standard"><text:span text:style-name="T1">winden gewunden viti</text:span></text:p>
      <text:p text:style-name="Standard"><text:span text:style-name="T1">wissen gewusst vedeti</text:span></text:p>
      <text:p text:style-name="Standard"><text:span text:style-name="T1">wollen gewollt hoteti</text:span></text:p>
      <text:p text:style-name="Standard"><text:span text:style-name="T1">ziehen h/i gezogen vleči/iti</text:span></text:p>
      <text:p text:style-name="Standard"><text:span text:style-name="T1">zwingen gezwungen</text:span></text:p>
      <text:p text:style-name="Standard"><text:span text:style-name="T1">sein i gewessen biti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8" meta:word-count="489" meta:character-count="3639" meta:non-whitespace-character-count="3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