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5pt" style:font-size-asian="5pt" style:font-name-complex="Times New Roman1" style:font-size-complex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Backen buk gebacken peči</text:span></text:p>
      <text:p text:style-name="Standard"><text:span text:style-name="T1">Befehlen befahl befohlen ukazati</text:span></text:p>
      <text:p text:style-name="Standard"><text:span text:style-name="T1">Beginnen begann begonnen začeti</text:span></text:p>
      <text:p text:style-name="Standard"><text:span text:style-name="T1">Beißen biss gebissen gristi</text:span></text:p>
      <text:p text:style-name="Standard"><text:span text:style-name="T1">Bergen barg geborgen reševati</text:span></text:p>
      <text:p text:style-name="Standard"><text:span text:style-name="T1">bersten barst i geborsten počiti</text:span></text:p>
      <text:p text:style-name="Standard"><text:span text:style-name="T1">bewegen bewog bewogen pripraviti do</text:span></text:p>
      <text:p text:style-name="Standard"><text:span text:style-name="T1">biegen bog gebogen upogniti</text:span></text:p>
      <text:p text:style-name="Standard"><text:span text:style-name="T1">bieten bot geboten nuditi</text:span></text:p>
      <text:p text:style-name="Standard"><text:span text:style-name="T1">binden band gebunden vezati</text:span></text:p>
      <text:p text:style-name="Standard"><text:span text:style-name="T1">bitten bat gebeten prositi</text:span></text:p>
      <text:p text:style-name="Standard"><text:span text:style-name="T1">blasen blies geblasen pihati</text:span></text:p>
      <text:p text:style-name="Standard"><text:span text:style-name="T1">bleiben blieb i geblieben ostati</text:span></text:p>
      <text:p text:style-name="Standard"><text:span text:style-name="T1">braten briet gebraten peči</text:span></text:p>
      <text:p text:style-name="Standard"><text:span text:style-name="T1">brechen brach gebrochen lomiti</text:span></text:p>
      <text:p text:style-name="Standard"><text:span text:style-name="T1">brennen brannte gebrannt goreti</text:span></text:p>
      <text:p text:style-name="Standard"><text:span text:style-name="T1">bringen brachte gebracht prinesti</text:span></text:p>
      <text:p text:style-name="Standard"><text:span text:style-name="T1">denken dachte gedacht misliti</text:span></text:p>
      <text:p text:style-name="Standard"><text:span text:style-name="T1">dreschen drosch gedroschen mlatiti</text:span></text:p>
      <text:p text:style-name="Standard"><text:span text:style-name="T1">dürfen durfte gedurft smeti</text:span></text:p>
      <text:p text:style-name="Standard"><text:span text:style-name="T1">empfehlen empfah empfohlen priporočiti</text:span></text:p>
      <text:p text:style-name="Standard"><text:span text:style-name="T1">essen aß gegessen jesti</text:span></text:p>
      <text:p text:style-name="Standard"><text:span text:style-name="T1">fahren fuhr gefahren voziti --</text:span></text:p>
      <text:p text:style-name="Standard"><text:span text:style-name="T1">fallen fiel i gefallen pasti</text:span></text:p>
      <text:p text:style-name="Standard"><text:span text:style-name="T1">fangen fing gefangen ujeti</text:span></text:p>
      <text:p text:style-name="Standard"><text:span text:style-name="T1">finden fand gefunden najti</text:span></text:p>
      <text:p text:style-name="Standard"><text:span text:style-name="T1">flechten flocht geflochten plesti</text:span></text:p>
      <text:p text:style-name="Standard"><text:span text:style-name="T1">fliegen flog geflogen leteti---</text:span></text:p>
      <text:p text:style-name="Standard"><text:span text:style-name="T1">fliehen floh i geflohen bežati</text:span></text:p>
      <text:p text:style-name="Standard"><text:span text:style-name="T1">fließen floss i geflossen teči</text:span></text:p>
      <text:p text:style-name="Standard"><text:span text:style-name="T1">fressen fraß gefressen žreti</text:span></text:p>
      <text:p text:style-name="Standard"><text:span text:style-name="T1">frieren fror gefroren zebsti</text:span></text:p>
      <text:p text:style-name="Standard"><text:span text:style-name="T1">gebaren gebar geboren roditi</text:span></text:p>
      <text:p text:style-name="Standard"><text:span text:style-name="T1">geben gab gegeben dati</text:span></text:p>
      <text:p text:style-name="Standard"><text:span text:style-name="T1">gedeihen gedieh i gediehen uspevati</text:span></text:p>
      <text:p text:style-name="Standard"><text:span text:style-name="T1">gehen ging i gegangen iti</text:span></text:p>
      <text:p text:style-name="Standard"><text:span text:style-name="T1">gelingen gelang i gelungen uspeti</text:span></text:p>
      <text:p text:style-name="Standard"><text:span text:style-name="T1">gelten galt golten veljati</text:span></text:p>
      <text:p text:style-name="Standard"><text:span text:style-name="T1">genießen genoss genossen uživati</text:span></text:p>
      <text:p text:style-name="Standard"><text:span text:style-name="T1">geschehen geschah i geschehen zgoditi se</text:span></text:p>
      <text:p text:style-name="Standard"><text:span text:style-name="T1">gewinnen gewann gewonnen pridobiti</text:span></text:p>
      <text:p text:style-name="Standard"><text:span text:style-name="T1">gießen goss gegossen liti</text:span></text:p>
      <text:p text:style-name="Standard"><text:span text:style-name="T1">gleichen glich geglichen biti enak</text:span></text:p>
      <text:p text:style-name="Standard"><text:span text:style-name="T1">graben grub gegraben kopati</text:span></text:p>
      <text:p text:style-name="Standard"><text:span text:style-name="T1">greifen griff gegriffen prijeti</text:span></text:p>
      <text:p text:style-name="Standard"><text:span text:style-name="T1">halten hielt gehalten držati</text:span></text:p>
      <text:p text:style-name="Standard"><text:span text:style-name="T1">hängen hing gehangen viseti</text:span></text:p>
      <text:p text:style-name="Standard"><text:span text:style-name="T1">heben hob gehoben dvigniti</text:span></text:p>
      <text:p text:style-name="Standard"><text:span text:style-name="T1">heißen hieß geheißen imenivati se</text:span></text:p>
      <text:p text:style-name="Standard"><text:span text:style-name="T1">helfen half geholfen pomagati</text:span></text:p>
      <text:p text:style-name="Standard"><text:span text:style-name="T1">kennen kannte gekannt poznati</text:span></text:p>
      <text:p text:style-name="Standard"><text:span text:style-name="T1">klingen klang geklungen zveneti</text:span></text:p>
      <text:p text:style-name="Standard"><text:span text:style-name="T1">kommen kam i gekommen priti</text:span></text:p>
      <text:p text:style-name="Standard"><text:span text:style-name="T1">können konnte gekonnt moči</text:span></text:p>
      <text:p text:style-name="Standard"><text:span text:style-name="T1">kriechen kroch i gekrochen lesti</text:span></text:p>
      <text:p text:style-name="Standard"><text:span text:style-name="T1">laden lud geladen naložiti</text:span></text:p>
      <text:p text:style-name="Standard"><text:span text:style-name="T1">lassen ließ gelassen pustiti</text:span></text:p>
      <text:p text:style-name="Standard"><text:span text:style-name="T1">laufen lief i gelaufen teči</text:span></text:p>
      <text:p text:style-name="Standard"><text:span text:style-name="T1">leiden litt gelitten trpeti</text:span></text:p>
      <text:p text:style-name="Standard"><text:span text:style-name="T1">leihen lieh geliehen posoditi</text:span></text:p>
      <text:p text:style-name="Standard"><text:span text:style-name="T1">lesen las gelesen brati</text:span></text:p>
      <text:p text:style-name="Standard"><text:span text:style-name="T1">liegen lag gelegen ležati</text:span></text:p>
      <text:p text:style-name="Standard"><text:span text:style-name="T1">(er) löschen erlosch i erloschen ugasniti</text:span></text:p>
      <text:p text:style-name="Standard"><text:span text:style-name="T1">lügen log hat gelogen lagati</text:span></text:p>
      <text:p text:style-name="Standard"><text:span text:style-name="T1">mahlen mahlte gemahlen mleti</text:span></text:p>
      <text:p text:style-name="Standard"><text:span text:style-name="T1">meiden mied gemieden izogibati se</text:span></text:p>
      <text:p text:style-name="Standard"><text:span text:style-name="T1">messen maß gemessen meriti</text:span></text:p>
      <text:p text:style-name="Standard"><text:span text:style-name="T1">mögen mochte gemocht marati</text:span></text:p>
      <text:p text:style-name="Standard"><text:span text:style-name="T1">müssen musste gemusst morati</text:span></text:p>
      <text:p text:style-name="Standard"><text:span text:style-name="T1">nehmen nahm genommen vzeti</text:span></text:p>
      <text:p text:style-name="Standard"><text:span text:style-name="T1">nennen nannte genannt imenovati</text:span></text:p>
      <text:p text:style-name="Standard"><text:span text:style-name="T1">pfeifen pfiff gepfiffen žvižgati</text:span></text:p>
      <text:p text:style-name="Standard"><text:span text:style-name="T1">raten riet geraten svetovati</text:span></text:p>
      <text:p text:style-name="Standard"><text:span text:style-name="T1">reiben rieb gerieben drgniti</text:span></text:p>
      <text:p text:style-name="Standard"><text:span text:style-name="T1">reiten ritt i geritten jahati</text:span></text:p>
      <text:p text:style-name="Standard"><text:span text:style-name="T1">rennen rannte i gerannt dirjati</text:span></text:p>
      <text:p text:style-name="Standard"><text:span text:style-name="T1">riechen roch gerochen vohati</text:span></text:p>
      <text:p text:style-name="Standard"><text:span text:style-name="T1">rinnen rann i geronnen teči; curljati</text:span></text:p>
      <text:p text:style-name="Standard"><text:span text:style-name="T1">rufen rief gerufen klicati</text:span></text:p>
      <text:p text:style-name="Standard"><text:span text:style-name="T1">salzen salzte gesalzen soliti</text:span></text:p>
      <text:p text:style-name="Standard"><text:span text:style-name="T1">saufen soff gesoffen popivati</text:span></text:p>
      <text:p text:style-name="Standard"><text:span text:style-name="T1">saugen sog gesogen sesati</text:span></text:p>
      <text:p text:style-name="Standard"><text:span text:style-name="T1">schaffen schuf geschaffen ustvariti</text:span></text:p>
      <text:p text:style-name="Standard"><text:span text:style-name="T1">scheiden schied geschieden ločiti</text:span></text:p>
      <text:p text:style-name="Standard"><text:span text:style-name="T1">scheinen schien geschienen sijati</text:span></text:p>
      <text:p text:style-name="Standard"><text:span text:style-name="T1">scheren schor geschoren striči</text:span></text:p>
      <text:p text:style-name="Standard"><text:span text:style-name="T1">schieben schob geschoben porivati</text:span></text:p>
      <text:p text:style-name="Standard"><text:span text:style-name="T1">schießen schoss geschossen streljati</text:span></text:p>
      <text:p text:style-name="Standard"><text:span text:style-name="T1">schlafen schlief geschlafen spati</text:span></text:p>
      <text:p text:style-name="Standard"><text:span text:style-name="T1">schlagen schlug geschlagen tepsti</text:span></text:p>
      <text:p text:style-name="Standard"><text:span text:style-name="T1">schleifen schliff geschliffen brusiti</text:span></text:p>
      <text:p text:style-name="Standard"><text:span text:style-name="T1">schließen schloss geschlossen zapreti</text:span></text:p>
      <text:p text:style-name="Standard"><text:span text:style-name="T1">schmeißen schmiss geschmissen vreči</text:span></text:p>
      <text:p text:style-name="Standard"><text:span text:style-name="T1">schmelzen schmolz i geschmolzen topiti se</text:span></text:p>
      <text:p text:style-name="Standard"><text:span text:style-name="T1">schneiden schnitt geschnitten rezati</text:span></text:p>
      <text:p text:style-name="Standard"><text:span text:style-name="T1">(er)schrecken erschrak i erschrocken prestrašiti se</text:span></text:p>
      <text:p text:style-name="Standard"><text:span text:style-name="T1">schreiben schrieb geschrieben pisati</text:span></text:p>
      <text:p text:style-name="Standard"><text:span text:style-name="T1">schreien schrie geschrien kričati</text:span></text:p>
      <text:p text:style-name="Standard"><text:span text:style-name="T1">schreiten schritti i geschritten korakati</text:span></text:p>
      <text:p text:style-name="Standard"><text:span text:style-name="T1">schweigen schwieg geschwiegen molčati</text:span></text:p>
      <text:p text:style-name="Standard"><text:span text:style-name="T1">schwimmen schwamm i geschwommen plavati</text:span></text:p>
      <text:p text:style-name="Standard"><text:span text:style-name="T1">schworen schwur geschworen priseči</text:span></text:p>
      <text:p text:style-name="Standard"><text:span text:style-name="T1">sehen sah gesehen videti</text:span></text:p>
      <text:p text:style-name="Standard"><text:span text:style-name="T1">senden sandte gesendet poslati</text:span></text:p>
      <text:p text:style-name="Standard"><text:span text:style-name="T1">singen sang gesungen peti</text:span></text:p>
      <text:p text:style-name="Standard"><text:span text:style-name="T1">sinken sank i gesunken potopiti se</text:span></text:p>
      <text:p text:style-name="Standard"><text:span text:style-name="T1">sitzen saß gesessen sedeti</text:span></text:p>
      <text:p text:style-name="Standard"><text:span text:style-name="T1">sollen sollte gesoltt morati</text:span></text:p>
      <text:p text:style-name="Standard"><text:span text:style-name="T1">spalten spaltete gespalten cepiti; razklati</text:span></text:p>
      <text:p text:style-name="Standard"><text:span text:style-name="T1">spinnen spann gesponnen presti</text:span></text:p>
      <text:p text:style-name="Standard"><text:span text:style-name="T1">sprechen sprach gesprochen govoriti</text:span></text:p>
      <text:p text:style-name="Standard"><text:span text:style-name="T1">springen sprang i gesprungen skočiti</text:span></text:p>
      <text:p text:style-name="Standard"><text:span text:style-name="T1">stechen stach gestochen bosti</text:span></text:p>
      <text:p text:style-name="Standard"><text:span text:style-name="T1">stecken stak <text:s/>gesteckt tičati</text:span></text:p>
      <text:p text:style-name="Standard"><text:span text:style-name="T1">stehen stand gestanden stati</text:span></text:p>
      <text:p text:style-name="Standard"><text:span text:style-name="T1">stehlen stahl gestohlen krasti</text:span></text:p>
      <text:p text:style-name="Standard"><text:span text:style-name="T1">steigen stieg i gestiegen dvigati se</text:span></text:p>
      <text:p text:style-name="Standard"><text:span text:style-name="T1">sterben starb i gestorben umreti</text:span></text:p>
      <text:p text:style-name="Standard"><text:span text:style-name="T1">stinken stank gestunken smrdeti</text:span></text:p>
      <text:p text:style-name="Standard"><text:span text:style-name="T1">stoßen stieß gestoßen suniti</text:span></text:p>
      <text:p text:style-name="Standard"><text:span text:style-name="T1">streichen strich gestrichen gladiti; (na)mazati</text:span></text:p>
      <text:p text:style-name="Standard"><text:soft-page-break/><text:span text:style-name="T1">streiten stritt gestritten prepirati se</text:span></text:p>
      <text:p text:style-name="Standard"><text:span text:style-name="T1">treffen traf getroffen srečati; zadeti</text:span></text:p>
      <text:p text:style-name="Standard"><text:span text:style-name="T1">tragen trug getragen nesti</text:span></text:p>
      <text:p text:style-name="Standard"><text:span text:style-name="T1">treiben trieb getrieben gnati</text:span></text:p>
      <text:p text:style-name="Standard"><text:span text:style-name="T1">treten trat getreten stopiti</text:span></text:p>
      <text:p text:style-name="Standard"><text:span text:style-name="T1">trinken trank getrunken piti</text:span></text:p>
      <text:p text:style-name="Standard"><text:span text:style-name="T1">trügen trog getrogen varati</text:span></text:p>
      <text:p text:style-name="Standard"><text:span text:style-name="T1">tun tat getan storiti</text:span></text:p>
      <text:p text:style-name="Standard"><text:span text:style-name="T1">verderben verdarb h/i verdorben pokvariti</text:span></text:p>
      <text:p text:style-name="Standard"><text:span text:style-name="T1">vergessen vergaβ vergossen pozabiti</text:span></text:p>
      <text:p text:style-name="Standard"><text:span text:style-name="T1">verlieren verlor verloren izgubiti</text:span></text:p>
      <text:p text:style-name="Standard"><text:span text:style-name="T1">verzeihen verzieh verziehen odpustit</text:span></text:p>
      <text:p text:style-name="Standard"><text:span text:style-name="T1">wachsen wuchs i gewachsen rasti</text:span></text:p>
      <text:p text:style-name="Standard"><text:span text:style-name="T1">wiegen wog gewogen tehtati</text:span></text:p>
      <text:p text:style-name="Standard"><text:span text:style-name="T1">waschen wusch gewaschen umivati</text:span></text:p>
      <text:p text:style-name="Standard"><text:span text:style-name="T1">weben wob gewoben tkati</text:span></text:p>
      <text:p text:style-name="Standard"><text:span text:style-name="T1">weisen wies gewiesen kazati</text:span></text:p>
      <text:p text:style-name="Standard"><text:span text:style-name="T1">wenden wandte gewandt obrniti</text:span></text:p>
      <text:p text:style-name="Standard"><text:span text:style-name="T1">werben warb geworben snubiti</text:span></text:p>
      <text:p text:style-name="Standard"><text:span text:style-name="T1">werden wurde i geworden postati</text:span></text:p>
      <text:p text:style-name="Standard"><text:span text:style-name="T1">werfen warf geworfen vreči</text:span></text:p>
      <text:p text:style-name="Standard"><text:span text:style-name="T1">winden wand gewunden viti</text:span></text:p>
      <text:p text:style-name="Standard"><text:span text:style-name="T1">wissen wusste gewusst vedeti</text:span></text:p>
      <text:p text:style-name="Standard"><text:span text:style-name="T1">wollen wollte gewollt hoteti</text:span></text:p>
      <text:p text:style-name="Standard"><text:span text:style-name="T1">ziehen zog h/i gezogen vleči/iti</text:span></text:p>
      <text:p text:style-name="Standard"><text:span text:style-name="T1">zwingen zwang gezwungen</text:span></text:p>
      <text:p text:style-name="Standard"><text:span text:style-name="T1">sein war i gewessen bit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48" meta:word-count="637" meta:character-count="4509" meta:non-whitespace-character-count="4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