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6pt" fo:font-style="italic" fo:font-weight="bold" style:font-size-asian="6pt" style:font-style-asian="italic" style:font-weight-asian="bold"/>
    </style:style>
    <style:style style:name="T2" style:family="text">
      <style:text-properties fo:font-size="6pt" style:font-size-asian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Umgangssprache und Redensarten</text:span></text:p>
      <text:p text:style-name="P1"><text:span text:style-name="T2">Feuer und Flame- von jemanden sehr begeisten sein</text:span></text:p>
      <text:p text:style-name="P1"><text:span text:style-name="T2">die Kalte Schulter zeigen-unfreundlich zu jemanden sein und ihn nicht beachten (ne meniti se zanj)</text:span></text:p>
      <text:p text:style-name="P1"><text:span text:style-name="T2">ab Ball bleiben-eine Tätigkeit, eine Beschäftigung sehr energisch (vztrajati)</text:span></text:p>
      <text:p text:style-name="P1"><text:span text:style-name="T2">an die Nase rumführen-jemand mit abricht (namerno) täuschen (varati)-potegniti za nos</text:span></text:p>
      <text:p text:style-name="P1"><text:span text:style-name="T2">eine Theater machen-eine Szene machen</text:span></text:p>
      <text:p text:style-name="P1"><text:span text:style-name="T2">eine lange Leitung haben-etwas langsam begreifen</text:span></text:p>
      <text:p text:style-name="P1"><text:span text:style-name="T2">die Schuld in die Schuhe schieben-für etwas geben, was er nicht getan hat</text:span></text:p>
      <text:p text:style-name="P1"><text:span text:style-name="T2">in anderen Umständen-schwange sein (noseča biti)</text:span></text:p>
      <text:p text:style-name="P1"><text:span text:style-name="T2">aus der Haut fahren-sehr wutend sein (besneti)</text:span></text:p>
      <text:p text:style-name="P1"><text:span text:style-name="T2">in der Tinte sitzen-in unangenehme Lage sein</text:span></text:p>
      <text:p text:style-name="P1"><text:span text:style-name="T2">im Stich lassen-jemanden in einer schweriger Situazion nicht helfen</text:span></text:p>
      <text:p text:style-name="P1"><text:span text:style-name="T1">Sprichwörter</text:span></text:p>
      <text:p text:style-name="P1"><text:span text:style-name="T2">Der Stärkere hat immer recht.</text:span></text:p>
      <text:p text:style-name="P1"><text:span text:style-name="T2">Blinder Eifer schadet nur-slepa vnema je škodljiva</text:span></text:p>
      <text:p text:style-name="P1"><text:span text:style-name="T2">Der Mensch denkt, Gott lenkt-človek misli, bog odloča</text:span></text:p>
      <text:p text:style-name="P1"><text:span text:style-name="T2">Kleine Kleider-Kleine Sorgen, große Kinder-große Sorgen (majhni otroci-majhne skrbi, veliki-velike)</text:span></text:p>
      <text:p text:style-name="P1"><text:span text:style-name="T2">Es kommt oft anders als man denkt (večkrat se zgodi drugače, kot človek misli)</text:span></text:p>
      <text:p text:style-name="P1"><text:span text:style-name="T2">Wer anderen eine Grube gräbt, fällt selbst hinein (kdor drugemu jamo koplje, tam dlako pusti)</text:span></text:p>
      <text:p text:style-name="P1"><text:span text:style-name="T2">Wenn zwei dasselbe tun, so ist es nicht dasselbe (100 ljudi, 100 okusov)</text:span></text:p>
      <text:p text:style-name="P1"><text:span text:style-name="T2">Ende gut, alles gut.</text:span></text:p>
      <text:p text:style-name="P1"><text:span text:style-name="T2">Ohne Fleiß, kein Preis.</text:span></text:p>
      <text:p text:style-name="P1"><text:span text:style-name="T2">Keine Antwort ist auch eine Antwort.</text:span></text:p>
      <text:p text:style-name="P1"><text:span text:style-name="T2">Du sollst deinen Nächsten lieben wie dich selbst</text:span></text:p>
      <text:p text:style-name="P1"><text:span text:style-name="T2">Wer die Wahl hat, hat die Qual (izbira dela probleme)</text:span></text:p>
      <text:p text:style-name="P1"><text:span text:style-name="T2">Den wahren Freund erkennt man in der Not. (pravi prijatelj se izkaže v stiski)</text:span></text:p>
      <text:p text:style-name="P1"><text:span text:style-name="T2">Durch Schaden wird man klug (na napakah se učimo)</text:span></text:p>
      <text:p text:style-name="P1"><text:span text:style-name="T2">Hunde, die bellen, beißen nicht (pes, ki laja, ne grize)</text:span></text:p>
      <text:p text:style-name="P1"><text:span text:style-name="T2">Der Ton macht die Musik</text:span></text:p>
      <text:p text:style-name="P1"><text:span text:style-name="T2">Kleine Ursache, große Wirkung (majhni vzroki, velik pomen).</text:span></text:p>
      <text:p text:style-name="P1"><text:span text:style-name="T2">Wer wagt, gewinnt (kdor riskira, profitira)</text:span></text:p>
      <text:p text:style-name="P1"><text:span text:style-name="T2">Wo eine Wille ist, ist auch ein Weg-kjer je volja-rešitev</text:span></text:p>
      <text:p text:style-name="P1"><text:span text:style-name="T2">Wenn zwei sich streiten, freut sich der Dritte (kjer se prepirata dva, zlata ura)</text:span></text:p>
      <text:p text:style-name="P1"><text:span text:style-name="T2">Wer fragt, der lernt.</text:span></text:p>
      <text:p text:style-name="P1"><text:span text:style-name="T2">Liebe macht blind.</text:span></text:p>
      <text:p text:style-name="P1"><text:span text:style-name="T2">Übung macht den Meister.</text:span></text:p>
      <text:p text:style-name="P1"><text:span text:style-name="T2">Vorsicht isr besser als Nachsicht.</text:span></text:p>
      <text:p text:style-name="P1"><text:span text:style-name="T2">Probieren geht über studieren.</text:span></text:p>
      <text:p text:style-name="P1"><text:span text:style-name="T2">Ausnahmen bestätigen die Regel (izjema potrjuje prav.)</text:span></text:p>
      <text:p text:style-name="P1"><text:span text:style-name="T2">Je später der Abend, desto schöner die Gäste (kasneje so gosti lepši)</text:span></text:p>
      <text:p text:style-name="P1"><text:span text:style-name="T2">Kommt zeit, kommt Rat (vse ob svojem času)</text:span></text:p>
      <text:p text:style-name="P1"><text:span text:style-name="T2">Wer langsam geht, kommt auch ans Ziel.</text:span></text:p>
      <text:p text:style-name="P1"><text:span text:style-name="T2">Wer zulect lacht, lacht am besten (kdor se zadnji smeje)</text:span></text:p>
      <text:p text:style-name="P1"><text:span text:style-name="T2">Auge um Auge, Zahn um Zahn-oko za oko, zub za zu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4" meta:word-count="355" meta:character-count="2249" meta:non-whitespace-character-count="19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