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8pt" fo:language="sl" fo:country="SI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2" style:family="text">
      <style:text-properties fo:font-size="8pt" fo:language="sl" fo:country="SI" style:font-size-asian="8pt"/>
    </style:style>
    <style:style style:name="T3" style:family="text">
      <style:text-properties fo:font-size="8pt" fo:language="sl" fo:country="SI" fo:font-weight="bold" style:font-size-asian="8pt" style:font-weight-asian="bold"/>
    </style:style>
    <style:style style:name="T4" style:family="text">
      <style:text-properties fo:font-size="8pt" fo:language="sl" fo:country="SI" style:text-underline-style="solid" style:text-underline-width="auto" style:text-underline-color="font-color" style:font-size-asian="8pt"/>
    </style:style>
    <style:style style:name="T5" style:family="text">
      <style:text-properties fo:font-size="8pt" fo:language="sl" fo:country="SI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Stopnejavnje</text:span><text:span text:style-name="T2">: dodamo -</text:span><text:span text:style-name="T3">er</text:span><text:span text:style-name="T2">, -</text:span><text:span text:style-name="T3">ste</text:span><text:span text:style-name="T2"> oz. -</text:span><text:span text:style-name="T3">sten</text:span><text:span text:style-name="T2"> (am)</text:span></text:p>
        <text:p text:style-name="Standard"><text:span text:style-name="T2">Schön-&gt;schön</text:span><text:span text:style-name="T3">er</text:span><text:span text:style-name="T2">-&gt;die, der, das schön</text:span><text:span text:style-name="T3">ste</text:span><text:span text:style-name="T2"> oz. am schön</text:span><text:span text:style-name="T3">sten</text:span><text:span text:style-name="T2">; posebnosti: </text:span></text:p>
        <text:p text:style-name="Standard"><text:span text:style-name="T4">groß, größer, am größten</text:span></text:p>
        <text:p text:style-name="Standard"><text:span text:style-name="T4">gut, besser, am besten</text:span></text:p>
        <text:p text:style-name="Standard"><text:span text:style-name="T4">viel, mehr, am meisten</text:span></text:p>
        <text:p text:style-name="Standard"><text:span text:style-name="T4">gern, lieber, am liebsten</text:span></text:p>
        <text:p text:style-name="Standard"><text:span text:style-name="T2">Toni ist nich </text:span><text:span text:style-name="T3">so</text:span><text:span text:style-name="T2"> fleißig </text:span><text:span text:style-name="T3">wie</text:span><text:span text:style-name="T2"> Heinz. Heinz ist fleißiger </text:span><text:span text:style-name="T3">als</text:span><text:span text:style-name="T2"> Toni.</text:span></text:p>
        <text:p text:style-name="Standard"><text:span text:style-name="T1">Präteritum:</text:span><text:span text:style-name="T2"> končnice - </text:span><text:span text:style-name="T3">te, -test, - te</text:span></text:p>
        <text:p text:style-name="Standard"><text:span text:style-name="T3">-ten, - tet, - ten</text:span><text:span text:style-name="T2">; ločljivi glagoli-&gt; abschreiben-&gt; </text:span><text:span text:style-name="T4">ich schreibe ab; </text:span><text:span text:style-name="T2">modalni glagoli; </text:span><text:span text:style-name="T3">dürfen-durfte, können-konnte, müssen-mußte, sollen-sollte, wollen-wollte, mögen-mochte</text:span></text:p>
        <text:p text:style-name="Standard"><text:span text:style-name="T4">1-3 os. enaki</text:span></text:p>
        <text:p text:style-name="Standard"><text:span text:style-name="T1">Futur</text:span><text:span text:style-name="T5">:</text:span><text:span text:style-name="T2"> werden + glagol v nedoločniku</text:span></text:p>
        <text:p text:style-name="Standard"><text:span text:style-name="T3">werde, wirst, wird, werden, werdet, werden</text:span><text:span text:style-name="T2">; modalni glagoli</text:span><text:span text:style-name="T4">: ich werde stehen müssen</text:span><text:span text:style-name="T2">.</text:span></text:p>
        <text:p text:style-name="Standard"><text:span text:style-name="T1">Velelnik</text:span><text:span text:style-name="T5">:</text:span><text:span text:style-name="T2"> odvzamemo -</text:span><text:span text:style-name="T3">en</text:span><text:span text:style-name="T2">; za množ. dodamo -</text:span><text:span text:style-name="T3">t;</text:span><text:span text:style-name="T2"> (legen-leg, </text:span><text:span text:style-name="T3">sein-sei</text:span><text:span text:style-name="T2">); množ. (legen-legt, </text:span><text:span text:style-name="T3">sein-seid</text:span><text:span text:style-name="T2">)</text:span></text:p>
        <text:p text:style-name="Standard"><text:span text:style-name="T1">Wo,wohin</text:span><text:span text:style-name="T5">:</text:span><text:span text:style-name="T2"> wo; </text:span><text:span text:style-name="T3">liegen, stehen, hängen, sitzen</text:span><text:span text:style-name="T2"> </text:span><text:span text:style-name="T4">(gelegen, gestanden, gehangen, gesessen);</text:span><text:span text:style-name="T2"> wohin; </text:span><text:span text:style-name="T3">legen, stellen, hängen, setzen</text:span><text:span text:style-name="T2"> </text:span><text:span text:style-name="T4">(gelegt, gestellt, gehängt, gesetzt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21" meta:character-count="875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