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.7063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0.634in"/>
    </style:style>
    <style:style style:name="Table1.B" style:family="table-column">
      <style:table-column-properties style:column-width="0.6771in"/>
    </style:style>
    <style:style style:name="Table1.C" style:family="table-column">
      <style:table-column-properties style:column-width="0.6979in"/>
    </style:style>
    <style:style style:name="Table1.D" style:family="table-column">
      <style:table-column-properties style:column-width="0.696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3pt" fo:language="sl" fo:country="SI" style:font-size-asian="3pt"/>
    </style:style>
    <style:style style:name="P3" style:family="paragraph" style:parent-style-name="Heading_20_2" style:list-style-name="WWNum1">
      <style:paragraph-properties>
        <style:tab-stops>
          <style:tab-stop style:position="0in"/>
        </style:tab-stops>
      </style:paragraph-properties>
    </style:style>
    <style:style style:name="P4" style:family="paragraph" style:parent-style-name="Heading_20_1" style:list-style-name="WWNum1">
      <style:paragraph-properties>
        <style:tab-stops>
          <style:tab-stop style:position="0in"/>
        </style:tab-stops>
      </style:paragraph-properties>
    </style:style>
    <style:style style:name="T1" style:family="text">
      <style:text-properties style:font-name="Arial" fo:font-size="6pt" fo:language="sl" fo:country="SI" style:font-size-asian="6pt" style:font-size-complex="6pt"/>
    </style:style>
    <style:style style:name="T2" style:family="text">
      <style:text-properties style:font-name="Arial" fo:font-size="6pt" fo:language="sl" fo:country="SI" fo:font-weight="bold" style:font-size-asian="6pt" style:font-weight-asian="bold" style:font-size-complex="6pt"/>
    </style:style>
    <style:style style:name="T3" style:family="text">
      <style:text-properties style:font-name="Arial" fo:font-size="6pt" fo:language="sl" fo:country="SI" fo:font-weight="bold" style:font-size-asian="6pt" style:font-weight-asian="bold" style:font-size-complex="6pt" style:font-weight-complex="bold"/>
    </style:style>
    <style:style style:name="T4" style:family="text">
      <style:text-properties style:font-name="Arial" fo:font-size="6pt" style:font-size-asian="6pt" style:font-size-complex="6pt"/>
    </style:style>
    <style:style style:name="T5" style:family="text">
      <style:text-properties fo:font-size="6pt" style:font-size-asian="6pt" style:font-size-complex="6pt"/>
    </style:style>
    <style:style style:name="Sect1" style:family="section">
      <style:section-properties text:dont-balance-text-columns="true"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1"><text:bookmark text:name="_GoBack"/><text:span text:style-name="T1">Beginnen</text:span></text:p>
              <text:p text:style-name="Standard"><text:span text:style-name="T1">Behalten</text:span></text:p>
              <text:p text:style-name="Standard"><text:span text:style-name="T1">Bekommen</text:span></text:p>
              <text:p text:style-name="Standard"><text:span text:style-name="T1">Beschreiben</text:span></text:p>
              <text:p text:style-name="Standard"><text:span text:style-name="T1">Besitzen</text:span></text:p>
              <text:p text:style-name="Standard"><text:span text:style-name="T1">Biegen</text:span></text:p>
              <text:p text:style-name="Standard"><text:span text:style-name="T1">Bieten</text:span></text:p>
              <text:p text:style-name="Standard"><text:span text:style-name="T1">Binden</text:span></text:p>
              <text:p text:style-name="Standard"><text:span text:style-name="T1">Bitten</text:span></text:p>
              <text:list xml:id="list3348661202" text:style-name="WWNum1">
                <text:list-item>
                  <text:h text:style-name="P4" text:outline-level="1"><text:span text:style-name="T4">Bleiben</text:span></text:h>
                </text:list-item>
              </text:list>
              <text:p text:style-name="Standard"><text:span text:style-name="T1">Brechen</text:span></text:p>
              <text:p text:style-name="Standard"><text:span text:style-name="T1">Bringen</text:span></text:p>
              <text:p text:style-name="Standard"><text:span text:style-name="T1">Denken</text:span></text:p>
              <text:p text:style-name="Standard"><text:span text:style-name="T1">Empfehlen</text:span></text:p>
              <text:p text:style-name="Standard"><text:span text:style-name="T1">Essen</text:span></text:p>
              <text:p text:style-name="Standard"><text:span text:style-name="T2">Fahren</text:span></text:p>
              <text:p text:style-name="Standard"><text:span text:style-name="T2">Fallen</text:span></text:p>
              <text:p text:style-name="Standard"><text:span text:style-name="T1">Fangen</text:span></text:p>
              <text:p text:style-name="Standard"><text:span text:style-name="T1">Finden</text:span></text:p>
              <text:list xml:id="list145553564601531" text:continue-numbering="true" text:style-name="WWNum1">
                <text:list-item>
                  <text:h text:style-name="P4" text:outline-level="1"><text:span text:style-name="T4">Fliegen</text:span></text:h>
                </text:list-item>
              </text:list>
              <text:p text:style-name="Standard"><text:span text:style-name="T1">Fressen</text:span></text:p>
              <text:p text:style-name="Standard"><text:span text:style-name="T1">Frieren</text:span></text:p>
              <text:p text:style-name="Standard"><text:span text:style-name="T1">Geben</text:span></text:p>
              <text:p text:style-name="Standard"><text:span text:style-name="T2">Gefallen</text:span></text:p>
              <text:p text:style-name="Standard"><text:span text:style-name="T2">Gehen</text:span></text:p>
              <text:p text:style-name="Standard"><text:span text:style-name="T1">GenieSen</text:span></text:p>
              <text:list xml:id="list145553976273086" text:continue-numbering="true" text:style-name="WWNum1">
                <text:list-item>
                  <text:h text:style-name="P4" text:outline-level="1"><text:span text:style-name="T4">Geschehen</text:span></text:h>
                </text:list-item>
              </text:list>
              <text:p text:style-name="Standard"><text:span text:style-name="T1">Gewinnen</text:span></text:p>
              <text:p text:style-name="Standard"><text:span text:style-name="T1">GieSen</text:span></text:p>
              <text:p text:style-name="Standard"><text:span text:style-name="T1">Halten</text:span></text:p>
              <text:p text:style-name="Standard"><text:span text:style-name="T1">HeiSen</text:span></text:p>
              <text:p text:style-name="Standard"><text:span text:style-name="T1">Helfen</text:span></text:p>
              <text:p text:style-name="Standard"><text:span text:style-name="T1">Kennen</text:span></text:p>
              <text:list xml:id="list145554492406540" text:continue-numbering="true" text:style-name="WWNum1">
                <text:list-item>
                  <text:h text:style-name="P4" text:outline-level="1"><text:span text:style-name="T4">Kommen</text:span></text:h>
                </text:list-item>
              </text:list>
              <text:p text:style-name="Standard"><text:span text:style-name="T1">Laden</text:span></text:p>
              <text:p text:style-name="Standard"><text:span text:style-name="T1">Lasen</text:span></text:p>
              <text:list xml:id="list145553030378212" text:continue-numbering="true" text:style-name="WWNum1">
                <text:list-item>
                  <text:h text:style-name="P4" text:outline-level="1"><text:span text:style-name="T4">Laufen</text:span></text:h>
                </text:list-item>
              </text:list>
              <text:p text:style-name="Standard"><text:span text:style-name="T1">Lesen</text:span></text:p>
              <text:p text:style-name="Standard"><text:span text:style-name="T1">Liegen</text:span></text:p>
              <text:p text:style-name="Standard"><text:span text:style-name="T1">Mögen</text:span></text:p>
              <text:p text:style-name="Standard"><text:span text:style-name="T1">Nehmen</text:span></text:p>
              <text:p text:style-name="Standard"><text:span text:style-name="T1">Nennen</text:span></text:p>
              <text:list xml:id="list145553959612342" text:continue-numbering="true" text:style-name="WWNum1">
                <text:list-item>
                  <text:h text:style-name="P4" text:outline-level="1"><text:span text:style-name="T4">Reiten</text:span></text:h>
                </text:list-item>
              </text:list>
              <text:p text:style-name="Standard"><text:span text:style-name="T1">Rufen</text:span></text:p>
              <text:p text:style-name="Standard"><text:span text:style-name="T1">Scheinen</text:span></text:p>
              <text:p text:style-name="Standard"><text:span text:style-name="T1">SchieSen</text:span></text:p>
              <text:p text:style-name="Standard"><text:span text:style-name="T1">Schlafen</text:span></text:p>
              <text:p text:style-name="Standard"><text:span text:style-name="T1">Schlagen</text:span></text:p>
              <text:p text:style-name="Standard"><text:span text:style-name="T1">SchlieSen</text:span></text:p>
              <text:p text:style-name="Standard"><text:span text:style-name="T1">Schneiden</text:span></text:p>
              <text:p text:style-name="Standard"><text:span text:style-name="T1">Schreiben</text:span></text:p>
              <text:list xml:id="list145553319131438" text:continue-numbering="true" text:style-name="WWNum1">
                <text:list-item>
                  <text:h text:style-name="P4" text:outline-level="1"><text:span text:style-name="T4">Schwimmen</text:span></text:h>
                </text:list-item>
              </text:list>
              <text:p text:style-name="Standard"><text:span text:style-name="T1">Sehen</text:span></text:p>
              <text:p text:style-name="Standard"><text:span text:style-name="T1">Singen</text:span></text:p>
              <text:p text:style-name="Standard"><text:span text:style-name="T1">Sitzen</text:span></text:p>
              <text:p text:style-name="Standard"><text:span text:style-name="T1">Sprechen</text:span></text:p>
              <text:list xml:id="list145554389184138" text:continue-numbering="true" text:style-name="WWNum1">
                <text:list-item>
                  <text:h text:style-name="P4" text:outline-level="1"><text:span text:style-name="T4">Springen</text:span></text:h>
                </text:list-item>
              </text:list>
              <text:p text:style-name="Standard"><text:span text:style-name="T1">Stehen</text:span></text:p>
              <text:p text:style-name="Standard"><text:span text:style-name="T1">Stehlen</text:span></text:p>
              <text:list xml:id="list145554590419239" text:continue-numbering="true" text:style-name="WWNum1">
                <text:list-item>
                  <text:h text:style-name="P4" text:outline-level="1"><text:span text:style-name="T4">Steigen</text:span></text:h>
                </text:list-item>
                <text:list-item>
                  <text:h text:style-name="P4" text:outline-level="1"><text:span text:style-name="T4">Sterben</text:span></text:h>
                </text:list-item>
              </text:list>
              <text:p text:style-name="Standard"><text:span text:style-name="T1">Tragen</text:span></text:p>
              <text:p text:style-name="Standard"><text:span text:style-name="T1">Treffen</text:span></text:p>
              <text:p text:style-name="Standard"><text:span text:style-name="T1">Treten</text:span></text:p>
              <text:p text:style-name="Standard"><text:span text:style-name="T1">Trinken</text:span></text:p>
              <text:p text:style-name="Standard"><text:span text:style-name="T1">Tun</text:span></text:p>
              <text:p text:style-name="Standard"><text:span text:style-name="T1">Unterstreichen</text:span></text:p>
              <text:p text:style-name="Standard"><text:span text:style-name="T1">Vergessen</text:span></text:p>
              <text:p text:style-name="Standard"><text:span text:style-name="T1">Vergleichen</text:span></text:p>
              <text:p text:style-name="Standard"><text:span text:style-name="T1">Verlassen</text:span></text:p>
              <text:p text:style-name="Standard"><text:span text:style-name="T1">Verlieren</text:span></text:p>
              <text:list xml:id="list145553308175659" text:continue-numbering="true" text:style-name="WWNum1">
                <text:list-item>
                  <text:h text:style-name="P4" text:outline-level="1"><text:span text:style-name="T4">Verschwinden</text:span></text:h>
                </text:list-item>
              </text:list>
              <text:p text:style-name="Standard"><text:span text:style-name="T1">Verstehen</text:span></text:p>
              <text:list xml:id="list145554571386776" text:continue-numbering="true" text:style-name="WWNum1">
                <text:list-item>
                  <text:h text:style-name="P4" text:outline-level="1"><text:span text:style-name="T4">Werden</text:span></text:h>
                </text:list-item>
              </text:list>
              <text:p text:style-name="Standard"><text:span text:style-name="T1">Werfen</text:span></text:p>
              <text:p text:style-name="Standard"><text:span text:style-name="T1">Wissen</text:span></text:p>
              <text:p text:style-name="Standard"><text:span text:style-name="T1">Ziehen</text:span></text:p>
            </table:table-cell>
            <table:table-cell table:style-name="Table1.A1" office:value-type="string">
              <text:p text:style-name="P1"><text:span text:style-name="T1">Beginnt</text:span></text:p>
              <text:p text:style-name="Standard"><text:span text:style-name="T1">Behalt</text:span></text:p>
              <text:p text:style-name="Standard"><text:span text:style-name="T1">Bekommt</text:span></text:p>
              <text:p text:style-name="Standard"><text:span text:style-name="T1">Beschreibt</text:span></text:p>
              <text:p text:style-name="Standard"><text:span text:style-name="T1">Besitzt</text:span></text:p>
              <text:p text:style-name="Standard"><text:span text:style-name="T1">Biegt</text:span></text:p>
              <text:p text:style-name="Standard"><text:span text:style-name="T1">Bietet</text:span></text:p>
              <text:p text:style-name="Standard"><text:span text:style-name="T1">Bindet</text:span></text:p>
              <text:p text:style-name="Standard"><text:span text:style-name="T1">Bittet</text:span></text:p>
              <text:list xml:id="list145554399342891" text:continue-numbering="true" text:style-name="WWNum1">
                <text:list-item>
                  <text:h text:style-name="P4" text:outline-level="1"><text:span text:style-name="T4">Bleibt</text:span></text:h>
                </text:list-item>
              </text:list>
              <text:p text:style-name="Standard"><text:span text:style-name="T1">Bricht</text:span></text:p>
              <text:p text:style-name="Standard"><text:span text:style-name="T1">Bringt</text:span></text:p>
              <text:p text:style-name="Standard"><text:span text:style-name="T1">Denkt</text:span></text:p>
              <text:p text:style-name="Standard"><text:span text:style-name="T1">Empfiehlt</text:span></text:p>
              <text:p text:style-name="Standard"><text:span text:style-name="T1">Isst</text:span></text:p>
              <text:p text:style-name="Standard"><text:span text:style-name="T2">Fahrt</text:span></text:p>
              <text:p text:style-name="Standard"><text:span text:style-name="T2">Fallt</text:span></text:p>
              <text:p text:style-name="Standard"><text:span text:style-name="T1">Fangt</text:span></text:p>
              <text:p text:style-name="Standard"><text:span text:style-name="T1">Findet</text:span></text:p>
              <text:list xml:id="list145554885191028" text:continue-numbering="true" text:style-name="WWNum1">
                <text:list-item>
                  <text:h text:style-name="P4" text:outline-level="1"><text:span text:style-name="T4">Fliegt</text:span></text:h>
                </text:list-item>
              </text:list>
              <text:p text:style-name="Standard"><text:span text:style-name="T1">FriSt</text:span></text:p>
              <text:p text:style-name="Standard"><text:span text:style-name="T1">Friert</text:span></text:p>
              <text:p text:style-name="Standard"><text:span text:style-name="T1">Gibt</text:span></text:p>
              <text:p text:style-name="Standard"><text:span text:style-name="T2">Gefallt</text:span></text:p>
              <text:p text:style-name="Standard"><text:span text:style-name="T2">Geht</text:span></text:p>
              <text:p text:style-name="Standard"><text:span text:style-name="T1">GenieSt</text:span></text:p>
              <text:list xml:id="list145554447764203" text:continue-numbering="true" text:style-name="WWNum1">
                <text:list-item>
                  <text:h text:style-name="P4" text:outline-level="1"><text:span text:style-name="T4">Geschieht</text:span></text:h>
                </text:list-item>
              </text:list>
              <text:p text:style-name="Standard"><text:span text:style-name="T1">Gewinnt</text:span></text:p>
              <text:p text:style-name="Standard"><text:span text:style-name="T1">GieSt</text:span></text:p>
              <text:p text:style-name="Standard"><text:span text:style-name="T1">Halt</text:span></text:p>
              <text:p text:style-name="Standard"><text:span text:style-name="T1">HeiSt</text:span></text:p>
              <text:p text:style-name="Standard"><text:span text:style-name="T1">Hilft</text:span></text:p>
              <text:p text:style-name="Standard"><text:span text:style-name="T1">Kennt</text:span></text:p>
              <text:list xml:id="list145554527972702" text:continue-numbering="true" text:style-name="WWNum1">
                <text:list-item>
                  <text:h text:style-name="P4" text:outline-level="1"><text:span text:style-name="T4">Kommt</text:span></text:h>
                </text:list-item>
              </text:list>
              <text:p text:style-name="Standard"><text:span text:style-name="T1">Ladt</text:span></text:p>
              <text:p text:style-name="Standard"><text:span text:style-name="T1">LaSt</text:span></text:p>
              <text:list xml:id="list145555020361917" text:continue-numbering="true" text:style-name="WWNum1">
                <text:list-item>
                  <text:h text:style-name="P4" text:outline-level="1"><text:span text:style-name="T4">Lauft</text:span></text:h>
                </text:list-item>
              </text:list>
              <text:p text:style-name="Standard"><text:span text:style-name="T1">Liest</text:span></text:p>
              <text:p text:style-name="Standard"><text:span text:style-name="T1">Liegt</text:span></text:p>
              <text:p text:style-name="Standard"><text:span text:style-name="T1">Mag</text:span></text:p>
              <text:p text:style-name="Standard"><text:span text:style-name="T1">Nimmt</text:span></text:p>
              <text:p text:style-name="Standard"><text:span text:style-name="T1">Nennt</text:span></text:p>
              <text:list xml:id="list145553193602231" text:continue-numbering="true" text:style-name="WWNum1">
                <text:list-item>
                  <text:h text:style-name="P4" text:outline-level="1"><text:span text:style-name="T4">Reitet</text:span></text:h>
                </text:list-item>
              </text:list>
              <text:p text:style-name="Standard"><text:span text:style-name="T1">Ruft</text:span></text:p>
              <text:p text:style-name="Standard"><text:span text:style-name="T1">Scheint</text:span></text:p>
              <text:p text:style-name="Standard"><text:span text:style-name="T1">SchieSt</text:span></text:p>
              <text:p text:style-name="Standard"><text:span text:style-name="T1">Schlaft</text:span></text:p>
              <text:p text:style-name="Standard"><text:span text:style-name="T1">Schlagt</text:span></text:p>
              <text:p text:style-name="Standard"><text:span text:style-name="T1">SchlieSt</text:span></text:p>
              <text:p text:style-name="Standard"><text:span text:style-name="T1">Schneidet</text:span></text:p>
              <text:p text:style-name="Standard"><text:span text:style-name="T1">Schreibt</text:span></text:p>
              <text:list xml:id="list145554194425613" text:continue-numbering="true" text:style-name="WWNum1">
                <text:list-item>
                  <text:h text:style-name="P4" text:outline-level="1"><text:span text:style-name="T4">Schwimmt</text:span></text:h>
                </text:list-item>
              </text:list>
              <text:p text:style-name="Standard"><text:span text:style-name="T1">Sieht</text:span></text:p>
              <text:p text:style-name="Standard"><text:span text:style-name="T1">Singt</text:span></text:p>
              <text:p text:style-name="Standard"><text:span text:style-name="T1">Sitzt</text:span></text:p>
              <text:p text:style-name="Standard"><text:span text:style-name="T1">Spricht</text:span></text:p>
              <text:list xml:id="list145553439385050" text:continue-numbering="true" text:style-name="WWNum1">
                <text:list-item>
                  <text:h text:style-name="P4" text:outline-level="1"><text:span text:style-name="T4">Springt</text:span></text:h>
                </text:list-item>
              </text:list>
              <text:p text:style-name="Standard"><text:span text:style-name="T1">Steht</text:span></text:p>
              <text:p text:style-name="Standard"><text:span text:style-name="T1">Stiehlt</text:span></text:p>
              <text:list xml:id="list145553632467088" text:continue-numbering="true" text:style-name="WWNum1">
                <text:list-item>
                  <text:h text:style-name="P4" text:outline-level="1"><text:span text:style-name="T4">Steigt</text:span></text:h>
                </text:list-item>
                <text:list-item>
                  <text:h text:style-name="P4" text:outline-level="1"><text:span text:style-name="T4">Stirbt</text:span></text:h>
                </text:list-item>
              </text:list>
              <text:p text:style-name="Standard"><text:span text:style-name="T1">Tragt</text:span></text:p>
              <text:p text:style-name="Standard"><text:span text:style-name="T1">Trifft</text:span></text:p>
              <text:p text:style-name="Standard"><text:span text:style-name="T1">Tritt</text:span></text:p>
              <text:p text:style-name="Standard"><text:span text:style-name="T1">Trinkt</text:span></text:p>
              <text:p text:style-name="Standard"><text:span text:style-name="T1">Tut</text:span></text:p>
              <text:p text:style-name="Standard"><text:span text:style-name="T1">Unterstreicht</text:span></text:p>
              <text:p text:style-name="Standard"><text:span text:style-name="T1">VergiSt</text:span></text:p>
              <text:p text:style-name="Standard"><text:span text:style-name="T1">Vergleicht</text:span></text:p>
              <text:p text:style-name="Standard"><text:span text:style-name="T1">VerlaSt</text:span></text:p>
              <text:p text:style-name="Standard"><text:span text:style-name="T1">Verliert</text:span></text:p>
              <text:list xml:id="list145554802803070" text:continue-numbering="true" text:style-name="WWNum1">
                <text:list-item>
                  <text:h text:style-name="P4" text:outline-level="1"><text:span text:style-name="T4">Verschwindet</text:span></text:h>
                </text:list-item>
              </text:list>
              <text:p text:style-name="Standard"><text:span text:style-name="T1">Versteht</text:span></text:p>
              <text:list xml:id="list145554581803619" text:continue-numbering="true" text:style-name="WWNum1">
                <text:list-item>
                  <text:h text:style-name="P4" text:outline-level="1"><text:span text:style-name="T4">Wird</text:span></text:h>
                </text:list-item>
              </text:list>
              <text:p text:style-name="Standard"><text:span text:style-name="T1">Wirft</text:span></text:p>
              <text:p text:style-name="Standard"><text:span text:style-name="T1">WeiS</text:span></text:p>
              <text:p text:style-name="Standard"><text:span text:style-name="T1">Zieht</text:span></text:p>
            </table:table-cell>
            <table:table-cell table:style-name="Table1.A1" office:value-type="string">
              <text:p text:style-name="P1"><text:span text:style-name="T1">Begonnen</text:span></text:p>
              <text:p text:style-name="Standard"><text:span text:style-name="T1">Behalten</text:span></text:p>
              <text:p text:style-name="Standard"><text:span text:style-name="T1">Bekommen</text:span></text:p>
              <text:p text:style-name="Standard"><text:span text:style-name="T1">Beschrieben</text:span></text:p>
              <text:p text:style-name="Standard"><text:span text:style-name="T1">Besessen</text:span></text:p>
              <text:p text:style-name="Standard"><text:span text:style-name="T1">Gebogen</text:span></text:p>
              <text:p text:style-name="Standard"><text:span text:style-name="T1">Geboten</text:span></text:p>
              <text:p text:style-name="Standard"><text:span text:style-name="T1">Gebunden</text:span></text:p>
              <text:p text:style-name="Standard"><text:span text:style-name="T1">Gebeten</text:span></text:p>
              <text:list xml:id="list145553956460239" text:continue-numbering="true" text:style-name="WWNum1">
                <text:list-item>
                  <text:h text:style-name="P4" text:outline-level="1"><text:span text:style-name="T4">I Geblieben</text:span></text:h>
                </text:list-item>
              </text:list>
              <text:p text:style-name="Standard"><text:span text:style-name="T1">Gebrochen</text:span></text:p>
              <text:p text:style-name="Standard"><text:span text:style-name="T1">Gebracht</text:span></text:p>
              <text:p text:style-name="Standard"><text:span text:style-name="T1">Gedacht</text:span></text:p>
              <text:p text:style-name="Standard"><text:span text:style-name="T1">Empfohlen</text:span></text:p>
              <text:p text:style-name="Standard"><text:span text:style-name="T1">Gegessen</text:span></text:p>
              <text:p text:style-name="Standard"><text:span text:style-name="T2">I Gefahren</text:span></text:p>
              <text:p text:style-name="Standard"><text:span text:style-name="T2">I Gefallen</text:span></text:p>
              <text:p text:style-name="Standard"><text:span text:style-name="T1">Gefangen</text:span></text:p>
              <text:p text:style-name="Standard"><text:span text:style-name="T1">Gefunden</text:span></text:p>
              <text:list xml:id="list145553690963263" text:continue-numbering="true" text:style-name="WWNum1">
                <text:list-item>
                  <text:h text:style-name="P4" text:outline-level="1"><text:span text:style-name="T4">I Geflogen</text:span></text:h>
                </text:list-item>
              </text:list>
              <text:p text:style-name="Standard"><text:span text:style-name="T1">Gefressen</text:span></text:p>
              <text:p text:style-name="Standard"><text:span text:style-name="T1">Gefroren</text:span></text:p>
              <text:p text:style-name="Standard"><text:span text:style-name="T1">Gegeben</text:span></text:p>
              <text:p text:style-name="Standard"><text:span text:style-name="T2">I Gefallen</text:span></text:p>
              <text:p text:style-name="Standard"><text:span text:style-name="T2">I Gegangen</text:span></text:p>
              <text:p text:style-name="Standard"><text:span text:style-name="T1">Genossen</text:span></text:p>
              <text:list xml:id="list145553304910963" text:continue-numbering="true" text:style-name="WWNum1">
                <text:list-item>
                  <text:h text:style-name="P4" text:outline-level="1"><text:span text:style-name="T4">I Geschehen</text:span></text:h>
                </text:list-item>
              </text:list>
              <text:p text:style-name="Standard"><text:span text:style-name="T1">Gewonnen</text:span></text:p>
              <text:p text:style-name="Standard"><text:span text:style-name="T1">Gegossen</text:span></text:p>
              <text:p text:style-name="Standard"><text:span text:style-name="T1">Gehalten</text:span></text:p>
              <text:p text:style-name="Standard"><text:span text:style-name="T1">GeheiSen</text:span></text:p>
              <text:p text:style-name="Standard"><text:span text:style-name="T1">Geholfen</text:span></text:p>
              <text:p text:style-name="Standard"><text:span text:style-name="T1">Gekannt</text:span></text:p>
              <text:list xml:id="list145554062811451" text:continue-numbering="true" text:style-name="WWNum1">
                <text:list-item>
                  <text:h text:style-name="P4" text:outline-level="1"><text:span text:style-name="T4">I Gekommen</text:span></text:h>
                </text:list-item>
              </text:list>
              <text:p text:style-name="Standard"><text:span text:style-name="T1">Geladen</text:span></text:p>
              <text:p text:style-name="Standard"><text:span text:style-name="T1">Gelasen</text:span></text:p>
              <text:p text:style-name="Standard"><text:span text:style-name="T2">I</text:span><text:span text:style-name="T1"> </text:span><text:span text:style-name="T2">Gelaufen</text:span></text:p>
              <text:p text:style-name="Standard"><text:span text:style-name="T1">Gelesen</text:span></text:p>
              <text:p text:style-name="Standard"><text:span text:style-name="T1">Gelegen</text:span></text:p>
              <text:p text:style-name="Standard"><text:span text:style-name="T1">Gemocht</text:span></text:p>
              <text:p text:style-name="Standard"><text:span text:style-name="T1">Genommen</text:span></text:p>
              <text:p text:style-name="Standard"><text:span text:style-name="T1">Genannt</text:span></text:p>
              <text:list xml:id="list145553064879992" text:continue-numbering="true" text:style-name="WWNum1">
                <text:list-item>
                  <text:h text:style-name="P4" text:outline-level="1"><text:span text:style-name="T4">I Geritten</text:span></text:h>
                </text:list-item>
              </text:list>
              <text:p text:style-name="Standard"><text:span text:style-name="T1">Gerufen</text:span></text:p>
              <text:p text:style-name="Standard"><text:span text:style-name="T1">Geschienen</text:span></text:p>
              <text:p text:style-name="Standard"><text:span text:style-name="T1">Geschossen</text:span></text:p>
              <text:p text:style-name="Standard"><text:span text:style-name="T1">Geschlafen</text:span></text:p>
              <text:p text:style-name="Standard"><text:span text:style-name="T1">Geschlagen</text:span></text:p>
              <text:p text:style-name="Standard"><text:span text:style-name="T1">Geschlossen</text:span></text:p>
              <text:p text:style-name="Standard"><text:span text:style-name="T1">Geschnitten</text:span></text:p>
              <text:p text:style-name="Standard"><text:span text:style-name="T1">Geschrieben</text:span></text:p>
              <text:list xml:id="list145554783181396" text:continue-numbering="true" text:style-name="WWNum1">
                <text:list-item>
                  <text:h text:style-name="P4" text:outline-level="1"><text:span text:style-name="T4">I Geschwommen</text:span></text:h>
                </text:list-item>
              </text:list>
              <text:p text:style-name="Standard"><text:span text:style-name="T1">Gesehen</text:span></text:p>
              <text:p text:style-name="Standard"><text:span text:style-name="T1">Gesungen</text:span></text:p>
              <text:p text:style-name="Standard"><text:span text:style-name="T1">Gesesses</text:span></text:p>
              <text:p text:style-name="Standard"><text:span text:style-name="T1">Gesprochen</text:span></text:p>
              <text:list xml:id="list145553558597678" text:continue-numbering="true" text:style-name="WWNum1">
                <text:list-item>
                  <text:h text:style-name="P4" text:outline-level="1"><text:span text:style-name="T4">I Gesprungen</text:span></text:h>
                </text:list-item>
              </text:list>
              <text:p text:style-name="Standard"><text:span text:style-name="T1">Gestanden</text:span></text:p>
              <text:p text:style-name="Standard"><text:span text:style-name="T1">Gestohlen</text:span></text:p>
              <text:list xml:id="list145554165697743" text:continue-numbering="true" text:style-name="WWNum1">
                <text:list-item>
                  <text:h text:style-name="P4" text:outline-level="1"><text:span text:style-name="T4">I Gesteigen</text:span></text:h>
                </text:list-item>
              </text:list>
              <text:p text:style-name="Standard"><text:span text:style-name="T2">I</text:span><text:span text:style-name="T1"> </text:span><text:span text:style-name="T2">Gestorben</text:span></text:p>
              <text:p text:style-name="Standard"><text:span text:style-name="T1">Getragen</text:span></text:p>
              <text:p text:style-name="Standard"><text:span text:style-name="T1">Getroffen</text:span></text:p>
              <text:p text:style-name="Standard"><text:span text:style-name="T1">Getretten</text:span></text:p>
              <text:p text:style-name="Standard"><text:span text:style-name="T1">Getrunken</text:span></text:p>
              <text:p text:style-name="Standard"><text:span text:style-name="T1">Getan</text:span></text:p>
              <text:p text:style-name="Standard"><text:span text:style-name="T1">Unterstreichnen</text:span></text:p>
              <text:p text:style-name="Standard"><text:span text:style-name="T1">Vergessen</text:span></text:p>
              <text:p text:style-name="Standard"><text:span text:style-name="T1">Verglichen</text:span></text:p>
              <text:p text:style-name="Standard"><text:span text:style-name="T1">Verlassen</text:span></text:p>
              <text:p text:style-name="Standard"><text:span text:style-name="T1">Verloren</text:span></text:p>
              <text:list xml:id="list145553882740556" text:continue-numbering="true" text:style-name="WWNum1">
                <text:list-item>
                  <text:h text:style-name="P4" text:outline-level="1"><text:span text:style-name="T4">I Verschwunden</text:span></text:h>
                </text:list-item>
              </text:list>
              <text:p text:style-name="Standard"><text:span text:style-name="T1">Verstanden</text:span></text:p>
              <text:list xml:id="list145555001415747" text:continue-numbering="true" text:style-name="WWNum1">
                <text:list-item>
                  <text:h text:style-name="P4" text:outline-level="1"><text:span text:style-name="T4">I Geworden</text:span></text:h>
                </text:list-item>
              </text:list>
              <text:p text:style-name="Standard"><text:span text:style-name="T1">Geworfen</text:span></text:p>
              <text:p text:style-name="Standard"><text:span text:style-name="T1">GewuSt</text:span></text:p>
              <text:p text:style-name="Standard"><text:span text:style-name="T1">Gezogen</text:span></text:p>
            </table:table-cell>
            <table:table-cell table:style-name="Table1.A1" office:value-type="string">
              <text:p text:style-name="P1"><text:span text:style-name="T1">Začeti</text:span></text:p>
              <text:p text:style-name="Standard"><text:span text:style-name="T1">Obdržati</text:span></text:p>
              <text:p text:style-name="Standard"><text:span text:style-name="T1">Dobiti</text:span></text:p>
              <text:p text:style-name="Standard"><text:span text:style-name="T1">Opisati</text:span></text:p>
              <text:p text:style-name="Standard"><text:span text:style-name="T1">Posedovati</text:span></text:p>
              <text:p text:style-name="Standard"><text:span text:style-name="T1">Upogibati</text:span></text:p>
              <text:p text:style-name="Standard"><text:span text:style-name="T1">Nuditi</text:span></text:p>
              <text:p text:style-name="Standard"><text:span text:style-name="T1">Ovijati</text:span></text:p>
              <text:p text:style-name="Standard"><text:span text:style-name="T1">Prositi</text:span></text:p>
              <text:list xml:id="list145554437316815" text:continue-numbering="true" text:style-name="WWNum1">
                <text:list-item>
                  <text:h text:style-name="P4" text:outline-level="1"><text:span text:style-name="T4">Ostati</text:span></text:h>
                </text:list-item>
              </text:list>
              <text:p text:style-name="Standard"><text:span text:style-name="T1">Zlomiti</text:span></text:p>
              <text:p text:style-name="Standard"><text:span text:style-name="T1">Prinesti</text:span></text:p>
              <text:p text:style-name="Standard"><text:span text:style-name="T1">Misliti</text:span></text:p>
              <text:p text:style-name="Standard"><text:span text:style-name="T1">Priporočiti</text:span></text:p>
              <text:p text:style-name="Standard"><text:span text:style-name="T1">Jesti</text:span></text:p>
              <text:p text:style-name="Standard"><text:span text:style-name="T2">Voziti</text:span></text:p>
              <text:p text:style-name="Standard"><text:span text:style-name="T2">Pasti</text:span></text:p>
              <text:p text:style-name="Standard"><text:span text:style-name="T1">Ujeti</text:span></text:p>
              <text:p text:style-name="Standard"><text:span text:style-name="T1">Najti</text:span></text:p>
              <text:list xml:id="list145553380735933" text:continue-numbering="true" text:style-name="WWNum1">
                <text:list-item>
                  <text:h text:style-name="P4" text:outline-level="1"><text:span text:style-name="T4">Leteti</text:span></text:h>
                </text:list-item>
              </text:list>
              <text:p text:style-name="Standard"><text:span text:style-name="T1">Žreti</text:span></text:p>
              <text:p text:style-name="Standard"><text:span text:style-name="T1">Zmrzovati</text:span></text:p>
              <text:p text:style-name="Standard"><text:span text:style-name="T1">Dati</text:span></text:p>
              <text:p text:style-name="Standard"><text:span text:style-name="T2">Dopasti Se</text:span></text:p>
              <text:p text:style-name="Standard"><text:span text:style-name="T2">Iti</text:span></text:p>
              <text:p text:style-name="Standard"><text:span text:style-name="T1">Uživati</text:span></text:p>
              <text:list xml:id="list145554030544316" text:continue-numbering="true" text:style-name="WWNum1">
                <text:list-item>
                  <text:h text:style-name="P4" text:outline-level="1"><text:span text:style-name="T4">Zgoditi Se</text:span></text:h>
                </text:list-item>
              </text:list>
              <text:p text:style-name="Standard"><text:span text:style-name="T1">Zmagati</text:span></text:p>
              <text:p text:style-name="Standard"><text:span text:style-name="T1">Nalivati</text:span></text:p>
              <text:p text:style-name="Standard"><text:span text:style-name="T1">Čakati</text:span></text:p>
              <text:p text:style-name="Standard"><text:span text:style-name="T1">Imenovati Se</text:span></text:p>
              <text:p text:style-name="Standard"><text:span text:style-name="T1">Pomagati</text:span></text:p>
              <text:p text:style-name="Standard"><text:span text:style-name="T1">Poznati</text:span></text:p>
              <text:list xml:id="list145554907496512" text:continue-numbering="true" text:style-name="WWNum1">
                <text:list-item>
                  <text:h text:style-name="P4" text:outline-level="1"><text:span text:style-name="T4">Priti</text:span></text:h>
                </text:list-item>
              </text:list>
              <text:p text:style-name="Standard"><text:span text:style-name="T1">Tovoriti</text:span></text:p>
              <text:p text:style-name="Standard"><text:span text:style-name="T1">Pustiti</text:span></text:p>
              <text:list xml:id="list145553517560873" text:continue-numbering="true" text:style-name="WWNum1">
                <text:list-item>
                  <text:h text:style-name="P4" text:outline-level="1"><text:span text:style-name="T4">Teči</text:span></text:h>
                </text:list-item>
              </text:list>
              <text:p text:style-name="Standard"><text:span text:style-name="T1">Brati</text:span></text:p>
              <text:p text:style-name="Standard"><text:span text:style-name="T1">Ležati</text:span></text:p>
              <text:p text:style-name="Standard"><text:span text:style-name="T1">Marati</text:span></text:p>
              <text:p text:style-name="Standard"><text:span text:style-name="T1">Jemati</text:span></text:p>
              <text:p text:style-name="Standard"><text:span text:style-name="T1">Imenovati</text:span></text:p>
              <text:list xml:id="list145555136057116" text:continue-numbering="true" text:style-name="WWNum1">
                <text:list-item>
                  <text:h text:style-name="P4" text:outline-level="1"><text:span text:style-name="T4">Jezditi</text:span></text:h>
                </text:list-item>
              </text:list>
              <text:p text:style-name="Standard"><text:span text:style-name="T1">Klicati</text:span></text:p>
              <text:p text:style-name="Standard"><text:span text:style-name="T1">Svetiti Se</text:span></text:p>
              <text:p text:style-name="Standard"><text:span text:style-name="T1">Streljati</text:span></text:p>
              <text:p text:style-name="Standard"><text:span text:style-name="T1">Spati</text:span></text:p>
              <text:p text:style-name="Standard"><text:span text:style-name="T1">Tepsti</text:span></text:p>
              <text:p text:style-name="Standard"><text:span text:style-name="T1">Zapreti</text:span></text:p>
              <text:p text:style-name="Standard"><text:span text:style-name="T1">Rezati</text:span></text:p>
              <text:p text:style-name="Standard"><text:span text:style-name="T1">Pisati</text:span></text:p>
              <text:list xml:id="list145554529057097" text:continue-numbering="true" text:style-name="WWNum1">
                <text:list-item>
                  <text:h text:style-name="P4" text:outline-level="1"><text:span text:style-name="T4">Plavati</text:span></text:h>
                </text:list-item>
              </text:list>
              <text:p text:style-name="Standard"><text:span text:style-name="T1">Videti</text:span></text:p>
              <text:p text:style-name="Standard"><text:span text:style-name="T1">Peti</text:span></text:p>
              <text:p text:style-name="Standard"><text:span text:style-name="T1">Sedeti</text:span></text:p>
              <text:p text:style-name="Standard"><text:span text:style-name="T1">Govoriti</text:span></text:p>
              <text:list xml:id="list145553630304925" text:continue-numbering="true" text:style-name="WWNum1">
                <text:list-item>
                  <text:h text:style-name="P4" text:outline-level="1"><text:span text:style-name="T4">Skakati</text:span></text:h>
                </text:list-item>
              </text:list>
              <text:p text:style-name="Standard"><text:span text:style-name="T1">Stati</text:span></text:p>
              <text:p text:style-name="Standard"><text:span text:style-name="T1">Krasti</text:span></text:p>
              <text:p text:style-name="Standard"><text:span text:style-name="T3">Vzpenjati se</text:span></text:p>
              <text:list xml:id="list145554287389046" text:continue-numbering="true" text:style-name="WWNum1">
                <text:list-item>
                  <text:h text:style-name="P4" text:outline-level="1"><text:span text:style-name="T4">Umreti</text:span></text:h>
                </text:list-item>
              </text:list>
              <text:p text:style-name="Standard"><text:span text:style-name="T1">Nositi</text:span></text:p>
              <text:p text:style-name="Standard"><text:span text:style-name="T1">Poklicati</text:span></text:p>
              <text:p text:style-name="Standard"><text:span text:style-name="T1">Stopiti</text:span></text:p>
              <text:p text:style-name="Standard"><text:span text:style-name="T1">Piti</text:span></text:p>
              <text:p text:style-name="Standard"><text:span text:style-name="T1">Storiti</text:span></text:p>
              <text:p text:style-name="Standard"><text:span text:style-name="T1">Podčrtati</text:span></text:p>
              <text:p text:style-name="Standard"><text:span text:style-name="T1">Pozabiti</text:span></text:p>
              <text:p text:style-name="Standard"><text:span text:style-name="T1">Primerjati</text:span></text:p>
              <text:p text:style-name="Standard"><text:span text:style-name="T1">Zapustiti</text:span></text:p>
              <text:p text:style-name="Standard"><text:span text:style-name="T1">Izgubiti</text:span></text:p>
              <text:list xml:id="list145554789411239" text:continue-numbering="true" text:style-name="WWNum1">
                <text:list-item>
                  <text:list>
                    <text:list-item>
                      <text:h text:style-name="P3" text:outline-level="2"><text:span text:style-name="T5">Izginiti </text:span></text:h>
                    </text:list-item>
                  </text:list>
                </text:list-item>
              </text:list>
              <text:p text:style-name="Standard"><text:span text:style-name="T1">Razumeti</text:span></text:p>
              <text:list xml:id="list145554993014800" text:continue-numbering="true" text:style-name="WWNum1">
                <text:list-item>
                  <text:h text:style-name="P4" text:outline-level="1"><text:span text:style-name="T4">Postati</text:span></text:h>
                </text:list-item>
              </text:list>
              <text:p text:style-name="Standard"><text:span text:style-name="T1">Vreči</text:span></text:p>
              <text:p text:style-name="Standard"><text:span text:style-name="T1">Vedeti</text:span></text:p>
              <text:p text:style-name="Standard"><text:span text:style-name="T1">Vleči</text:span></text:p>
            </table:table-cell>
          </table:table-row>
        </table:table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language="en" fo:country="AU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sl" fo:country="SI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roman" style:font-pitch="variable" fo:font-size="3pt" fo:language="sl" fo:country="SI" fo:font-weight="bold" style:font-size-asian="3pt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308" meta:word-count="329" meta:character-count="2230" meta:non-whitespace-character-count="22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