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anguage="de" fo:country="DE" style:font-size-asian="5pt"/>
    </style:style>
    <style:style style:name="T3" style:family="text">
      <style:text-properties fo:color="#000080" fo:font-size="5pt" style:font-size-asian="5pt"/>
    </style:style>
    <style:style style:name="T4" style:family="text">
      <style:text-properties fo:color="#339966" fo:font-size="5pt" style:font-size-asian="5pt"/>
    </style:style>
    <style:style style:name="T5" style:family="text">
      <style:text-properties fo:color="#ff0000" fo:font-size="5pt" style:font-size-asian="5pt"/>
    </style:style>
    <style:style style:name="T6" style:family="text">
      <style:text-properties fo:color="#ff6600" fo:font-size="5pt" style:font-size-asian="5pt"/>
    </style:style>
    <style:style style:name="T7" style:family="text">
      <style:text-properties fo:color="#ff00ff"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backen-</text:span><text:span text:style-name="T3">backt</text:span><text:span text:style-name="T1">-</text:span><text:span text:style-name="T4">backte</text:span><text:span text:style-name="T1">-</text:span><text:span text:style-name="T5">hat</text:span><text:span text:style-name="T1"> </text:span><text:span text:style-name="T5">gebacken</text:span><text:span text:style-name="T1">-peči</text:span></text:p>
      <text:p text:style-name="Standard"><text:span text:style-name="T1">befehlen-</text:span><text:span text:style-name="T3">befiehlt</text:span><text:span text:style-name="T1">-</text:span><text:span text:style-name="T4">befat</text:span><text:span text:style-name="T1">-</text:span><text:span text:style-name="T5">hat</text:span><text:span text:style-name="T1"> </text:span><text:span text:style-name="T5">befohlen</text:span><text:span text:style-name="T1">-ukazati</text:span></text:p>
      <text:p text:style-name="Standard"><text:span text:style-name="T1">beginnen-</text:span><text:span text:style-name="T3">beginnt</text:span><text:span text:style-name="T1">-</text:span><text:span text:style-name="T4">begann</text:span><text:span text:style-name="T1">-</text:span><text:span text:style-name="T5">hat</text:span><text:span text:style-name="T1"> </text:span><text:span text:style-name="T5">begonnen</text:span><text:span text:style-name="T1">-začeti</text:span></text:p>
      <text:p text:style-name="Standard"><text:span text:style-name="T1">beiβen-</text:span><text:span text:style-name="T3">beiβt</text:span><text:span text:style-name="T1">-</text:span><text:span text:style-name="T4">biss</text:span><text:span text:style-name="T1">-</text:span><text:span text:style-name="T5">hat</text:span><text:span text:style-name="T1"> </text:span><text:span text:style-name="T5">gebissen</text:span><text:span text:style-name="T1">-gristi</text:span></text:p>
      <text:p text:style-name="Standard"><text:span text:style-name="T1">betrügen-</text:span><text:span text:style-name="T3">betrügt</text:span><text:span text:style-name="T1">-</text:span><text:span text:style-name="T4">betrog</text:span><text:span text:style-name="T1">-</text:span><text:span text:style-name="T5">hat</text:span><text:span text:style-name="T1"> </text:span><text:span text:style-name="T5">betrigen</text:span><text:span text:style-name="T1">-goljufati</text:span></text:p>
      <text:p text:style-name="Standard"><text:span text:style-name="T1">bewegen-</text:span><text:span text:style-name="T3">bewegt</text:span><text:span text:style-name="T1">-</text:span><text:span text:style-name="T4">bewog</text:span><text:span text:style-name="T1">-</text:span><text:span text:style-name="T5">hat</text:span><text:span text:style-name="T1"> </text:span><text:span text:style-name="T5">bewogen</text:span><text:span text:style-name="T1">-premakniti</text:span></text:p>
      <text:p text:style-name="Standard"><text:span text:style-name="T1">biegen-</text:span><text:span text:style-name="T3">biegt</text:span><text:span text:style-name="T1">-</text:span><text:span text:style-name="T4">bog</text:span><text:span text:style-name="T1">-</text:span><text:span text:style-name="T5">hat</text:span><text:span text:style-name="T1"> </text:span><text:span text:style-name="T5">gebogen</text:span><text:span text:style-name="T1">-kriviti</text:span></text:p>
      <text:p text:style-name="Standard"><text:span text:style-name="T1">bieten-</text:span><text:span text:style-name="T3">bietet</text:span><text:span text:style-name="T1">-</text:span><text:span text:style-name="T4">bot</text:span><text:span text:style-name="T1">-</text:span><text:span text:style-name="T5">hat</text:span><text:span text:style-name="T1"> </text:span><text:span text:style-name="T5">geboten</text:span><text:span text:style-name="T1">-nuditi</text:span></text:p>
      <text:p text:style-name="Standard"><text:span text:style-name="T1">binden-</text:span><text:span text:style-name="T3">bindet</text:span><text:span text:style-name="T1">-band-hat gebunden-vezati</text:span></text:p>
      <text:p text:style-name="Standard"><text:span text:style-name="T1">bitten-</text:span><text:span text:style-name="T3">bittet</text:span><text:span text:style-name="T1">-</text:span><text:span text:style-name="T4">bat</text:span><text:span text:style-name="T1">-</text:span><text:span text:style-name="T5">hat</text:span><text:span text:style-name="T1"> gebeten-prositi</text:span></text:p>
      <text:p text:style-name="Standard"><text:span text:style-name="T1">blasen-</text:span><text:span text:style-name="T3">bläst</text:span><text:span text:style-name="T1">-blies-</text:span><text:span text:style-name="T5">hat</text:span><text:span text:style-name="T1"> </text:span><text:span text:style-name="T5">geblasen</text:span><text:span text:style-name="T1">-pihati</text:span></text:p>
      <text:p text:style-name="Standard"><text:span text:style-name="T1">bleiben-</text:span><text:span text:style-name="T3">bleibt</text:span><text:span text:style-name="T1">-</text:span><text:span text:style-name="T4">blieb</text:span><text:span text:style-name="T1">-</text:span><text:span text:style-name="T5">ist</text:span><text:span text:style-name="T1"> </text:span><text:span text:style-name="T5">geblieben</text:span><text:span text:style-name="T1">-ostati</text:span></text:p>
      <text:p text:style-name="Standard"><text:span text:style-name="T1">braten-</text:span><text:span text:style-name="T3">brät</text:span><text:span text:style-name="T1">-</text:span><text:span text:style-name="T4">briet</text:span><text:span text:style-name="T1">-</text:span><text:span text:style-name="T5">hat</text:span><text:span text:style-name="T1"> </text:span><text:span text:style-name="T5">gebraten</text:span><text:span text:style-name="T1">-peči</text:span></text:p>
      <text:p text:style-name="Standard"><text:span text:style-name="T1">brechen-</text:span><text:span text:style-name="T3">bricht</text:span><text:span text:style-name="T1">-</text:span><text:span text:style-name="T4">brach</text:span><text:span text:style-name="T1">-</text:span><text:span text:style-name="T5">hat</text:span><text:span text:style-name="T1"> </text:span><text:span text:style-name="T5">gebrochen</text:span><text:span text:style-name="T1">-lomiti</text:span></text:p>
      <text:p text:style-name="Standard"><text:span text:style-name="T1">denken-</text:span><text:span text:style-name="T3">denkt</text:span><text:span text:style-name="T1">-</text:span><text:span text:style-name="T4">d</text:span><text:span text:style-name="T6">a</text:span><text:span text:style-name="T4">chte</text:span><text:span text:style-name="T1">-</text:span><text:span text:style-name="T5">hat gedacht</text:span><text:span text:style-name="T1">-misliti</text:span></text:p>
      <text:p text:style-name="Standard"><text:span text:style-name="T1">dürfen-</text:span><text:span text:style-name="T3">darf</text:span><text:span text:style-name="T1">-</text:span><text:span text:style-name="T4">durfte</text:span><text:span text:style-name="T1">-</text:span><text:span text:style-name="T5">hat</text:span><text:span text:style-name="T1"> </text:span><text:span text:style-name="T5">gedurft</text:span><text:span text:style-name="T1">-smeti</text:span></text:p>
      <text:p text:style-name="Standard"><text:span text:style-name="T1">eindringen-</text:span><text:span text:style-name="T3">dringt</text:span><text:span text:style-name="T1"> </text:span><text:span text:style-name="T3">ein</text:span><text:span text:style-name="T1">-</text:span><text:span text:style-name="T4">drang</text:span><text:span text:style-name="T1"> </text:span><text:span text:style-name="T4">ein</text:span><text:span text:style-name="T1">-eingedrungen-vdreti</text:span></text:p>
      <text:p text:style-name="Standard"><text:span text:style-name="T1">empfangen-</text:span><text:span text:style-name="T3">empfängt</text:span><text:span text:style-name="T1">-</text:span><text:span text:style-name="T4">empfing</text:span><text:span text:style-name="T1">-</text:span><text:span text:style-name="T5">hat</text:span><text:span text:style-name="T1"> </text:span><text:span text:style-name="T5">empfangen</text:span><text:span text:style-name="T1">-prejeti</text:span></text:p>
      <text:p text:style-name="Standard"><text:span text:style-name="T1">empfehlen-</text:span><text:span text:style-name="T3">empfehlt</text:span><text:span text:style-name="T1">-</text:span><text:span text:style-name="T4">empfahl</text:span><text:span text:style-name="T1">-</text:span><text:span text:style-name="T5">hat</text:span><text:span text:style-name="T1"> </text:span><text:span text:style-name="T5">empfohlen</text:span><text:span text:style-name="T1">-priporočiti</text:span></text:p>
      <text:p text:style-name="Standard"><text:span text:style-name="T1">empfinden-</text:span><text:span text:style-name="T3">empfindet</text:span><text:span text:style-name="T1">-</text:span><text:span text:style-name="T4">empfand</text:span><text:span text:style-name="T1">-empfunden-čutiti</text:span></text:p>
      <text:p text:style-name="Standard"><text:span text:style-name="T1">erlöschen-</text:span><text:span text:style-name="T3">erlischt</text:span><text:span text:style-name="T1">-</text:span><text:span text:style-name="T4">erlosch</text:span><text:span text:style-name="T1">-</text:span><text:span text:style-name="T5">ist</text:span><text:span text:style-name="T1"> </text:span><text:span text:style-name="T5">erloschen</text:span><text:span text:style-name="T1">-ugasniti</text:span></text:p>
      <text:p text:style-name="Standard"><text:span text:style-name="T1">erschrecken-</text:span><text:span text:style-name="T3">erschrickt</text:span><text:span text:style-name="T1">-</text:span><text:span text:style-name="T4">erschrak</text:span><text:span text:style-name="T1">-</text:span><text:span text:style-name="T5">ist</text:span><text:span text:style-name="T1"> </text:span><text:span text:style-name="T5">erschrocken</text:span><text:span text:style-name="T1">-prestrašiti se</text:span></text:p>
      <text:p text:style-name="Standard"><text:span text:style-name="T1">erwägen-</text:span><text:span text:style-name="T3">erwägt</text:span><text:span text:style-name="T1">-</text:span><text:span text:style-name="T4">erwog</text:span><text:span text:style-name="T1">-</text:span><text:span text:style-name="T5">hat</text:span><text:span text:style-name="T1"> </text:span><text:span text:style-name="T5">erwogen</text:span><text:span text:style-name="T1">-tehtati</text:span></text:p>
      <text:p text:style-name="Standard"><text:span text:style-name="T1">essen-</text:span><text:span text:style-name="T3">isst</text:span><text:span text:style-name="T1">-</text:span><text:span text:style-name="T4">aβ</text:span><text:span text:style-name="T1">-</text:span><text:span text:style-name="T5">hat</text:span><text:span text:style-name="T1"> </text:span><text:span text:style-name="T5">gegessen</text:span><text:span text:style-name="T1">-jesti</text:span></text:p>
      <text:p text:style-name="Standard"><text:span text:style-name="T1">fahren-</text:span><text:span text:style-name="T3">fäfrt</text:span><text:span text:style-name="T1">-</text:span><text:span text:style-name="T4">fzhr</text:span><text:span text:style-name="T1">-</text:span><text:span text:style-name="T5">ist</text:span><text:span text:style-name="T1">/</text:span><text:span text:style-name="T5">hat</text:span><text:span text:style-name="T1"> </text:span><text:span text:style-name="T5">gefahren</text:span><text:span text:style-name="T1">-voziti</text:span></text:p>
      <text:p text:style-name="Standard"><text:span text:style-name="T1">fallen-</text:span><text:span text:style-name="T3">fällt</text:span><text:span text:style-name="T1">-</text:span><text:span text:style-name="T4">fiel</text:span><text:span text:style-name="T1">-</text:span><text:span text:style-name="T5">ist</text:span><text:span text:style-name="T1"> </text:span><text:span text:style-name="T5">gefallen</text:span><text:span text:style-name="T1">-pasti</text:span></text:p>
      <text:p text:style-name="Standard"><text:span text:style-name="T1">fangen-</text:span><text:span text:style-name="T3">fängt</text:span><text:span text:style-name="T1">-</text:span><text:span text:style-name="T4">fing</text:span><text:span text:style-name="T1">-</text:span><text:span text:style-name="T5">hat</text:span><text:span text:style-name="T1"> </text:span><text:span text:style-name="T5">gefangen</text:span><text:span text:style-name="T1">-ujeti</text:span></text:p>
      <text:p text:style-name="Standard"><text:span text:style-name="T1">finden-</text:span><text:span text:style-name="T3">findet</text:span><text:span text:style-name="T1">-fand-</text:span><text:span text:style-name="T5">gefunden</text:span><text:span text:style-name="T1">-najti</text:span></text:p>
      <text:p text:style-name="Standard"><text:span text:style-name="T1">fliegen-</text:span><text:span text:style-name="T3">fliegt</text:span><text:span text:style-name="T1">-</text:span><text:span text:style-name="T4">flog</text:span><text:span text:style-name="T1">-</text:span><text:span text:style-name="T5">ist/hat</text:span><text:span text:style-name="T1"> </text:span><text:span text:style-name="T5">geflogen</text:span><text:span text:style-name="T1">-leteti</text:span></text:p>
      <text:p text:style-name="Standard"><text:span text:style-name="T1">fliehen-</text:span><text:span text:style-name="T3">flieht</text:span><text:span text:style-name="T1">-</text:span><text:span text:style-name="T4">floh</text:span><text:span text:style-name="T1">-</text:span><text:span text:style-name="T5">ist</text:span><text:span text:style-name="T1"> </text:span><text:span text:style-name="T5">geflohen</text:span><text:span text:style-name="T1">-bežati</text:span></text:p>
      <text:p text:style-name="Standard"><text:span text:style-name="T1">flieβen-</text:span><text:span text:style-name="T3">flieβt</text:span><text:span text:style-name="T1">-</text:span><text:span text:style-name="T4">floss</text:span><text:span text:style-name="T1">-</text:span><text:span text:style-name="T5">ist</text:span><text:span text:style-name="T1"> </text:span><text:span text:style-name="T5">gefossen</text:span><text:span text:style-name="T1">-teči</text:span></text:p>
      <text:p text:style-name="Standard"><text:span text:style-name="T1">fressen-</text:span><text:span text:style-name="T3">frisst</text:span><text:span text:style-name="T1">-</text:span><text:span text:style-name="T4">fraβ</text:span><text:span text:style-name="T1">-</text:span><text:span text:style-name="T5">hat</text:span><text:span text:style-name="T1"> </text:span><text:span text:style-name="T5">gefressen</text:span><text:span text:style-name="T1">-žreti</text:span></text:p>
      <text:p text:style-name="Standard"><text:span text:style-name="T1">frieren-</text:span><text:span text:style-name="T3">friert</text:span><text:span text:style-name="T1">-</text:span><text:span text:style-name="T4">fror</text:span><text:span text:style-name="T1">-</text:span><text:span text:style-name="T5">ist</text:span><text:span text:style-name="T1">/</text:span><text:span text:style-name="T5">hat</text:span><text:span text:style-name="T1"> </text:span><text:span text:style-name="T5">gefroren</text:span><text:span text:style-name="T1">-zmrzovati</text:span></text:p>
      <text:p text:style-name="Standard"><text:span text:style-name="T1">geben-</text:span><text:span text:style-name="T3">gibt</text:span><text:span text:style-name="T1">-</text:span><text:span text:style-name="T4">gab</text:span><text:span text:style-name="T1">-</text:span><text:span text:style-name="T5">gegeben</text:span><text:span text:style-name="T1">-dati</text:span></text:p>
      <text:p text:style-name="Standard"><text:span text:style-name="T1">gehen-</text:span><text:span text:style-name="T3">geht</text:span><text:span text:style-name="T1">-</text:span><text:span text:style-name="T4">ging</text:span><text:span text:style-name="T1">-</text:span><text:span text:style-name="T5">ist</text:span><text:span text:style-name="T1"> </text:span><text:span text:style-name="T5">gegangen</text:span><text:span text:style-name="T1">-iti</text:span></text:p>
      <text:p text:style-name="Standard"><text:span text:style-name="T1">geligen-</text:span><text:span text:style-name="T3">geligt</text:span><text:span text:style-name="T1">-</text:span><text:span text:style-name="T4">gelag</text:span><text:span text:style-name="T1">-</text:span><text:span text:style-name="T5">ist</text:span><text:span text:style-name="T1"> </text:span><text:span text:style-name="T5">gelungen</text:span><text:span text:style-name="T1">-uspeti</text:span></text:p>
      <text:p text:style-name="Standard"><text:span text:style-name="T1">gelten-</text:span><text:span text:style-name="T3">gilt</text:span><text:span text:style-name="T1">-</text:span><text:span text:style-name="T4">galt</text:span><text:span text:style-name="T1">-</text:span><text:span text:style-name="T5">hat</text:span><text:span text:style-name="T1"> </text:span><text:span text:style-name="T5">gegolten</text:span><text:span text:style-name="T1">-veljati</text:span></text:p>
      <text:p text:style-name="Standard"><text:span text:style-name="T1">genieβen-</text:span><text:span text:style-name="T3">genieβt</text:span><text:span text:style-name="T1">-</text:span><text:span text:style-name="T4">genoss</text:span><text:span text:style-name="T1">-</text:span><text:span text:style-name="T5">hat</text:span><text:span text:style-name="T1"> </text:span><text:span text:style-name="T5">genossen</text:span><text:span text:style-name="T1">-uživati</text:span></text:p>
      <text:p text:style-name="Standard"><text:span text:style-name="T1">geraten-</text:span><text:span text:style-name="T3">gerät</text:span><text:span text:style-name="T1">-</text:span><text:span text:style-name="T4">geriet</text:span><text:span text:style-name="T1">-</text:span><text:span text:style-name="T5">ist</text:span><text:span text:style-name="T1"> </text:span><text:span text:style-name="T5">geraten</text:span><text:span text:style-name="T1">-zaiti;posrečiti</text:span></text:p>
      <text:p text:style-name="Standard"><text:span text:style-name="T1">geschehen-</text:span><text:span text:style-name="T3">geschieht</text:span><text:span text:style-name="T1">-</text:span><text:span text:style-name="T4">geschah</text:span><text:span text:style-name="T1">-</text:span><text:span text:style-name="T5">ist</text:span><text:span text:style-name="T1"> </text:span><text:span text:style-name="T5">geschehen</text:span><text:span text:style-name="T1">-zgoditi se</text:span></text:p>
      <text:p text:style-name="Standard"><text:span text:style-name="T1">gewinnen-</text:span><text:span text:style-name="T3">gewinnt</text:span><text:span text:style-name="T1">-</text:span><text:span text:style-name="T4">gewann</text:span><text:span text:style-name="T1">-</text:span><text:span text:style-name="T5">hat</text:span><text:span text:style-name="T1"> </text:span><text:span text:style-name="T5">gewonnen</text:span><text:span text:style-name="T1">-zmagati</text:span></text:p>
      <text:p text:style-name="Standard"><text:span text:style-name="T1">gieβen-</text:span><text:span text:style-name="T3">gieβt</text:span><text:span text:style-name="T1">-</text:span><text:span text:style-name="T4">goss</text:span><text:span text:style-name="T1">-</text:span><text:span text:style-name="T5">hat</text:span><text:span text:style-name="T1"> </text:span><text:span text:style-name="T5">gegossen</text:span><text:span text:style-name="T1">-vlivati</text:span></text:p>
      <text:p text:style-name="Standard"><text:span text:style-name="T1">gleichen-</text:span><text:span text:style-name="T3">gleicht</text:span><text:span text:style-name="T1">-</text:span><text:span text:style-name="T4">glich</text:span><text:span text:style-name="T1">-</text:span><text:span text:style-name="T5">hat</text:span><text:span text:style-name="T1"> </text:span><text:span text:style-name="T5">geglichen</text:span><text:span text:style-name="T1">-biti enak</text:span></text:p>
      <text:p text:style-name="Standard"><text:span text:style-name="T1">gleiten-</text:span><text:span text:style-name="T3">gleitet</text:span><text:span text:style-name="T1">-</text:span><text:span text:style-name="T4">glitt</text:span><text:span text:style-name="T1">-</text:span><text:span text:style-name="T5">ist</text:span><text:span text:style-name="T1"> </text:span><text:span text:style-name="T5">geglitten</text:span><text:span text:style-name="T1">-drseti</text:span></text:p>
      <text:p text:style-name="Standard"><text:span text:style-name="T1">graben-</text:span><text:span text:style-name="T3">gräbt</text:span><text:span text:style-name="T1">-</text:span><text:span text:style-name="T4">grub</text:span><text:span text:style-name="T1">-</text:span><text:span text:style-name="T5">hat</text:span><text:span text:style-name="T1"> </text:span><text:span text:style-name="T5">gegraben</text:span><text:span text:style-name="T1">-kopati</text:span></text:p>
      <text:p text:style-name="Standard"><text:span text:style-name="T1">greifen-</text:span><text:span text:style-name="T3">greift</text:span><text:span text:style-name="T1">-</text:span><text:span text:style-name="T4">griff</text:span><text:span text:style-name="T1">-</text:span><text:span text:style-name="T5">hat</text:span><text:span text:style-name="T1"> </text:span><text:span text:style-name="T5">gegriffen</text:span><text:span text:style-name="T1">-prijeti</text:span></text:p>
      <text:p text:style-name="Standard"><text:span text:style-name="T1">haben-</text:span><text:span text:style-name="T3">hat</text:span><text:span text:style-name="T1">-</text:span><text:span text:style-name="T4">hatte</text:span><text:span text:style-name="T1">-</text:span><text:span text:style-name="T5">hat</text:span><text:span text:style-name="T1"> </text:span><text:span text:style-name="T5">gehabt</text:span><text:span text:style-name="T1">-imeti</text:span></text:p>
      <text:p text:style-name="Standard"><text:span text:style-name="T1">halten-</text:span><text:span text:style-name="T3">hält</text:span><text:span text:style-name="T1">-</text:span><text:span text:style-name="T4">hielt</text:span><text:span text:style-name="T1">-</text:span><text:span text:style-name="T5">hat</text:span><text:span text:style-name="T1"> </text:span><text:span text:style-name="T5">gehalten</text:span><text:span text:style-name="T1">-držati</text:span></text:p>
      <text:p text:style-name="Standard"><text:span text:style-name="T1">hängen-</text:span><text:span text:style-name="T3">hängt</text:span><text:span text:style-name="T1">-</text:span><text:span text:style-name="T4">hing</text:span><text:span text:style-name="T1">-</text:span><text:span text:style-name="T5">hat</text:span><text:span text:style-name="T1"> </text:span><text:span text:style-name="T5">gehangen</text:span><text:span text:style-name="T1">-viseti</text:span></text:p>
      <text:p text:style-name="Standard"><text:span text:style-name="T1">heben-</text:span><text:span text:style-name="T3">hebt</text:span><text:span text:style-name="T1">-</text:span><text:span text:style-name="T4">hob</text:span><text:span text:style-name="T1">-</text:span><text:span text:style-name="T5">hat</text:span><text:span text:style-name="T1"> </text:span><text:span text:style-name="T5">gehoben</text:span><text:span text:style-name="T1">-dvigati</text:span></text:p>
      <text:p text:style-name="Standard"><text:span text:style-name="T1">heiβen-</text:span><text:span text:style-name="T3">heiβ</text:span><text:span text:style-name="T1">-</text:span><text:span text:style-name="T4">hieβ</text:span><text:span text:style-name="T1">-</text:span><text:span text:style-name="T5">hat</text:span><text:span text:style-name="T1"> </text:span><text:span text:style-name="T5">geheiβen</text:span><text:span text:style-name="T1">-imenovati se</text:span></text:p>
      <text:p text:style-name="Standard"><text:span text:style-name="T1">helfen-</text:span><text:span text:style-name="T3">hilft</text:span><text:span text:style-name="T1">-</text:span><text:span text:style-name="T4">half</text:span><text:span text:style-name="T1">-</text:span><text:span text:style-name="T5">hat</text:span><text:span text:style-name="T1"> </text:span><text:span text:style-name="T5">geholfen</text:span><text:span text:style-name="T1">-pomagati</text:span></text:p>
      <text:p text:style-name="Standard"><text:span text:style-name="T2">kennen</text:span><text:span text:style-name="T1">-</text:span><text:span text:style-name="T3">kennt</text:span><text:span text:style-name="T1">-</text:span><text:span text:style-name="T4">kannte</text:span><text:span text:style-name="T1">-</text:span><text:span text:style-name="T5">hat</text:span><text:span text:style-name="T1"> </text:span><text:span text:style-name="T5">gekannt</text:span><text:span text:style-name="T1">-poznati</text:span></text:p>
      <text:p text:style-name="Standard"><text:span text:style-name="T1">klingen-</text:span><text:span text:style-name="T3">klingt</text:span><text:span text:style-name="T1">-kl</text:span><text:span text:style-name="T4">a</text:span><text:span text:style-name="T1">ng-</text:span><text:span text:style-name="T5">hat</text:span><text:span text:style-name="T1"> </text:span><text:span text:style-name="T5">geklungen</text:span><text:span text:style-name="T1">-zveneti</text:span></text:p>
      <text:p text:style-name="Standard"><text:span text:style-name="T1">kommen-</text:span><text:span text:style-name="T3">kommt</text:span><text:span text:style-name="T1">-</text:span><text:span text:style-name="T4">kam</text:span><text:span text:style-name="T1">-</text:span><text:span text:style-name="T5">ist</text:span><text:span text:style-name="T1"> </text:span><text:span text:style-name="T5">gekommen</text:span><text:span text:style-name="T1">-priti</text:span></text:p>
      <text:p text:style-name="Standard"><text:span text:style-name="T1">können-</text:span><text:span text:style-name="T3">kann</text:span><text:span text:style-name="T1">-</text:span><text:span text:style-name="T4">konnte</text:span><text:span text:style-name="T1">-</text:span><text:span text:style-name="T5">hat</text:span><text:span text:style-name="T1"> </text:span><text:span text:style-name="T5">gekonnt</text:span><text:span text:style-name="T1">-znati</text:span></text:p>
      <text:p text:style-name="Standard"><text:span text:style-name="T1">kriechen-</text:span><text:span text:style-name="T3">kriecht</text:span><text:span text:style-name="T1">-</text:span><text:span text:style-name="T4">kroch</text:span><text:span text:style-name="T1">-</text:span><text:span text:style-name="T5">ist</text:span><text:span text:style-name="T1"> </text:span><text:span text:style-name="T5">gekrochen</text:span><text:span text:style-name="T1">-lesti</text:span></text:p>
      <text:p text:style-name="Standard"><text:span text:style-name="T1">laden-</text:span><text:span text:style-name="T3">lädt</text:span><text:span text:style-name="T1">-</text:span><text:span text:style-name="T4">lud</text:span><text:span text:style-name="T1">-</text:span><text:span text:style-name="T5">hat</text:span><text:span text:style-name="T1"> </text:span><text:span text:style-name="T5">geladen</text:span><text:span text:style-name="T1">-povabiti</text:span></text:p>
      <text:p text:style-name="Standard"><text:span text:style-name="T1">lassen-</text:span><text:span text:style-name="T3">lässt</text:span><text:span text:style-name="T1">-</text:span><text:span text:style-name="T4">lieβ</text:span><text:span text:style-name="T1">-</text:span><text:span text:style-name="T5">hat</text:span><text:span text:style-name="T1"> </text:span><text:span text:style-name="T5">gelassen</text:span><text:span text:style-name="T1">-pustiti</text:span></text:p>
      <text:p text:style-name="Standard"><text:span text:style-name="T1">laufen-</text:span><text:span text:style-name="T3">läuft</text:span><text:span text:style-name="T1">-</text:span><text:span text:style-name="T4">lief</text:span><text:span text:style-name="T1">-</text:span><text:span text:style-name="T5">ist</text:span><text:span text:style-name="T1"> </text:span><text:span text:style-name="T5">gelaufen</text:span><text:span text:style-name="T1">-teči</text:span></text:p>
      <text:p text:style-name="Standard"><text:span text:style-name="T1">leiden-</text:span><text:span text:style-name="T3">leidet</text:span><text:span text:style-name="T1">-</text:span><text:span text:style-name="T4">litt</text:span><text:span text:style-name="T1">-</text:span><text:span text:style-name="T5">hat</text:span><text:span text:style-name="T1"> </text:span><text:span text:style-name="T5">gelitten</text:span><text:span text:style-name="T1">-trpeti</text:span></text:p>
      <text:p text:style-name="Standard"><text:span text:style-name="T1">leihen-</text:span><text:span text:style-name="T3">leiht</text:span><text:span text:style-name="T1">-</text:span><text:span text:style-name="T4">lieh</text:span><text:span text:style-name="T1">-</text:span><text:span text:style-name="T5">hat</text:span><text:span text:style-name="T1"> </text:span><text:span text:style-name="T5">geliehen</text:span><text:span text:style-name="T1">-posoditi</text:span></text:p>
      <text:p text:style-name="Standard"><text:span text:style-name="T1">lesen-</text:span><text:span text:style-name="T3">liest</text:span><text:span text:style-name="T1">-</text:span><text:span text:style-name="T4">las</text:span><text:span text:style-name="T1">-</text:span><text:span text:style-name="T5">hat</text:span><text:span text:style-name="T1"> </text:span><text:span text:style-name="T5">gelesen</text:span><text:span text:style-name="T1">-brati</text:span></text:p>
      <text:p text:style-name="Standard"><text:span text:style-name="T1">liegen-</text:span><text:span text:style-name="T3">liegt</text:span><text:span text:style-name="T1">-</text:span><text:span text:style-name="T4">lag</text:span><text:span text:style-name="T1">-</text:span><text:span text:style-name="T5">hat</text:span><text:span text:style-name="T1"> </text:span><text:span text:style-name="T5">gelegen</text:span><text:span text:style-name="T1">-ležati</text:span></text:p>
      <text:p text:style-name="Standard"><text:span text:style-name="T1">lügen-</text:span><text:span text:style-name="T3">lügt</text:span><text:span text:style-name="T1">-</text:span><text:span text:style-name="T4">log</text:span><text:span text:style-name="T1">-</text:span><text:span text:style-name="T5">hat</text:span><text:span text:style-name="T1"> </text:span><text:span text:style-name="T5">gelogen</text:span><text:span text:style-name="T1">-lagati</text:span></text:p>
      <text:p text:style-name="Standard"><text:span text:style-name="T1">meiden-</text:span><text:span text:style-name="T3">meidet</text:span><text:span text:style-name="T1">-</text:span><text:span text:style-name="T4">mied</text:span><text:span text:style-name="T1">-</text:span><text:span text:style-name="T5">hat</text:span><text:span text:style-name="T1"> </text:span><text:span text:style-name="T5">gemieden</text:span><text:span text:style-name="T1">-izogniti</text:span></text:p>
      <text:p text:style-name="Standard"><text:span text:style-name="T1">messen-</text:span><text:span text:style-name="T3">misst</text:span><text:span text:style-name="T1">-</text:span><text:span text:style-name="T4">maβ</text:span><text:span text:style-name="T1">-</text:span><text:span text:style-name="T5">hat</text:span><text:span text:style-name="T1"> </text:span><text:span text:style-name="T5">gemessen</text:span><text:span text:style-name="T1">-meriti</text:span></text:p>
      <text:p text:style-name="Standard"><text:span text:style-name="T1">mögen-</text:span><text:span text:style-name="T3">mag</text:span><text:span text:style-name="T1">-</text:span><text:span text:style-name="T4">mochte</text:span><text:span text:style-name="T1">-</text:span><text:span text:style-name="T5">hat</text:span><text:span text:style-name="T1"> </text:span><text:span text:style-name="T5">gemocht</text:span><text:span text:style-name="T1">-marati</text:span></text:p>
      <text:p text:style-name="Standard"><text:span text:style-name="T1">müssen-</text:span><text:span text:style-name="T3">muss</text:span><text:span text:style-name="T1">-</text:span><text:span text:style-name="T4">musste</text:span><text:span text:style-name="T1">-</text:span><text:span text:style-name="T5">hat</text:span><text:span text:style-name="T1"> </text:span><text:span text:style-name="T5">gemusst</text:span><text:span text:style-name="T1">-morati</text:span></text:p>
      <text:p text:style-name="Standard"><text:span text:style-name="T1">nehmen-</text:span><text:span text:style-name="T3">nimmt</text:span><text:span text:style-name="T1">-</text:span><text:span text:style-name="T4">nahm</text:span><text:span text:style-name="T1">-</text:span><text:span text:style-name="T5">hat</text:span><text:span text:style-name="T1"> </text:span><text:span text:style-name="T5">genommen</text:span><text:span text:style-name="T1">-vzeti</text:span></text:p>
      <text:p text:style-name="Standard"><text:span text:style-name="T1">nennen-</text:span><text:span text:style-name="T3">nennt</text:span><text:span text:style-name="T1">-</text:span><text:span text:style-name="T4">nannte</text:span><text:span text:style-name="T1">-</text:span><text:span text:style-name="T5">hat</text:span><text:span text:style-name="T1"> </text:span><text:span text:style-name="T5">genannt</text:span><text:span text:style-name="T1">-imenovati</text:span></text:p>
      <text:p text:style-name="Standard"><text:span text:style-name="T1">pfeifen-</text:span><text:span text:style-name="T3">pfeift</text:span><text:span text:style-name="T1">-</text:span><text:span text:style-name="T4">pfiff</text:span><text:span text:style-name="T1">-</text:span><text:span text:style-name="T5">hat</text:span><text:span text:style-name="T1"> </text:span><text:span text:style-name="T5">gepfiffen</text:span><text:span text:style-name="T1">-žvižgati</text:span></text:p>
      <text:p text:style-name="Standard"><text:span text:style-name="T1">raten-</text:span><text:span text:style-name="T3">rät</text:span><text:span text:style-name="T1">-</text:span><text:span text:style-name="T4">riet</text:span><text:span text:style-name="T1">-</text:span><text:span text:style-name="T5">hat</text:span><text:span text:style-name="T1"> </text:span><text:span text:style-name="T5">geraten</text:span><text:span text:style-name="T1">-svetovati</text:span></text:p>
      <text:p text:style-name="Standard"><text:span text:style-name="T1">reiben-</text:span><text:span text:style-name="T3">reibt</text:span><text:span text:style-name="T1">-</text:span><text:span text:style-name="T4">rieb</text:span><text:span text:style-name="T1">-</text:span><text:span text:style-name="T5">hat</text:span><text:span text:style-name="T1"> </text:span><text:span text:style-name="T5">gerieben</text:span><text:span text:style-name="T1">-drgniti</text:span></text:p>
      <text:p text:style-name="Standard"><text:span text:style-name="T1">reiten-</text:span><text:span text:style-name="T3">reitet</text:span><text:span text:style-name="T1">-</text:span><text:span text:style-name="T4">ritt</text:span><text:span text:style-name="T1">-</text:span><text:span text:style-name="T5">ist</text:span><text:span text:style-name="T1">/</text:span><text:span text:style-name="T5">hat</text:span><text:span text:style-name="T1"> </text:span><text:span text:style-name="T5">geritten</text:span><text:span text:style-name="T1">-jahati</text:span></text:p>
      <text:p text:style-name="Standard"><text:span text:style-name="T1">reiβen-</text:span><text:span text:style-name="T3">reiβt</text:span><text:span text:style-name="T1">-</text:span><text:span text:style-name="T4">riss</text:span><text:span text:style-name="T1">-</text:span><text:span text:style-name="T5">hat</text:span><text:span text:style-name="T1"> </text:span><text:span text:style-name="T5">gerissen</text:span><text:span text:style-name="T1">-trgati</text:span></text:p>
      <text:p text:style-name="Standard"><text:span text:style-name="T1">rennen-</text:span><text:span text:style-name="T3">rennt</text:span><text:span text:style-name="T1">-</text:span><text:span text:style-name="T4">rannte</text:span><text:span text:style-name="T1">-</text:span><text:span text:style-name="T5">ist</text:span><text:span text:style-name="T1"> </text:span><text:span text:style-name="T5">gerennt</text:span><text:span text:style-name="T1">-dirkati</text:span></text:p>
      <text:p text:style-name="Standard"><text:span text:style-name="T1">riechen-</text:span><text:span text:style-name="T3">riecht</text:span><text:span text:style-name="T1">-</text:span><text:span text:style-name="T4">roch</text:span><text:span text:style-name="T1">-</text:span><text:span text:style-name="T5">hat</text:span><text:span text:style-name="T1"> </text:span><text:span text:style-name="T5">gerochen</text:span><text:span text:style-name="T1">-dišati</text:span></text:p>
      <text:p text:style-name="Standard"><text:span text:style-name="T1">rufen-</text:span><text:span text:style-name="T3">ruft</text:span><text:span text:style-name="T1">-</text:span><text:span text:style-name="T4">rief</text:span><text:span text:style-name="T1">-</text:span><text:span text:style-name="T5">hat</text:span><text:span text:style-name="T1"> </text:span><text:span text:style-name="T5">gerufen</text:span><text:span text:style-name="T1">-klicati</text:span></text:p>
      <text:p text:style-name="Standard"><text:span text:style-name="T1">schaffen-</text:span><text:span text:style-name="T3">schafft</text:span><text:span text:style-name="T1">-</text:span><text:span text:style-name="T4">schuf</text:span><text:span text:style-name="T1">-</text:span><text:span text:style-name="T5">hat</text:span><text:span text:style-name="T1"> </text:span><text:span text:style-name="T5">geschaffen</text:span><text:span text:style-name="T1">-ustaviti</text:span></text:p>
      <text:p text:style-name="Standard"><text:span text:style-name="T1">scheinen-</text:span><text:span text:style-name="T3">scheint</text:span><text:span text:style-name="T1">-</text:span><text:span text:style-name="T4">schien</text:span><text:span text:style-name="T1">-</text:span><text:span text:style-name="T5">hat</text:span><text:span text:style-name="T1"> </text:span><text:span text:style-name="T5">geschienen</text:span><text:span text:style-name="T1">-sijati</text:span></text:p>
      <text:p text:style-name="Standard"><text:span text:style-name="T1">schieben-</text:span><text:span text:style-name="T3">schiebt</text:span><text:span text:style-name="T1">-</text:span><text:span text:style-name="T4">schob</text:span><text:span text:style-name="T1">-</text:span><text:span text:style-name="T5">hat</text:span><text:span text:style-name="T1"> </text:span><text:span text:style-name="T5">geschoben</text:span><text:span text:style-name="T1">-porivati</text:span></text:p>
      <text:p text:style-name="Standard"><text:span text:style-name="T1">schieβen-</text:span><text:span text:style-name="T3">schieβt</text:span><text:span text:style-name="T1">-</text:span><text:span text:style-name="T4">schoss</text:span><text:span text:style-name="T1">-</text:span><text:span text:style-name="T5">hat</text:span><text:span text:style-name="T1"> </text:span><text:span text:style-name="T5">geschossen</text:span><text:span text:style-name="T1">-streljati</text:span></text:p>
      <text:p text:style-name="Standard"><text:span text:style-name="T1">schlafen-</text:span><text:span text:style-name="T3">schläft</text:span><text:span text:style-name="T1">-</text:span><text:span text:style-name="T4">schlief</text:span><text:span text:style-name="T1">-</text:span><text:span text:style-name="T5">hat</text:span><text:span text:style-name="T1"> </text:span><text:span text:style-name="T5">geschlafen</text:span><text:span text:style-name="T1">-spati</text:span></text:p>
      <text:p text:style-name="Standard"><text:span text:style-name="T1">schlagen-</text:span><text:span text:style-name="T3">schlägt</text:span><text:span text:style-name="T1">-</text:span><text:span text:style-name="T4">schlug</text:span><text:span text:style-name="T1">-</text:span><text:span text:style-name="T5">hat</text:span><text:span text:style-name="T1"> </text:span><text:span text:style-name="T5">geschlagen</text:span><text:span text:style-name="T1">-udariti</text:span></text:p>
      <text:p text:style-name="Standard"><text:span text:style-name="T1">schleichen-</text:span><text:span text:style-name="T3">schleicht</text:span><text:span text:style-name="T1">-</text:span><text:span text:style-name="T4">schlich</text:span><text:span text:style-name="T1">-</text:span><text:span text:style-name="T5">ist</text:span><text:span text:style-name="T1"> </text:span><text:span text:style-name="T5">geschlichen</text:span><text:span text:style-name="T1">-plaziti se</text:span></text:p>
      <text:p text:style-name="Standard"><text:span text:style-name="T1">schlieβen-</text:span><text:span text:style-name="T3">schlieβt</text:span><text:span text:style-name="T1">-</text:span><text:span text:style-name="T4">schloss</text:span><text:span text:style-name="T1">-</text:span><text:span text:style-name="T5">hat</text:span><text:span text:style-name="T1"> </text:span><text:span text:style-name="T5">geschlossen</text:span><text:span text:style-name="T1">-zapreti</text:span></text:p>
      <text:p text:style-name="Standard"><text:span text:style-name="T1">schmelzen-</text:span><text:span text:style-name="T3">schmilzt</text:span><text:span text:style-name="T1">-</text:span><text:span text:style-name="T4">schmolz</text:span><text:span text:style-name="T1">-</text:span><text:span text:style-name="T5">ist</text:span><text:span text:style-name="T1">/</text:span><text:span text:style-name="T5">hat</text:span><text:span text:style-name="T1"> </text:span><text:span text:style-name="T5">geschmolzen</text:span><text:span text:style-name="T1">-taliti</text:span></text:p>
      <text:p text:style-name="Standard"><text:span text:style-name="T1">schmieβen-</text:span><text:span text:style-name="T3">schmeiβt</text:span><text:span text:style-name="T1">-</text:span><text:span text:style-name="T4">schmiss</text:span><text:span text:style-name="T1">-</text:span><text:span text:style-name="T5">hat</text:span><text:span text:style-name="T1"> </text:span><text:span text:style-name="T5">geschmissen</text:span><text:span text:style-name="T1">-vreči</text:span></text:p>
      <text:p text:style-name="Standard"><text:span text:style-name="T1">schneiden-</text:span><text:span text:style-name="T3">schneidet</text:span><text:span text:style-name="T1">-</text:span><text:span text:style-name="T4">schnitt</text:span><text:span text:style-name="T1">-</text:span><text:span text:style-name="T5">hat</text:span><text:span text:style-name="T1"> </text:span><text:span text:style-name="T5">geschnitten</text:span><text:span text:style-name="T1">-rezati</text:span></text:p>
      <text:p text:style-name="Standard"><text:span text:style-name="T1">schreiben-</text:span><text:span text:style-name="T3">schreibt</text:span><text:span text:style-name="T1">-</text:span><text:span text:style-name="T4">schrieb</text:span><text:span text:style-name="T1">-</text:span><text:span text:style-name="T5">hat</text:span><text:span text:style-name="T1"> </text:span><text:span text:style-name="T5">geschrieben</text:span><text:span text:style-name="T1">-pisati</text:span></text:p>
      <text:p text:style-name="Standard"><text:span text:style-name="T1">schreien-</text:span><text:span text:style-name="T3">schreit</text:span><text:span text:style-name="T1">-</text:span><text:span text:style-name="T4">schrie</text:span><text:span text:style-name="T1">-</text:span><text:span text:style-name="T5">hat</text:span><text:span text:style-name="T1"> </text:span><text:span text:style-name="T5">geschrien</text:span><text:span text:style-name="T1">-kričati</text:span></text:p>
      <text:p text:style-name="Standard"><text:span text:style-name="T1">schweigen-</text:span><text:span text:style-name="T3">schwiegt</text:span><text:span text:style-name="T1">-</text:span><text:span text:style-name="T4">schwieg</text:span><text:span text:style-name="T1">-</text:span><text:span text:style-name="T5">hat</text:span><text:span text:style-name="T1"> </text:span><text:span text:style-name="T5">geschwiegen</text:span><text:span text:style-name="T1">-molčati</text:span></text:p>
      <text:p text:style-name="Standard"><text:span text:style-name="T1">schwellen-</text:span><text:span text:style-name="T3">schwillt</text:span><text:span text:style-name="T1">-</text:span><text:span text:style-name="T4">schwoll</text:span><text:span text:style-name="T1">-</text:span><text:span text:style-name="T5">ist</text:span><text:span text:style-name="T1"> </text:span><text:span text:style-name="T5">geschwollen</text:span><text:span text:style-name="T1">-nabrekniti</text:span></text:p>
      <text:p text:style-name="Standard"><text:span text:style-name="T1">schwimmen-</text:span><text:span text:style-name="T3">schwimmt</text:span><text:span text:style-name="T1">-</text:span><text:span text:style-name="T4">schwamm</text:span><text:span text:style-name="T1">-</text:span><text:span text:style-name="T5">ist</text:span><text:span text:style-name="T1"> </text:span><text:span text:style-name="T5">geschwommen</text:span><text:span text:style-name="T1">-plavati</text:span></text:p>
      <text:p text:style-name="Standard"><text:span text:style-name="T1">schwören-</text:span><text:span text:style-name="T3">schwört</text:span><text:span text:style-name="T1">-</text:span><text:span text:style-name="T4">schwor</text:span><text:span text:style-name="T1">-</text:span><text:span text:style-name="T5">hat</text:span><text:span text:style-name="T1"> </text:span><text:span text:style-name="T5">geschworen</text:span><text:span text:style-name="T1">-priseči</text:span></text:p>
      <text:p text:style-name="Standard"><text:span text:style-name="T1">sehen-</text:span><text:span text:style-name="T3">sieht</text:span><text:span text:style-name="T1">-</text:span><text:span text:style-name="T4">sah</text:span><text:span text:style-name="T1">-</text:span><text:span text:style-name="T5">hat</text:span><text:span text:style-name="T1"> </text:span><text:span text:style-name="T5">gesehen</text:span><text:span text:style-name="T1">-videti</text:span></text:p>
      <text:p text:style-name="Standard"><text:span text:style-name="T1">sein-</text:span><text:span text:style-name="T3">ist</text:span><text:span text:style-name="T1">-</text:span><text:span text:style-name="T4">war</text:span><text:span text:style-name="T1">-</text:span><text:span text:style-name="T5">ist</text:span><text:span text:style-name="T1"> </text:span><text:span text:style-name="T5">gewessen</text:span><text:span text:style-name="T1">-biti</text:span></text:p>
      <text:p text:style-name="Standard"><text:span text:style-name="T1">senden-</text:span><text:span text:style-name="T3">sendet</text:span><text:span text:style-name="T1">-</text:span><text:span text:style-name="T4">sandete</text:span><text:span text:style-name="T1">-</text:span><text:span text:style-name="T5">hat</text:span><text:span text:style-name="T1"> </text:span><text:span text:style-name="T5">gesandet</text:span><text:span text:style-name="T1">-poslati</text:span></text:p>
      <text:p text:style-name="Standard"><text:span text:style-name="T1">singen-</text:span><text:span text:style-name="T3">singt</text:span><text:span text:style-name="T1">-</text:span><text:span text:style-name="T4">sang</text:span><text:span text:style-name="T1">-</text:span><text:span text:style-name="T5">hat</text:span><text:span text:style-name="T1"> </text:span><text:span text:style-name="T5">gesugen</text:span><text:span text:style-name="T1">-peti</text:span></text:p>
      <text:p text:style-name="Standard"><text:span text:style-name="T1">sinken-</text:span><text:span text:style-name="T3">sinkt</text:span><text:span text:style-name="T1">-</text:span><text:span text:style-name="T4">sank</text:span><text:span text:style-name="T1">-</text:span><text:span text:style-name="T5">ist</text:span><text:span text:style-name="T1"> </text:span><text:span text:style-name="T5">gesunken</text:span><text:span text:style-name="T1">-padati</text:span></text:p>
      <text:p text:style-name="Standard"><text:span text:style-name="T1">sitzen-</text:span><text:span text:style-name="T3">sitzt</text:span><text:span text:style-name="T1">-</text:span><text:span text:style-name="T4">saβ</text:span><text:span text:style-name="T1">-</text:span><text:span text:style-name="T5">hat</text:span><text:span text:style-name="T1"> </text:span><text:span text:style-name="T5">gesessen</text:span><text:span text:style-name="T1">-sedeti</text:span></text:p>
      <text:p text:style-name="Standard"><text:span text:style-name="T1">sprechen-</text:span><text:span text:style-name="T3">spricht</text:span><text:span text:style-name="T1">-</text:span><text:span text:style-name="T4">sprach</text:span><text:span text:style-name="T1">-</text:span><text:span text:style-name="T5">hat</text:span><text:span text:style-name="T1"> </text:span><text:span text:style-name="T5">gesprochen</text:span><text:span text:style-name="T1">-govoriti</text:span></text:p>
      <text:p text:style-name="Standard"><text:span text:style-name="T1">springen-</text:span><text:span text:style-name="T3">springt</text:span><text:span text:style-name="T1">-</text:span><text:span text:style-name="T4">sprang</text:span><text:span text:style-name="T1">-</text:span><text:span text:style-name="T5">ist</text:span><text:span text:style-name="T1"> </text:span><text:span text:style-name="T5">gesprungen</text:span><text:span text:style-name="T1">-skakati</text:span></text:p>
      <text:p text:style-name="Standard"><text:span text:style-name="T1">stechen-</text:span><text:span text:style-name="T3">sticht</text:span><text:span text:style-name="T1">-</text:span><text:span text:style-name="T4">stach</text:span><text:span text:style-name="T1">-</text:span><text:span text:style-name="T5">hat</text:span><text:span text:style-name="T1"> </text:span><text:span text:style-name="T5">gestochen</text:span><text:span text:style-name="T1">-zbadati</text:span></text:p>
      <text:p text:style-name="Standard"><text:span text:style-name="T1">stechlen-sticht-stahl-hat gestohlen-zbadati</text:span></text:p>
      <text:p text:style-name="Standard"><text:span text:style-name="T1">stehen-</text:span><text:span text:style-name="T3">steht</text:span><text:span text:style-name="T1">-</text:span><text:span text:style-name="T4">stand</text:span><text:span text:style-name="T1">-</text:span><text:span text:style-name="T5">hat</text:span><text:span text:style-name="T1"> </text:span><text:span text:style-name="T5">gestanden</text:span><text:span text:style-name="T1">-stati</text:span></text:p>
      <text:p text:style-name="Standard"><text:span text:style-name="T1">steigen-</text:span><text:span text:style-name="T3">steigt</text:span><text:span text:style-name="T1">-</text:span><text:span text:style-name="T4">stieg</text:span><text:span text:style-name="T1">-</text:span><text:span text:style-name="T5">ist</text:span><text:span text:style-name="T1"> </text:span><text:span text:style-name="T5">gestiegen</text:span><text:span text:style-name="T1">-vzpenjati se</text:span></text:p>
      <text:p text:style-name="Standard"><text:span text:style-name="T1">sterben-</text:span><text:span text:style-name="T3">stirbt</text:span><text:span text:style-name="T1">-</text:span><text:span text:style-name="T4">starb</text:span><text:span text:style-name="T1">-</text:span><text:span text:style-name="T5">ist</text:span><text:span text:style-name="T1"> </text:span><text:span text:style-name="T5">gestorben</text:span><text:span text:style-name="T1">-umreti</text:span></text:p>
      <text:p text:style-name="Standard"><text:span text:style-name="T1">stinken-</text:span><text:span text:style-name="T3">stinkt</text:span><text:span text:style-name="T1">-</text:span><text:span text:style-name="T4">stank</text:span><text:span text:style-name="T1">-</text:span><text:span text:style-name="T5">hat</text:span><text:span text:style-name="T1"> </text:span><text:span text:style-name="T5">gestunken</text:span><text:span text:style-name="T1">-smrdeti</text:span></text:p>
      <text:p text:style-name="Standard"><text:span text:style-name="T1">stoβen-</text:span><text:span text:style-name="T3">stöβt</text:span><text:span text:style-name="T1">-</text:span><text:span text:style-name="T4">stieβ</text:span><text:span text:style-name="T1">-</text:span><text:span text:style-name="T5">hat</text:span><text:span text:style-name="T1"> </text:span><text:span text:style-name="T5">gestoβen</text:span><text:span text:style-name="T1">-suniti</text:span></text:p>
      <text:p text:style-name="Standard"><text:span text:style-name="T1">streichen-</text:span><text:span text:style-name="T3">streicht</text:span><text:span text:style-name="T1">-</text:span><text:span text:style-name="T4">strich</text:span><text:span text:style-name="T1">-</text:span><text:span text:style-name="T5">hat</text:span><text:span text:style-name="T1"> </text:span><text:span text:style-name="T5">gestrichen</text:span><text:span text:style-name="T1">-gladiti</text:span></text:p>
      <text:p text:style-name="Standard"><text:span text:style-name="T1">streiten-</text:span><text:span text:style-name="T3">streitet</text:span><text:span text:style-name="T1">-</text:span><text:span text:style-name="T4">stritt</text:span><text:span text:style-name="T1">-</text:span><text:span text:style-name="T5">hat</text:span><text:span text:style-name="T1"> </text:span><text:span text:style-name="T5">gestritten</text:span><text:span text:style-name="T1">-prepirati se</text:span></text:p>
      <text:p text:style-name="Standard"><text:span text:style-name="T1">tragen-</text:span><text:span text:style-name="T3">trägt</text:span><text:span text:style-name="T1">-</text:span><text:span text:style-name="T4">trug</text:span><text:span text:style-name="T1">-</text:span><text:span text:style-name="T5">hat</text:span><text:span text:style-name="T1"> </text:span><text:span text:style-name="T5">getragen</text:span><text:span text:style-name="T1">-nositi</text:span></text:p>
      <text:p text:style-name="Standard"><text:span text:style-name="T1">treffen-</text:span><text:span text:style-name="T3">trifft</text:span><text:span text:style-name="T1">-</text:span><text:span text:style-name="T4">traft</text:span><text:span text:style-name="T1">-</text:span><text:span text:style-name="T5">hat</text:span><text:span text:style-name="T1"> </text:span><text:span text:style-name="T5">getroffen</text:span><text:span text:style-name="T1">-srečati</text:span></text:p>
      <text:p text:style-name="Standard"><text:span text:style-name="T1">treiben-</text:span><text:span text:style-name="T3">treibt</text:span><text:span text:style-name="T1">-</text:span><text:span text:style-name="T4">trieb</text:span><text:span text:style-name="T1">-</text:span><text:span text:style-name="T5">hat</text:span><text:span text:style-name="T1"> </text:span><text:span text:style-name="T5">getrieben</text:span><text:span text:style-name="T1">-gnati</text:span></text:p>
      <text:p text:style-name="Standard"><text:span text:style-name="T1">treten-</text:span><text:span text:style-name="T3">tritt</text:span><text:span text:style-name="T1">-</text:span><text:span text:style-name="T4">trat</text:span><text:span text:style-name="T1">-</text:span><text:span text:style-name="T5">hat</text:span><text:span text:style-name="T1"> </text:span><text:span text:style-name="T5">getreten</text:span><text:span text:style-name="T1">-stopiti</text:span></text:p>
      <text:p text:style-name="Standard"><text:span text:style-name="T1">trinken-</text:span><text:span text:style-name="T3">trinkt</text:span><text:span text:style-name="T1">-</text:span><text:span text:style-name="T4">trank</text:span><text:span text:style-name="T1">-</text:span><text:span text:style-name="T5">hat</text:span><text:span text:style-name="T1"> </text:span><text:span text:style-name="T5">getrunken</text:span><text:span text:style-name="T1">-piti</text:span></text:p>
      <text:p text:style-name="Standard"><text:span text:style-name="T1">tun-</text:span><text:span text:style-name="T3">tut</text:span><text:span text:style-name="T1">-</text:span><text:span text:style-name="T4">tat</text:span><text:span text:style-name="T1">-</text:span><text:span text:style-name="T5">hat</text:span><text:span text:style-name="T1"> </text:span><text:span text:style-name="T5">getan</text:span><text:span text:style-name="T1">-storiti</text:span></text:p>
      <text:p text:style-name="Standard"><text:span text:style-name="T1">verderben-</text:span><text:span text:style-name="T3">verdirbt</text:span><text:span text:style-name="T1">-</text:span><text:span text:style-name="T4">verdarb</text:span><text:span text:style-name="T1">-</text:span><text:span text:style-name="T5">hat</text:span><text:span text:style-name="T1"> </text:span><text:span text:style-name="T5">verdorbrn</text:span><text:span text:style-name="T1">-pokvariti</text:span></text:p>
      <text:p text:style-name="Standard"><text:span text:style-name="T1">vergessen-</text:span><text:span text:style-name="T3">vergisst</text:span><text:span text:style-name="T1">-</text:span><text:span text:style-name="T4">vergaβ</text:span><text:span text:style-name="T1">-</text:span><text:span text:style-name="T5">hat</text:span><text:span text:style-name="T1"> </text:span><text:span text:style-name="T5">vergessen</text:span><text:span text:style-name="T1">-pozabiti</text:span></text:p>
      <text:p text:style-name="Standard"><text:span text:style-name="T1">verlieren-</text:span><text:span text:style-name="T3">verlier</text:span><text:span text:style-name="T1">-</text:span><text:span text:style-name="T4">verlor</text:span><text:span text:style-name="T1">-</text:span><text:span text:style-name="T5">hat</text:span><text:span text:style-name="T1"> </text:span><text:span text:style-name="T5">verloren</text:span><text:span text:style-name="T1">-izgubiti</text:span></text:p>
      <text:p text:style-name="Standard"><text:span text:style-name="T1">verschwinden-</text:span><text:span text:style-name="T3">verschwindet</text:span><text:span text:style-name="T1">-</text:span><text:span text:style-name="T4">verschwand</text:span><text:span text:style-name="T1">-</text:span><text:span text:style-name="T5">ist</text:span><text:span text:style-name="T1"> </text:span><text:span text:style-name="T5">verschwunden</text:span><text:span text:style-name="T1">-izginiti</text:span></text:p>
      <text:p text:style-name="Standard"><text:span text:style-name="T1">verzeihen-</text:span><text:span text:style-name="T3">verzeiht</text:span><text:span text:style-name="T1">-</text:span><text:span text:style-name="T4">verzieh</text:span><text:span text:style-name="T1">-</text:span><text:span text:style-name="T5">hat</text:span><text:span text:style-name="T1"> </text:span><text:span text:style-name="T5">verziehen</text:span><text:span text:style-name="T1">-oprostiti</text:span></text:p>
      <text:p text:style-name="Standard"><text:span text:style-name="T1">wachsen-</text:span><text:span text:style-name="T3">wächst</text:span><text:span text:style-name="T1">-</text:span><text:span text:style-name="T4">wuchs</text:span><text:span text:style-name="T1">-</text:span><text:span text:style-name="T5">ist</text:span><text:span text:style-name="T1"> </text:span><text:span text:style-name="T5">gewachsen</text:span><text:span text:style-name="T1">-rasti</text:span></text:p>
      <text:p text:style-name="Standard"><text:span text:style-name="T1">waschen-</text:span><text:span text:style-name="T3">wäscht</text:span><text:span text:style-name="T1">-</text:span><text:span text:style-name="T4">wusch</text:span><text:span text:style-name="T1">-</text:span><text:span text:style-name="T5">hat</text:span><text:span text:style-name="T1"> </text:span><text:span text:style-name="T5">gawaschen</text:span><text:span text:style-name="T1">-prati</text:span></text:p>
      <text:p text:style-name="Standard"><text:span text:style-name="T1">weichen-</text:span><text:span text:style-name="T3">weicht</text:span><text:span text:style-name="T1">-</text:span><text:span text:style-name="T4">wich</text:span><text:span text:style-name="T1">-</text:span><text:span text:style-name="T5">ist</text:span><text:span text:style-name="T1"> </text:span><text:span text:style-name="T5">gewichen</text:span><text:span text:style-name="T1">-umakniti se</text:span></text:p>
      <text:p text:style-name="Standard"><text:span text:style-name="T1">weisen-</text:span><text:span text:style-name="T3">weist</text:span><text:span text:style-name="T1">-</text:span><text:span text:style-name="T4">wies</text:span><text:span text:style-name="T1">-</text:span><text:span text:style-name="T5">hat</text:span><text:span text:style-name="T1"> </text:span><text:span text:style-name="T5">gewiesen</text:span><text:span text:style-name="T1">-dokazati</text:span></text:p>
      <text:p text:style-name="Standard"><text:span text:style-name="T1">wenden-</text:span><text:span text:style-name="T3">wendet</text:span><text:span text:style-name="T1">-</text:span><text:span text:style-name="T4">wandete</text:span><text:span text:style-name="T1">-</text:span><text:span text:style-name="T5">hat</text:span><text:span text:style-name="T1"> </text:span><text:span text:style-name="T5">gewandet</text:span><text:span text:style-name="T1">-obrniti</text:span></text:p>
      <text:p text:style-name="Standard"><text:span text:style-name="T1">werben-</text:span><text:span text:style-name="T3">wirbt</text:span><text:span text:style-name="T1">-</text:span><text:span text:style-name="T4">warb</text:span><text:span text:style-name="T1">-</text:span><text:span text:style-name="T5">hat</text:span><text:span text:style-name="T1"> </text:span><text:span text:style-name="T5">geworben</text:span><text:span text:style-name="T1">-snubiti</text:span></text:p>
      <text:p text:style-name="Standard"><text:span text:style-name="T1">werden-</text:span><text:span text:style-name="T3">wird</text:span><text:span text:style-name="T1">-</text:span><text:span text:style-name="T4">wurde</text:span><text:span text:style-name="T1">-</text:span><text:span text:style-name="T5">ist</text:span><text:span text:style-name="T1"> </text:span><text:span text:style-name="T5">geworden</text:span><text:span text:style-name="T1">-postati</text:span></text:p>
      <text:p text:style-name="Standard"><text:span text:style-name="T1">werfen-</text:span><text:span text:style-name="T3">wirft</text:span><text:span text:style-name="T1">-</text:span><text:span text:style-name="T4">warf</text:span><text:span text:style-name="T1">-</text:span><text:span text:style-name="T5">hat</text:span><text:span text:style-name="T1"> </text:span><text:span text:style-name="T5">geworfen</text:span><text:span text:style-name="T1">-vreči</text:span></text:p>
      <text:p text:style-name="Standard"><text:span text:style-name="T1">wiegen-</text:span><text:span text:style-name="T3">wiegt</text:span><text:span text:style-name="T1">-</text:span><text:span text:style-name="T4">wog</text:span><text:span text:style-name="T1">-</text:span><text:span text:style-name="T5">hat</text:span><text:span text:style-name="T1"> </text:span><text:span text:style-name="T5">gewogen</text:span><text:span text:style-name="T1">-zibati</text:span></text:p>
      <text:p text:style-name="Standard"><text:span text:style-name="T1">wissen-</text:span><text:span text:style-name="T3">weiβ</text:span><text:span text:style-name="T1">-</text:span><text:span text:style-name="T4">wussete</text:span><text:span text:style-name="T1">-</text:span><text:span text:style-name="T5">hat</text:span><text:span text:style-name="T1"> </text:span><text:span text:style-name="T5">gewusst</text:span><text:span text:style-name="T1">-vedeti</text:span></text:p>
      <text:p text:style-name="Standard"><text:span text:style-name="T1">ziehen-</text:span><text:span text:style-name="T3">zieht</text:span><text:span text:style-name="T1">-</text:span><text:span text:style-name="T4">zog</text:span><text:span text:style-name="T1">-</text:span><text:span text:style-name="T5">hat</text:span><text:span text:style-name="T1"> </text:span><text:span text:style-name="T5">gezogen</text:span><text:span text:style-name="T1">-vleči</text:span></text:p>
      <text:p text:style-name="Standard"><text:span text:style-name="T1">zwingen-</text:span><text:span text:style-name="T3">zwingt</text:span><text:span text:style-name="T1">-</text:span><text:span text:style-name="T4">zwang</text:span><text:span text:style-name="T1">-</text:span><text:span text:style-name="T5">hat</text:span><text:span text:style-name="T1"> </text:span><text:span text:style-name="T5">gezwungen</text:span><text:span text:style-name="T1">-sil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9839in" fo:margin-right="0.983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6" meta:word-count="278" meta:character-count="5587" meta:non-whitespace-character-count="5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