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4in" fo:margin-left="-0.0354in" fo:margin-top="0in" fo:margin-bottom="0in" table:align="left" style:writing-mode="lr-tb"/>
    </style:style>
    <style:style style:name="Table1.A" style:family="table-column">
      <style:table-column-properties style:column-width="0.3in"/>
    </style:style>
    <style:style style:name="Table1.H" style:family="table-column">
      <style:table-column-properties style:column-width="0.2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54in" fo:padding-right="0.025in" fo:padding-top="0in" fo:padding-bottom="0in" fo:border-left="1.5pt solid #000000" fo:border-right="none" fo:border-top="1.5pt solid #000000" fo:border-bottom="0.75pt solid #000000"/>
    </style:style>
    <style:style style:name="Table1.C1" style:family="table-cell">
      <style:table-cell-properties fo:padding-left="0.0354in" fo:padding-right="0.025in" fo:padding-top="0in" fo:padding-bottom="0in" fo:border-left="1.5pt solid #000000" fo:border-right="1.5pt solid #000000" fo:border-top="1.5pt solid #000000" fo:border-bottom="0.75pt solid #000000"/>
    </style:style>
    <style:style style:name="Table1.E1" style:family="table-cell">
      <style:table-cell-properties fo:padding-left="0.0354in" fo:padding-right="0.025in" fo:padding-top="0in" fo:padding-bottom="0in" fo:border-left="none" fo:border-right="1.5pt solid #000000" fo:border-top="1.5pt solid #000000" fo:border-bottom="0.75pt solid #000000"/>
    </style:style>
    <style:style style:name="Table1.A2" style:family="table-cell">
      <style:table-cell-properties fo:padding-left="0.0354in" fo:padding-right="0.025in" fo:padding-top="0in" fo:padding-bottom="0in" fo:border-left="1.5pt solid #000000" fo:border-right="none" fo:border-top="0.75pt solid #000000" fo:border-bottom="0.75pt solid #000000"/>
    </style:style>
    <style:style style:name="Table1.B2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1.C2" style:family="table-cell">
      <style:table-cell-properties fo:padding-left="0.0354in" fo:padding-right="0.025in" fo:padding-top="0in" fo:padding-bottom="0in" fo:border-left="1.5pt solid #000000" fo:border-right="0.75pt solid #000000" fo:border-top="0.75pt solid #000000" fo:border-bottom="0.75pt solid #000000"/>
    </style:style>
    <style:style style:name="Table1.D2" style:family="table-cell">
      <style:table-cell-properties fo:padding-left="0.0354in" fo:padding-right="0.025in" fo:padding-top="0in" fo:padding-bottom="0in" fo:border-left="none" fo:border-right="1.5pt solid #000000" fo:border-top="0.75pt solid #000000" fo:border-bottom="0.75pt solid #000000"/>
    </style:style>
    <style:style style:name="Table1.E2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1.A4" style:family="table-cell">
      <style:table-cell-properties fo:padding-left="0.0354in" fo:padding-right="0.025in" fo:padding-top="0in" fo:padding-bottom="0in" fo:border-left="1.5pt solid #000000" fo:border-right="none" fo:border-top="0.75pt solid #000000" fo:border-bottom="1.5pt solid #000000"/>
    </style:style>
    <style:style style:name="Table1.B4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Table1.C4" style:family="table-cell">
      <style:table-cell-properties fo:padding-left="0.0354in" fo:padding-right="0.025in" fo:padding-top="0in" fo:padding-bottom="0in" fo:border-left="1.5pt solid #000000" fo:border-right="0.75pt solid #000000" fo:border-top="0.75pt solid #000000" fo:border-bottom="1.5pt solid #000000"/>
    </style:style>
    <style:style style:name="Table1.D4" style:family="table-cell">
      <style:table-cell-properties fo:padding-left="0.0354in" fo:padding-right="0.025in" fo:padding-top="0in" fo:padding-bottom="0in" fo:border-left="none" fo:border-right="1.5pt solid #000000" fo:border-top="0.75pt solid #000000" fo:border-bottom="1.5pt solid #000000"/>
    </style:style>
    <style:style style:name="Table1.E4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0972in"/>
    </style:style>
    <style:style style:name="P2" style:family="paragraph" style:parent-style-name="Standard">
      <style:paragraph-properties fo:line-height="0.0972in">
        <style:tab-stops>
          <style:tab-stop style:position="0.5in"/>
          <style:tab-stop style:position="1in"/>
          <style:tab-stop style:position="1.5626in"/>
          <style:tab-stop style:position="2.0626in"/>
        </style:tab-stops>
      </style:paragraph-properties>
    </style:style>
    <style:style style:name="P3" style:family="paragraph" style:parent-style-name="Standard">
      <style:paragraph-properties fo:line-height="0.0972in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</style:tab-stops>
      </style:paragraph-properties>
    </style:style>
    <style:style style:name="P4" style:family="paragraph" style:parent-style-name="Standard">
      <style:paragraph-properties fo:line-height="0.0972in">
        <style:tab-stops>
          <style:tab-stop style:position="0.5in"/>
          <style:tab-stop style:position="1in"/>
          <style:tab-stop style:position="1.5626in"/>
          <style:tab-stop style:position="2.0626in"/>
        </style:tab-stops>
      </style:paragraph-properties>
      <style:text-properties fo:font-size="7pt" style:font-size-asian="7pt"/>
    </style:style>
    <style:style style:name="P5" style:family="paragraph" style:parent-style-name="Standard" style:master-page-name="Standard">
      <style:paragraph-properties fo:line-height="0.0972in" style:page-number="auto">
        <style:tab-stops>
          <style:tab-stop style:position="0.5in"/>
          <style:tab-stop style:position="1in"/>
          <style:tab-stop style:position="1.5626in"/>
          <style:tab-stop style:position="2.0626in"/>
        </style:tab-stops>
      </style:paragraph-properties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font-name="Times New Roman1" fo:font-size="7pt" fo:font-weight="bold" style:font-name-asian="Times New Roman2" style:font-size-asian="7pt" style:font-weight-asian="bold" style:font-name-complex="Times New Roman2"/>
    </style:style>
    <style:style style:name="T4" style:family="text">
      <style:text-properties style:font-name="Times New Roman1" fo:font-size="7pt" style:font-name-asian="Times New Roman2" style:font-size-asian="7pt" style:font-name-complex="Times New Roman2"/>
    </style:style>
    <style:style style:name="T5" style:family="text">
      <style:text-properties fo:text-transform="uppercase" fo:font-size="7pt" fo:font-weight="bold" style:font-size-asian="7pt" style:font-weight-asian="bold"/>
    </style:style>
    <style:style style:name="T6" style:family="text">
      <style:text-properties fo:font-size="6pt" style:font-size-asian="6pt"/>
    </style:style>
    <style:style style:name="Sect1" style:family="section">
      <style:section-properties text:dont-balance-text-columns="true" style:editable="false">
        <style:columns fo:column-count="2">
          <style:column style:rel-width="22183*" fo:start-indent="0in" fo:end-indent="0.0398in"/>
          <style:column style:rel-width="43352*" fo:start-indent="0.039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Verb<text:tab/>Slo<text:tab/>Pr</text:span><text:span text:style-name="T3">ä</text:span><text:span text:style-name="T1">sens</text:span><text:span text:style-name="T5"><text:tab/>P</text:span><text:span text:style-name="T1">r</text:span><text:span text:style-name="T3">ä</text:span><text:span text:style-name="T1">terium<text:tab/>Perfekt</text:span></text:p>
        <text:p text:style-name="P2"><text:span text:style-name="T2">beginnen<text:tab/>začeti<text:tab/>beginnt<text:tab/>begann<text:tab/>h. begonnen</text:span></text:p>
        <text:p text:style-name="P2"><text:span text:style-name="T2">bitten<text:tab/>prositi<text:tab/>bittet<text:tab/>bat<text:tab/>h. gebeten</text:span></text:p>
        <text:p text:style-name="P2"><text:span text:style-name="T2">bleiben<text:tab/>ostati<text:tab/>bleibt<text:tab/>blieb<text:tab/>b. geblieben</text:span></text:p>
        <text:p text:style-name="P2"><text:span text:style-name="T2">bringen<text:tab/>prinesti<text:tab/>bringt<text:tab/>brachte<text:tab/>h. gebracht</text:span></text:p>
        <text:p text:style-name="P2"><text:span text:style-name="T2">brechen<text:tab/>lomiti<text:tab/>bricht<text:tab/>brach<text:tab/>h. gebrochen</text:span></text:p>
        <text:p text:style-name="P2"><text:span text:style-name="T2">denken<text:tab/>misliti<text:tab/>denkt<text:tab/>dachte<text:tab/>h. gedacht</text:span></text:p>
        <text:p text:style-name="P2"><text:span text:style-name="T2">d</text:span><text:span text:style-name="T4">ü</text:span><text:span text:style-name="T2">nken<text:tab/>zdeti se<text:tab/>es d</text:span><text:span text:style-name="T4">ü</text:span><text:span text:style-name="T2">nkt mich<text:tab/>deuchte<text:tab/>h. ged</text:span><text:span text:style-name="T4">ü</text:span><text:span text:style-name="T2">nkt</text:span></text:p>
        <text:p text:style-name="P2"><text:span text:style-name="T2">d</text:span><text:span text:style-name="T4">ü</text:span><text:span text:style-name="T2">rfen<text:tab/>smeti<text:tab/>darft<text:tab/>durfte<text:tab/>h. gedurft</text:span></text:p>
        <text:p text:style-name="P2"><text:span text:style-name="T2">essen<text:tab/>jesti<text:tab/>i</text:span><text:span text:style-name="T4">ß</text:span><text:span text:style-name="T2">t<text:tab/>a</text:span><text:span text:style-name="T4">ß</text:span><text:span text:style-name="T2"><text:tab/>h. gegessen</text:span></text:p>
        <text:p text:style-name="P2"><text:span text:style-name="T2">fahren<text:tab/>potovati<text:tab/>f</text:span><text:span text:style-name="T4">ä</text:span><text:span text:style-name="T2">hrt<text:tab/>fuhr<text:tab/>b. gefahren</text:span></text:p>
        <text:p text:style-name="P2"><text:span text:style-name="T2">fallen<text:tab/>pasti<text:tab/>f</text:span><text:span text:style-name="T4">ä</text:span><text:span text:style-name="T2">llt<text:tab/>fiel<text:tab/>b. gefallen</text:span></text:p>
        <text:p text:style-name="P2"><text:span text:style-name="T2">fangen<text:tab/>loviti<text:tab/>f</text:span><text:span text:style-name="T4">ä</text:span><text:span text:style-name="T2">ngt<text:tab/>fing<text:tab/>h. gefangen</text:span></text:p>
        <text:p text:style-name="P2"><text:span text:style-name="T2">finden<text:tab/>najti<text:tab/>findet<text:tab/>fand<text:tab/>h. gefunden</text:span></text:p>
        <text:p text:style-name="P2"><text:span text:style-name="T2">fliegen<text:tab/>leteti<text:tab/>fliegt<text:tab/>flog<text:tab/>b. geflogen</text:span></text:p>
        <text:p text:style-name="P2"><text:span text:style-name="T2">flie</text:span><text:span text:style-name="T4">ß</text:span><text:span text:style-name="T2">en<text:tab/>teči<text:tab/>flie</text:span><text:span text:style-name="T4">ß</text:span><text:span text:style-name="T2">t<text:tab/>flo</text:span><text:span text:style-name="T4">ß</text:span><text:span text:style-name="T2"><text:tab/>b. geflossen</text:span></text:p>
        <text:p text:style-name="P2"><text:span text:style-name="T2">frieren<text:tab/>zebsti<text:tab/>friert<text:tab/>fror<text:tab/>h. gefroren</text:span></text:p>
        <text:p text:style-name="P2"><text:span text:style-name="T2">geben<text:tab/>dati<text:tab/>gibt<text:tab/>gab<text:tab/>h. gegeben</text:span></text:p>
        <text:p text:style-name="P2"><text:span text:style-name="T2">gehen<text:tab/>iti<text:tab/>geht<text:tab/>ging<text:tab/>b. gegangen</text:span></text:p>
        <text:p text:style-name="P2"><text:span text:style-name="T2">greifen<text:tab/>zgrabiti<text:tab/>greift<text:tab/>griff<text:tab/>h. gegriffen</text:span></text:p>
        <text:p text:style-name="P2"><text:span text:style-name="T2">haben<text:tab/>imeti<text:tab/>hat<text:tab/>hatte<text:tab/>h. gehabt</text:span></text:p>
        <text:p text:style-name="P2"><text:span text:style-name="T2">halten<text:tab/>držati<text:tab/>h</text:span><text:span text:style-name="T4">ä</text:span><text:span text:style-name="T2">lt<text:tab/>hielt<text:tab/>h. gehalten</text:span></text:p>
        <text:p text:style-name="P2"><text:span text:style-name="T2">h</text:span><text:span text:style-name="T4">ä</text:span><text:span text:style-name="T2">ngen<text:tab/>viseti<text:tab/>h</text:span><text:span text:style-name="T4">ä</text:span><text:span text:style-name="T2">ngt<text:tab/>hing<text:tab/>h. gehangen</text:span></text:p>
        <text:p text:style-name="P2"><text:span text:style-name="T2">hei</text:span><text:span text:style-name="T4">ß</text:span><text:span text:style-name="T2">en<text:tab/>imenovati se<text:tab/>hei</text:span><text:span text:style-name="T4">ß</text:span><text:span text:style-name="T2">t<text:tab/>hie</text:span><text:span text:style-name="T4">ß</text:span><text:span text:style-name="T2"><text:tab/>h. gehei</text:span><text:span text:style-name="T4">ß</text:span><text:span text:style-name="T2">en</text:span></text:p>
        <text:p text:style-name="P2"><text:span text:style-name="T2">helfen<text:tab/>pomagati<text:tab/>hilft<text:tab/>half<text:tab/>h. geholfen</text:span></text:p>
        <text:p text:style-name="P2"><text:span text:style-name="T2">kommen<text:tab/>priti<text:tab/>kommt<text:tab/>kam<text:tab/>b. gekommen</text:span></text:p>
        <text:p text:style-name="P2"><text:span text:style-name="T2">k</text:span><text:span text:style-name="T4">ö</text:span><text:span text:style-name="T2">nnen<text:tab/>moči<text:tab/>kann<text:tab/>k</text:span><text:span text:style-name="T4">ö</text:span><text:span text:style-name="T2">nnte<text:tab/>h. gekonnt</text:span></text:p>
        <text:p text:style-name="P2"><text:span text:style-name="T2">lassen<text:tab/>pustiti<text:tab/>l</text:span><text:span text:style-name="T4">äß</text:span><text:span text:style-name="T2">t<text:tab/>lie</text:span><text:span text:style-name="T4">ß</text:span><text:span text:style-name="T2"><text:tab/>h. gelassen</text:span></text:p>
        <text:p text:style-name="P2"><text:span text:style-name="T2">laufen<text:tab/>teči<text:tab/>l</text:span><text:span text:style-name="T4">ä</text:span><text:span text:style-name="T2">uft<text:tab/>lief<text:tab/>b. gelaufen</text:span></text:p>
        <text:p text:style-name="P2"><text:span text:style-name="T2">lesen<text:tab/>brati<text:tab/>liest<text:tab/>las<text:tab/>h. gelesen</text:span></text:p>
        <text:p text:style-name="P2"><text:span text:style-name="T2">liegen<text:tab/>ležati<text:tab/>liegt<text:tab/>lag<text:tab/>h. gelegen</text:span></text:p>
        <text:p text:style-name="P2"><text:span text:style-name="T2">m</text:span><text:span text:style-name="T4">ö</text:span><text:span text:style-name="T2">gen<text:tab/>marati<text:tab/>mag<text:tab/>mochte<text:tab/>h. gemocht</text:span></text:p>
        <text:p text:style-name="P2"><text:span text:style-name="T2">m</text:span><text:span text:style-name="T4">ü</text:span><text:span text:style-name="T2">ssen<text:tab/>morati<text:tab/>mu</text:span><text:span text:style-name="T4">ß</text:span><text:span text:style-name="T2">t<text:tab/>mu</text:span><text:span text:style-name="T4">ß</text:span><text:span text:style-name="T2">en<text:tab/>h. gemu</text:span><text:span text:style-name="T4">ß</text:span><text:span text:style-name="T2">t</text:span></text:p>
        <text:p text:style-name="P2"><text:span text:style-name="T2">nehmen<text:tab/>vzeti<text:tab/>nimmt<text:tab/>nahm<text:tab/>h. genommen</text:span></text:p>
        <text:p text:style-name="P2"><text:span text:style-name="T2">pfeifen<text:tab/>žvižgati<text:tab/>pfeift<text:tab/>pfiff<text:tab/>h. gepfiffen</text:span></text:p>
        <text:p text:style-name="P2"><text:span text:style-name="T2">rufen<text:tab/>klicati<text:tab/>ruft<text:tab/>rief<text:tab/>h. geruffen</text:span></text:p>
        <text:p text:style-name="P2"><text:span text:style-name="T2">scheinen<text:tab/>sijati<text:tab/>scheint<text:tab/>schien<text:tab/>h. geschienen</text:span></text:p>
        <text:p text:style-name="P2"><text:span text:style-name="T2">schlafen<text:tab/>spati<text:tab/>schl</text:span><text:span text:style-name="T4">ä</text:span><text:span text:style-name="T2">ft<text:tab/>schlief<text:tab/>h. geschlafen</text:span></text:p>
        <text:p text:style-name="P2"><text:span text:style-name="T2">schlagen<text:tab/>tepsti<text:tab/>schl</text:span><text:span text:style-name="T4">ä</text:span><text:span text:style-name="T2">gt<text:tab/>schlug<text:tab/>h. geschlagen</text:span></text:p>
        <text:p text:style-name="P2"><text:span text:style-name="T2">schlie</text:span><text:span text:style-name="T4">ß</text:span><text:span text:style-name="T2">en<text:tab/>zapreti<text:tab/>schlie</text:span><text:span text:style-name="T4">ß</text:span><text:span text:style-name="T2">t<text:tab/>schlo</text:span><text:span text:style-name="T4">ß</text:span><text:span text:style-name="T2"><text:tab/>h. deschlo</text:span><text:span text:style-name="T4">ß</text:span><text:span text:style-name="T2">en</text:span></text:p>
        <text:p text:style-name="P2"><text:span text:style-name="T2">schneiden<text:tab/>rezati<text:tab/>schneidet<text:tab/>schnitt<text:tab/>h. geschnitten</text:span></text:p>
        <text:p text:style-name="P2"><text:span text:style-name="T2">schreiben<text:tab/>pisati<text:tab/>schreibt<text:tab/>schrieb<text:tab/>h. geschrieben</text:span></text:p>
        <text:p text:style-name="P2"><text:span text:style-name="T2">schwimmen<text:tab/>plavati<text:tab/>schwimmt<text:tab/>schwamm<text:tab/>b. geschwommen</text:span></text:p>
        <text:p text:style-name="P2"><text:span text:style-name="T2">sehen<text:tab/>videti<text:tab/>sieht<text:tab/>sah<text:tab/>h. gesehen</text:span></text:p>
        <text:p text:style-name="P2"><text:span text:style-name="T2">sein<text:tab/>biti<text:tab/>ist<text:tab/>war<text:tab/>b. gewessen</text:span></text:p>
        <text:p text:style-name="P2"><text:span text:style-name="T2">singen<text:tab/>peti<text:tab/>singt<text:tab/>sang<text:tab/>h. gesungen</text:span></text:p>
        <text:p text:style-name="P2"><text:span text:style-name="T2">sollen<text:tab/>morati<text:tab/>sollt<text:tab/>sollte<text:tab/>h. gesollt</text:span></text:p>
        <text:p text:style-name="P2"><text:span text:style-name="T2">sitzen<text:tab/>sedeti<text:tab/>sitzt<text:tab/>sa</text:span><text:span text:style-name="T4">ß</text:span><text:span text:style-name="T2"><text:tab/>h. gesessen</text:span></text:p>
        <text:p text:style-name="P2"><text:span text:style-name="T2">sprechen<text:tab/>govoriti<text:tab/>spricht<text:tab/>sprach<text:tab/>h. gesprochen</text:span></text:p>
        <text:p text:style-name="P2"><text:span text:style-name="T2">springen<text:tab/>skočiti<text:tab/>springt<text:tab/>sprang<text:tab/>b. gesprungen</text:span></text:p>
        <text:p text:style-name="P2"><text:span text:style-name="T2">stehen<text:tab/>stati<text:tab/>steht<text:tab/>stand<text:tab/>h. gestanden</text:span></text:p>
        <text:p text:style-name="P2"><text:span text:style-name="T2">steigen<text:tab/>vzpenjati se<text:tab/>steigt<text:tab/>stieg<text:tab/>b. gestiegen</text:span></text:p>
        <text:p text:style-name="P2"><text:span text:style-name="T2">sterben<text:tab/>umreti<text:tab/>stirbt<text:tab/>starb<text:tab/>h. gestorben</text:span></text:p>
        <text:p text:style-name="P2"><text:span text:style-name="T2">tragen<text:tab/>nositi<text:tab/>tr</text:span><text:span text:style-name="T4">ä</text:span><text:span text:style-name="T2">gt<text:tab/>trug<text:tab/>h. getragen</text:span></text:p>
        <text:p text:style-name="P2"><text:span text:style-name="T2">treffen<text:tab/>zadeti<text:tab/>trifft<text:tab/>traff<text:tab/>h. getroffen</text:span></text:p>
        <text:p text:style-name="P2"><text:span text:style-name="T2">trinken<text:tab/>piti<text:tab/>trinkt<text:tab/>trank<text:tab/>h. getrunken</text:span></text:p>
        <text:p text:style-name="P2"><text:span text:style-name="T2">vergessen<text:tab/>pozabiti<text:tab/>vergißt<text:tab/>vergaß<text:tab/>h. vergessen<text:tab/></text:span></text:p>
        <text:p text:style-name="P2"><text:span text:style-name="T2">verlieren<text:tab/>izgubiti<text:tab/>verliert<text:tab/>verlor<text:tab/>h. verloren</text:span></text:p>
        <text:p text:style-name="P2"><text:span text:style-name="T2">werden<text:tab/>postati<text:tab/>wird<text:tab/>wurde<text:tab/>b. geworden</text:span></text:p>
        <text:p text:style-name="P2"><text:span text:style-name="T2">werfen<text:tab/>vreči<text:tab/>wirft<text:tab/>warf<text:tab/>h. geworfen</text:span></text:p>
        <text:p text:style-name="P2"><text:span text:style-name="T2">wollen<text:tab/>hoteti<text:tab/><text:tab/>wollte<text:tab/>h. gewollt</text:span></text:p>
        <text:p text:style-name="P2"><text:span text:style-name="T2">ziehen<text:tab/>vleči<text:tab/>zieht<text:tab/>zog<text:tab/>h. gezogen</text:span></text:p>
        <text:p text:style-name="P4"/>
        <table:table table:name="Table1" table:style-name="Table1">
          <table:table-column table:style-name="Table1.A" table:number-columns-repeated="7"/>
          <table:table-column table:style-name="Table1.H"/>
          <table:table-row table:style-name="Table1.1">
            <table:table-cell table:style-name="Table1.A1" table:number-columns-spanned="2" office:value-type="string">
              <text:p text:style-name="P1"><text:span text:style-name="T6">prav.: </text:span></text:p>
            </table:table-cell>
            <table:covered-table-cell/>
            <table:table-cell table:style-name="Table1.C1" table:number-columns-spanned="2" office:value-type="string">
              <text:p text:style-name="P1"><text:span text:style-name="T6">nepr.:</text:span></text:p>
            </table:table-cell>
            <table:covered-table-cell/>
            <table:table-cell table:style-name="Table1.E1" table:number-columns-spanned="2" office:value-type="string">
              <text:p text:style-name="P1"><text:span text:style-name="T6">sein:</text:span></text:p>
            </table:table-cell>
            <table:covered-table-cell/>
            <table:table-cell table:style-name="Table1.E1" table:number-columns-spanned="2" office:value-type="string">
              <text:p text:style-name="P1"><text:span text:style-name="T6">haben:</text:span></text:p>
            </table:table-cell>
            <table:covered-table-cell/>
          </table:table-row>
          <table:table-row table:style-name="Table1.1">
            <table:table-cell table:style-name="Table1.A2" office:value-type="string">
              <text:p text:style-name="P1"><text:span text:style-name="T6">-te</text:span></text:p>
            </table:table-cell>
            <table:table-cell table:style-name="Table1.B2" office:value-type="string">
              <text:p text:style-name="P1"><text:span text:style-name="T6">-ten</text:span></text:p>
            </table:table-cell>
            <table:table-cell table:style-name="Table1.C2" office:value-type="string">
              <text:p text:style-name="P1"><text:span text:style-name="T6">-0</text:span></text:p>
            </table:table-cell>
            <table:table-cell table:style-name="Table1.D2" office:value-type="string">
              <text:p text:style-name="P1"><text:span text:style-name="T6">-en</text:span></text:p>
            </table:table-cell>
            <table:table-cell table:style-name="Table1.E2" office:value-type="string">
              <text:p text:style-name="P1"><text:span text:style-name="T6">bin</text:span></text:p>
            </table:table-cell>
            <table:table-cell table:style-name="Table1.B2" office:value-type="string">
              <text:p text:style-name="P1"><text:span text:style-name="T6">sind</text:span></text:p>
            </table:table-cell>
            <table:table-cell table:style-name="Table1.E2" office:value-type="string">
              <text:p text:style-name="P1"><text:span text:style-name="T6">habe</text:span></text:p>
            </table:table-cell>
            <table:table-cell table:style-name="Table1.B2" office:value-type="string">
              <text:p text:style-name="P1"><text:span text:style-name="T6">haben</text:span>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6">-test</text:span></text:p>
            </table:table-cell>
            <table:table-cell table:style-name="Table1.B2" office:value-type="string">
              <text:p text:style-name="P1"><text:span text:style-name="T6">-tet</text:span></text:p>
            </table:table-cell>
            <table:table-cell table:style-name="Table1.C2" office:value-type="string">
              <text:p text:style-name="P1"><text:span text:style-name="T6">-st</text:span></text:p>
            </table:table-cell>
            <table:table-cell table:style-name="Table1.D2" office:value-type="string">
              <text:p text:style-name="P1"><text:span text:style-name="T6">-t</text:span></text:p>
            </table:table-cell>
            <table:table-cell table:style-name="Table1.E2" office:value-type="string">
              <text:p text:style-name="P1"><text:span text:style-name="T6">bist</text:span></text:p>
            </table:table-cell>
            <table:table-cell table:style-name="Table1.B2" office:value-type="string">
              <text:p text:style-name="P1"><text:span text:style-name="T6">seid</text:span></text:p>
            </table:table-cell>
            <table:table-cell table:style-name="Table1.E2" office:value-type="string">
              <text:p text:style-name="P1"><text:span text:style-name="T6">hast</text:span></text:p>
            </table:table-cell>
            <table:table-cell table:style-name="Table1.B2" office:value-type="string">
              <text:p text:style-name="P1"><text:span text:style-name="T6">habt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1"><text:span text:style-name="T6">-ten</text:span></text:p>
            </table:table-cell>
            <table:table-cell table:style-name="Table1.B4" office:value-type="string">
              <text:p text:style-name="P1"><text:span text:style-name="T6">-ten</text:span></text:p>
            </table:table-cell>
            <table:table-cell table:style-name="Table1.C4" office:value-type="string">
              <text:p text:style-name="P1"><text:span text:style-name="T6">-0</text:span></text:p>
            </table:table-cell>
            <table:table-cell table:style-name="Table1.D4" office:value-type="string">
              <text:p text:style-name="P1"><text:span text:style-name="T6">-en</text:span></text:p>
            </table:table-cell>
            <table:table-cell table:style-name="Table1.E4" office:value-type="string">
              <text:p text:style-name="P1"><text:span text:style-name="T6">ist</text:span></text:p>
            </table:table-cell>
            <table:table-cell table:style-name="Table1.B4" office:value-type="string">
              <text:p text:style-name="P1"><text:span text:style-name="T6">sind</text:span></text:p>
            </table:table-cell>
            <table:table-cell table:style-name="Table1.E4" office:value-type="string">
              <text:p text:style-name="P1"><text:span text:style-name="T6">hat</text:span></text:p>
            </table:table-cell>
            <table:table-cell table:style-name="Table1.B4" office:value-type="string">
              <text:p text:style-name="P1"><text:span text:style-name="T6">haben</text:span>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8.1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90" meta:word-count="403" meta:character-count="2476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