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4pt" fo:language="sl" fo:country="SI" style:font-size-asian="4pt"/>
    </style:style>
    <style:style style:name="T2" style:family="text">
      <style:text-properties fo:font-size="4pt" fo:language="sl" fo:country="SI" style:text-underline-style="solid" style:text-underline-width="auto" style:text-underline-color="font-color" style:font-size-asian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bhängig sein-von; </text:span><text:span text:style-name="T2">achten-auf+4</text:span><text:span text:style-name="T1">; </text:span><text:span text:style-name="T2">anfangen-mit+3</text:span><text:span text:style-name="T1">; arbeiten-an+3; </text:span><text:span text:style-name="T2">ärgern sich-über+4.</text:span><text:span text:style-name="T1">; </text:span><text:span text:style-name="T2">aufhören-mit+3</text:span><text:span text:style-name="T1">; aufpassen-auf+4; </text:span><text:span text:style-name="T2">aufregen-über+4</text:span><text:span text:style-name="T1">; bedanken sich-bei+3; beginnen-mit+3; bemühen-um+4; </text:span><text:span text:style-name="T2">berrichten-von+3;</text:span><text:span text:style-name="T1"> beschäftigen sich-mit+3;</text:span><text:span text:style-name="T2"> beschweren sich-über+4; bewerben sich-um+4; bitten-um+4;</text:span><text:span text:style-name="T1"> </text:span><text:span text:style-name="T2">danken jn.-für+4</text:span><text:span text:style-name="T1">; denken-an,über+4; einladen jn.-zu+3; entschuldigen sich-bei,für; </text:span><text:span text:style-name="T2">erinnern jn. sich-an+4</text:span><text:span text:style-name="T1">;</text:span><text:span text:style-name="T2"> erkundingen sich-nach+3;</text:span><text:span text:style-name="T1"> </text:span><text:span text:style-name="T2">erzähln-von+3</text:span><text:span text:style-name="T1">; </text:span><text:span text:style-name="T2">fragen jn. nach+3</text:span><text:span text:style-name="T1">; </text:span><text:span text:style-name="T2">freuen sich-auf,uber+4</text:span><text:span text:style-name="T1">;</text:span><text:span text:style-name="T2"> fürchten sich-vor+3;</text:span><text:span text:style-name="T1"> </text:span><text:span text:style-name="T2">gewöhnen sich-an4</text:span><text:span text:style-name="T1">; gratuliren-zu+3; </text:span><text:span text:style-name="T2">hoffen-auf+4</text:span><text:span text:style-name="T1">; </text:span><text:span text:style-name="T2">interessieren sich-für+4</text:span><text:span text:style-name="T1">; konzentrieren sich-auf+4; </text:span><text:span text:style-name="T2">kümmern sich-um+4</text:span><text:span text:style-name="T1">; lachen-über+4; </text:span><text:span text:style-name="T2">leiden-an+3; </text:span><text:span text:style-name="T1"><text:s/></text:span><text:span text:style-name="T2">nachdenken-über+4</text:span><text:span text:style-name="T1">; protestieren-gegen+4; schmecken-nach+3; schützen sich-vor+3; </text:span><text:span text:style-name="T2">sorgen-für+4</text:span><text:span text:style-name="T1">; </text:span><text:span text:style-name="T2">sprechen-von+3, über+4</text:span><text:span text:style-name="T1">; sterben-an+3; streiten-mit+3; </text:span><text:span text:style-name="T2">streiten sich-um,über+4</text:span><text:span text:style-name="T1">;</text:span><text:span text:style-name="T2"> suchen-nach+3;</text:span><text:span text:style-name="T1"> </text:span><text:span text:style-name="T2">teilnehmen-an+3</text:span><text:span text:style-name="T1">; träumen-von+3;</text:span><text:span text:style-name="T2"> überzeugt-von+3;</text:span><text:span text:style-name="T1"> unterhalten sich-mit,über+3; verabreden sich-mit+3</text:span><text:span text:style-name="T2">; vergleichen-mit+3; verlassen sich-auf+4</text:span><text:span text:style-name="T1">; verlieben sich-in+4; vorbereiten sich-auf+4; </text:span><text:span text:style-name="T2">warten-auf+4</text:span><text:span text:style-name="T1">;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82" meta:character-count="1038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