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ff6600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color="#0000ff" fo:font-size="10pt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ff6600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A</text:span><text:span text:style-name="T2">bhängig</text:span><text:span text:style-name="T1"> </text:span><text:span text:style-name="T2">sein von, achten </text:span><text:span text:style-name="T3">auf</text:span><text:span text:style-name="T2">,anfangen </text:span><text:span text:style-name="T3">mit</text:span><text:span text:style-name="T2">,</text:span></text:p>
      <text:p text:style-name="P1"><text:span text:style-name="T2">sich ärgern </text:span><text:span text:style-name="T3">uber</text:span><text:span text:style-name="T2">,aufhören </text:span><text:span text:style-name="T3">mit,</text:span><text:span text:style-name="T2">aufpassen </text:span><text:span text:style-name="T3">auf</text:span><text:span text:style-name="T2">,sich aufregen </text:span></text:p>
      <text:p text:style-name="P1"><text:span text:style-name="T3">uber</text:span><text:span text:style-name="T2">, sich </text:span><text:span text:style-name="T1">B</text:span><text:span text:style-name="T2">edanken </text:span><text:span text:style-name="T3">fur bei</text:span><text:span text:style-name="T2">,beginnen </text:span><text:span text:style-name="T3">mit</text:span><text:span text:style-name="T2">,</text:span></text:p>
      <text:p text:style-name="P1"><text:span text:style-name="T2">sich bemühen </text:span><text:span text:style-name="T3">um</text:span><text:span text:style-name="T2"> berichten </text:span><text:span text:style-name="T3">uber,</text:span><text:span text:style-name="T2">sich beschäftigen </text:span><text:span text:style-name="T3">mit</text:span><text:span text:style-name="T2">,</text:span></text:p>
      <text:p text:style-name="P1"><text:span text:style-name="T2">sich beschweren <text:s/></text:span><text:span text:style-name="T3">bei uber</text:span><text:span text:style-name="T2">,bestehen </text:span><text:span text:style-name="T3">aus</text:span><text:span text:style-name="T2">,sich bewerben </text:span><text:span text:style-name="T3">um</text:span><text:span text:style-name="T2">,</text:span></text:p>
      <text:p text:style-name="P1"><text:span text:style-name="T2">sich beziehen </text:span><text:span text:style-name="T3">auf </text:span><text:span text:style-name="T2">,bitten </text:span><text:span text:style-name="T3">um</text:span><text:span text:style-name="T2">,</text:span><text:span text:style-name="T1">D</text:span><text:span text:style-name="T2">anken </text:span><text:span text:style-name="T3">fur</text:span><text:span text:style-name="T2">,denken </text:span><text:span text:style-name="T3">an uber</text:span><text:span text:style-name="T2">,</text:span></text:p>
      <text:p text:style-name="P1"><text:span text:style-name="T2">diskutieren </text:span><text:span text:style-name="T3">mit</text:span><text:span text:style-name="T2">/</text:span><text:span text:style-name="T3">uber</text:span><text:span text:style-name="T2">,</text:span><text:span text:style-name="T1">E</text:span><text:span text:style-name="T2">inladen </text:span><text:span text:style-name="T3">zu</text:span><text:span text:style-name="T2">,sich entscheiden </text:span><text:span text:style-name="T3">fur</text:span><text:span text:style-name="T2">,</text:span></text:p>
      <text:p text:style-name="P1"><text:span text:style-name="T2">sich entschuldigen </text:span><text:span text:style-name="T3">fur bei</text:span><text:span text:style-name="T2">,sich erholen </text:span><text:span text:style-name="T3">von</text:span><text:span text:style-name="T2">,sich erinnern </text:span><text:span text:style-name="T3">an</text:span></text:p>
      <text:p text:style-name="P1"><text:span text:style-name="T2">sich erkennen </text:span><text:span text:style-name="T3">an(dat)</text:span><text:span text:style-name="T2"> sich erkundigen </text:span><text:span text:style-name="T3">bei nach,</text:span><text:span text:style-name="T2">erzählen </text:span><text:span text:style-name="T3">von</text:span><text:span text:style-name="T2">,</text:span></text:p>
      <text:p text:style-name="P1"><text:span text:style-name="T2">jdn. </text:span><text:span text:style-name="T1">F</text:span><text:span text:style-name="T2">ragen </text:span><text:span text:style-name="T3">nach,</text:span><text:span text:style-name="T2"> sich freuen </text:span><text:span text:style-name="T3">auf(prih)</text:span><text:span text:style-name="T2"> </text:span><text:span text:style-name="T3">uber(sed,pret),</text:span></text:p>
      <text:p text:style-name="P1"><text:span text:style-name="T1">G</text:span><text:span text:style-name="T2">ehören </text:span><text:span text:style-name="T3">zu</text:span><text:span text:style-name="T2">,sich gewöhnen </text:span><text:span text:style-name="T3">an</text:span><text:span text:style-name="T2">,gratulieran </text:span><text:span text:style-name="T3">zu</text:span><text:span text:style-name="T2">,</text:span><text:span text:style-name="T1">H</text:span><text:span text:style-name="T2">alten </text:span><text:span text:style-name="T3">fur von</text:span><text:span text:style-name="T2">,</text:span></text:p>
      <text:p text:style-name="P1"><text:span text:style-name="T2">hoffen </text:span><text:span text:style-name="T3">auf</text:span><text:span text:style-name="T2">,sich </text:span><text:span text:style-name="T1">I</text:span><text:span text:style-name="T2">nteressieren </text:span><text:span text:style-name="T3">fur</text:span><text:span text:style-name="T2">, </text:span><text:span text:style-name="T1">K</text:span><text:span text:style-name="T2">lagen </text:span><text:span text:style-name="T3">uber</text:span><text:span text:style-name="T2">,sich konzentrieren</text:span></text:p>
      <text:p text:style-name="P1"><text:span text:style-name="T2"><text:s/></text:span><text:span text:style-name="T3">auf</text:span><text:span text:style-name="T2">,sich kümmern </text:span><text:span text:style-name="T3">um</text:span><text:span text:style-name="T2">, </text:span><text:span text:style-name="T1">L</text:span><text:span text:style-name="T2">achen </text:span><text:span text:style-name="T3">uber,</text:span><text:span text:style-name="T2">leiden </text:span><text:span text:style-name="T3">an(dat)</text:span><text:span text:style-name="T2"> </text:span><text:span text:style-name="T3">unter(dat</text:span><text:span text:style-name="T2">),</text:span></text:p>
      <text:p text:style-name="P1"><text:span text:style-name="T1">N</text:span><text:span text:style-name="T2">achdenken </text:span><text:span text:style-name="T3">uber</text:span><text:span text:style-name="T2">,</text:span><text:span text:style-name="T1">P</text:span><text:span text:style-name="T2">rotestieren </text:span><text:span text:style-name="T3">gegen</text:span><text:span text:style-name="T2">,</text:span><text:span text:style-name="T1">R</text:span><text:span text:style-name="T2">iechen </text:span><text:span text:style-name="T3">nach,</text:span><text:span text:style-name="T1">S</text:span><text:span text:style-name="T2">chreiben </text:span><text:span text:style-name="T3">an uber</text:span><text:span text:style-name="T2">,</text:span></text:p>
      <text:p text:style-name="P1"><text:span text:style-name="T2">sich schützen </text:span><text:span text:style-name="T3">vor(dat)gegen</text:span><text:span text:style-name="T2">,sorgen </text:span><text:span text:style-name="T3">fur,</text:span><text:span text:style-name="T2">sprechen </text:span><text:span text:style-name="T3">mit uber</text:span><text:span text:style-name="T2">,sterben</text:span></text:p>
      <text:p text:style-name="P1"><text:span text:style-name="T3">an(dat</text:span><text:span text:style-name="T2">),streiken </text:span><text:span text:style-name="T3">fur</text:span><text:span text:style-name="T2">,streiten </text:span><text:span text:style-name="T3">mit</text:span><text:span text:style-name="T2">,sich streiten </text:span><text:span text:style-name="T3">um uber</text:span></text:p>
      <text:p text:style-name="P1"><text:span text:style-name="T1">T</text:span><text:span text:style-name="T2">eilnehmen </text:span><text:span text:style-name="T3">an(dat</text:span><text:span text:style-name="T2">),träumen</text:span><text:span text:style-name="T3"> von</text:span><text:span text:style-name="T2">,</text:span><text:span text:style-name="T1">Ü</text:span><text:span text:style-name="T2">berreden </text:span><text:span text:style-name="T3">zu</text:span><text:span text:style-name="T2">,überzeugen </text:span><text:span text:style-name="T3">von,</text:span></text:p>
      <text:p text:style-name="P1"><text:span text:style-name="T2">sich unterhalten </text:span><text:span text:style-name="T3">mit uber</text:span><text:span text:style-name="T2">,sich </text:span><text:span text:style-name="T1">V</text:span><text:span text:style-name="T2">erabreden </text:span><text:span text:style-name="T3">mit,</text:span><text:span text:style-name="T2">sich verlassen </text:span><text:span text:style-name="T3">auf,</text:span></text:p>
      <text:p text:style-name="P1"><text:span text:style-name="T2">sich verlieben </text:span><text:span text:style-name="T3">in</text:span><text:span text:style-name="T2">,verstehen </text:span><text:span text:style-name="T3">von</text:span><text:span text:style-name="T2"> sich vorbereiten </text:span><text:span text:style-name="T3">auf</text:span><text:span text:style-name="T2">,</text:span><text:span text:style-name="T1">W</text:span><text:span text:style-name="T2">arten </text:span><text:span text:style-name="T3">auf,</text:span></text:p>
      <text:p text:style-name="P1"><text:span text:style-name="T2">sich wenden </text:span><text:span text:style-name="T3">an</text:span><text:span text:style-name="T2">,sich wundern </text:span><text:span text:style-name="T3">uber</text:span><text:span text:style-name="T2">,</text:span><text:span text:style-name="T1">Z</text:span><text:span text:style-name="T2">weifeln </text:span><text:span text:style-name="T3">an(dat)</text:span></text:p>
      <text:p text:style-name="P2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9:00</meta:creation-date>
    <dc:date>2019-05-10T12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0" meta:word-count="134" meta:character-count="1140" meta:non-whitespace-character-count="10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