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4pt" fo:font-weight="bold" style:font-size-asian="4pt" style:font-weight-asian="bold" style:font-size-complex="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Achten(paziti)+auf</text:span></text:h>
      <text:p text:style-name="Standard"><text:span text:style-name="T1">Ankommen(priti)+auf</text:span></text:p>
      <text:p text:style-name="Standard"><text:span text:style-name="T1">Aufpassen(paziti na)+auf</text:span></text:p>
      <text:p text:style-name="Standard"><text:span text:style-name="T1">Antworten(odgovoriti)+auf</text:span></text:p>
      <text:p text:style-name="Standard"><text:span text:style-name="T1">s.Argern(jeziti se)+uber</text:span></text:p>
      <text:p text:style-name="Standard"><text:span text:style-name="T1">s.aufregen(razburjati se)+uber</text:span></text:p>
      <text:p text:style-name="Standard"><text:span text:style-name="T1">aufhoren(prenehati)+mit</text:span></text:p>
      <text:p text:style-name="Standard"><text:span text:style-name="T1">anfangen(začeti)+mit</text:span></text:p>
      <text:p text:style-name="Standard"><text:span text:style-name="T1">absehen(opustiti)+von</text:span></text:p>
      <text:p text:style-name="Standard"><text:span text:style-name="T1">abhangen(biti odvisen)+von</text:span></text:p>
      <text:p text:style-name="Standard"><text:span text:style-name="T1">ausgeben(izdajati se)+fur</text:span></text:p>
      <text:p text:style-name="Standard"><text:span text:style-name="T2">s.bewerben(potegovati se)+um</text:span></text:p>
      <text:p text:style-name="Standard"><text:span text:style-name="T1">bitten(prositi)+um</text:span></text:p>
      <text:p text:style-name="Standard"><text:span text:style-name="T1">s.bemuhen(truditi se)+um</text:span></text:p>
      <text:p text:style-name="Standard"><text:span text:style-name="T1">s.beklagen(tožiti nad)+uber</text:span></text:p>
      <text:p text:style-name="Standard"><text:span text:style-name="T1">berichten(poročati)+uber</text:span></text:p>
      <text:p text:style-name="Standard"><text:span text:style-name="T1">s.bedanken(zahvaliti)+bei, fur</text:span></text:p>
      <text:p text:style-name="Standard"><text:span text:style-name="T1">s.beschweren(pritožiti se)+bei, uber</text:span></text:p>
      <text:p text:style-name="Standard"><text:span text:style-name="T1">s.beschaftigen(ukvarjati se)+mit</text:span></text:p>
      <text:p text:style-name="Standard"><text:span text:style-name="T1">s.beteiligen(udeležiti se)+an</text:span></text:p>
      <text:p text:style-name="Standard"><text:span text:style-name="T1">bestehen(biti iz)+aus</text:span></text:p>
      <text:p text:style-name="Standard"><text:span text:style-name="T1">s.beziehen(nanašati se)+auf</text:span></text:p>
      <text:p text:style-name="Standard"><text:span text:style-name="T2">diskutieren(razpravljati)+uber</text:span></text:p>
      <text:p text:style-name="Standard"><text:span text:style-name="T1">denken(misliti)+an</text:span></text:p>
      <text:p text:style-name="Standard"><text:span text:style-name="T2">s.erholen(okrevati)+von</text:span></text:p>
      <text:p text:style-name="Standard"><text:span text:style-name="T1">erfahren(zvedeti)+von</text:span></text:p>
      <text:p text:style-name="Standard"><text:span text:style-name="T1">erzahlen(pripovedovati)+von</text:span></text:p>
      <text:p text:style-name="Standard"><text:span text:style-name="T1">erzahlen+uber</text:span></text:p>
      <text:p text:style-name="Standard"><text:span text:style-name="T1">erschrecken(prestrašiti)+uber</text:span></text:p>
      <text:p text:style-name="Standard"><text:span text:style-name="T1">s.erinnern(spomniti se)+an</text:span></text:p>
      <text:p text:style-name="Standard"><text:span text:style-name="T1">erkennen(spoznati se)+an</text:span></text:p>
      <text:p text:style-name="Standard"><text:span text:style-name="T1">s.entschliessen(odločiti)+zu</text:span></text:p>
      <text:p text:style-name="Standard"><text:span text:style-name="T1">einladen(povabiti)+zu</text:span></text:p>
      <text:p text:style-name="Standard"><text:span text:style-name="T1">s.entscheiden(odločiti se)+fur</text:span></text:p>
      <text:p text:style-name="Standard"><text:span text:style-name="T1">s.entschuldigen(opravičiti se)+bei, fur</text:span></text:p>
      <text:p text:style-name="Standard"><text:span text:style-name="T1">s.erkundigen(spraševati)+nach</text:span></text:p>
      <text:p text:style-name="Standard"><text:span text:style-name="T2">s.freuen(veseliti se)+auf</text:span></text:p>
      <text:p text:style-name="Standard"><text:span text:style-name="T1">s.freuen(veseliti se)+uber</text:span></text:p>
      <text:p text:style-name="Standard"><text:span text:style-name="T1">fragen(vprašati)+nach</text:span></text:p>
      <text:p text:style-name="Standard"><text:span text:style-name="T2">gratilieren(čestitati)+zu</text:span></text:p>
      <text:p text:style-name="Standard"><text:span text:style-name="T1">gehoren(pripadati)+zu</text:span></text:p>
      <text:p text:style-name="Standard"><text:span text:style-name="T1">glauben(verjeti)+an</text:span></text:p>
      <text:p text:style-name="Standard"><text:span text:style-name="T1">s.gewohnen(navaditi se)+an</text:span></text:p>
      <text:p text:style-name="Standard"><text:span text:style-name="T1">gehen(gre se za)+um</text:span></text:p>
      <text:p text:style-name="Standard"><text:span text:style-name="T2">s.halten(imeti za)+fur</text:span></text:p>
      <text:p text:style-name="Standard"><text:span text:style-name="T1">halten(imeti za)+fur</text:span></text:p>
      <text:p text:style-name="Standard"><text:span text:style-name="T1">handeln(gre za)+von</text:span></text:p>
      <text:p text:style-name="Standard"><text:span text:style-name="T1">horen(slišati o)+von</text:span></text:p>
      <text:p text:style-name="Standard"><text:span text:style-name="T1">helfen(pomagati)+bei</text:span></text:p>
      <text:p text:style-name="Standard"><text:span text:style-name="T1">hoffen(upati na)+auf</text:span></text:p>
      <text:p text:style-name="Standard"><text:span text:style-name="T1">hindern(preprečevati)+an</text:span></text:p>
      <text:p text:style-name="Standard"><text:span text:style-name="T1">s.handeln(ukrepati)+um</text:span></text:p>
      <text:p text:style-name="Standard"><text:span text:style-name="T2">s.informieren(informirati)+uber</text:span></text:p>
      <text:p text:style-name="Standard"><text:span text:style-name="T1">s.interessieren(zanimati se)+fur</text:span></text:p>
      <text:p text:style-name="Standard"><text:span text:style-name="T1">interessiert s(zanimati se)+an</text:span></text:p>
      <text:p text:style-name="Standard"><text:span text:style-name="T2">kommen(priti do)+zu</text:span></text:p>
      <text:p text:style-name="Standard"><text:span text:style-name="T1">kampfen(boriti se)+fur</text:span></text:p>
      <text:p text:style-name="Standard"><text:span text:style-name="T1">klagen(tožiti)+uber</text:span></text:p>
      <text:p text:style-name="Standard"><text:span text:style-name="T1">s.kummern(brigati se)+um</text:span></text:p>
      <text:p text:style-name="Standard"><text:span text:style-name="T2">lachen(smejati se)+uber</text:span></text:p>
      <text:p text:style-name="Standard"><text:span text:style-name="T1">leiden(bolehati)+an</text:span></text:p>
      <text:p text:style-name="Standard"><text:span text:style-name="T2">nachdenken(premišljevati)+uber</text:span></text:p>
      <text:p text:style-name="Standard"><text:span text:style-name="T2">protestieren(nasprotovati)+gegen</text:span></text:p>
      <text:p text:style-name="Standard"><text:span text:style-name="T2">rechnen(računati z)+mit</text:span></text:p>
      <text:p text:style-name="Standard"><text:span text:style-name="T1">reden(govoriti)+von</text:span></text:p>
      <text:p text:style-name="Standard"><text:span text:style-name="T1">reden+uber</text:span></text:p>
      <text:p text:style-name="Standard"><text:span text:style-name="T1">riechen(dišati)+nach</text:span></text:p>
      <text:p text:style-name="Standard"><text:span text:style-name="T2">schimpfen(govoriti čez )+uber</text:span></text:p>
      <text:p text:style-name="Standard"><text:span text:style-name="T1">sagen(reči)+uber</text:span></text:p>
      <text:p text:style-name="Standard"><text:span text:style-name="T1">sagen+zu</text:span></text:p>
      <text:p text:style-name="Standard"><text:span text:style-name="T1">sprechen(govoriti o)+uber</text:span></text:p>
      <text:p text:style-name="Standard"><text:span text:style-name="T1">streiten(prepirati se)+uber, mit</text:span></text:p>
      <text:p text:style-name="Standard"><text:span text:style-name="T1">sprechen(govoriti)+mit</text:span></text:p>
      <text:p text:style-name="Standard"><text:span text:style-name="T1">schreiben(posati)+an</text:span></text:p>
      <text:p text:style-name="Standard"><text:span text:style-name="T1">senden(poslati)+an</text:span></text:p>
      <text:p text:style-name="Standard"><text:span text:style-name="T1">schicken(poslati)+an</text:span></text:p>
      <text:p text:style-name="Standard"><text:span text:style-name="T1">schicken+zu</text:span></text:p>
      <text:p text:style-name="Standard"><text:span text:style-name="T1">sterben(umirati)+an</text:span></text:p>
      <text:p text:style-name="Standard"><text:span text:style-name="T1">sorgen(skrbeti)+fur</text:span></text:p>
      <text:p text:style-name="Standard"><text:span text:style-name="T1">sein(biti)+fur</text:span></text:p>
      <text:p text:style-name="Standard"><text:span text:style-name="T1">sein+gegen</text:span></text:p>
      <text:p text:style-name="Standard"><text:span text:style-name="T1">sehen(videti)+von</text:span></text:p>
      <text:p text:style-name="Standard"><text:span text:style-name="T1">schmecken(okusiti, dišati)+nach</text:span></text:p>
      <text:p text:style-name="Standard"><text:span text:style-name="T2">telefonieren(telefonirati)+mit</text:span></text:p>
      <text:p text:style-name="Standard"><text:span text:style-name="T1">s.treffen(sreačati)+mit</text:span></text:p>
      <text:p text:style-name="Standard"><text:span text:style-name="T1">s.treffen+zu</text:span></text:p>
      <text:p text:style-name="Standard"><text:span text:style-name="T1">teilnehmen(udeležiti se)+an</text:span></text:p>
      <text:p text:style-name="Standard"><text:span text:style-name="T1">s.trennen(ločiti se)+von</text:span></text:p>
      <text:p text:style-name="Standard"><text:span text:style-name="T2">s.uberzeugen(prepričati o)+von</text:span></text:p>
      <text:p text:style-name="Standard"><text:span text:style-name="T1">s.unterscheiden(razločevati)+von</text:span></text:p>
      <text:p text:style-name="Standard"><text:span text:style-name="T1">s.unterhalten(pogovarjati)+uber, mit</text:span></text:p>
      <text:p text:style-name="Standard"><text:span text:style-name="T2">vegleichen(primerjati)+mit</text:span></text:p>
      <text:p text:style-name="Standard"><text:span text:style-name="T1">s.verstehen(razumeti se)+mit</text:span></text:p>
      <text:p text:style-name="Standard"><text:span text:style-name="T1">s.verabreden(zmeniti se)+mit</text:span></text:p>
      <text:p text:style-name="Standard"><text:span text:style-name="T1">verstehen(razumeti)+von</text:span></text:p>
      <text:p text:style-name="Standard"><text:span text:style-name="T1">s.verabschieden(posloviti se)+von</text:span></text:p>
      <text:p text:style-name="Standard"><text:span text:style-name="T1">s.verlassen(zanesti se)+auf</text:span></text:p>
      <text:p text:style-name="Standard"><text:span text:style-name="T1">s.vorbereiten(pripraviti se)+auf</text:span></text:p>
      <text:p text:style-name="Standard"><text:span text:style-name="T1">s.verlieben+in</text:span></text:p>
      <text:p text:style-name="Standard"><text:span text:style-name="T1">s.vorstellen(predstavljati)+unter</text:span></text:p>
      <text:p text:style-name="Standard"><text:span text:style-name="T2">s.wundern(čuditi se)+uber</text:span></text:p>
      <text:p text:style-name="Standard"><text:span text:style-name="T1">warnen(svariti)+vor</text:span></text:p>
      <text:p text:style-name="Standard"><text:span text:style-name="T1">werden(postati)+zu</text:span></text:p>
      <text:p text:style-name="Standard"><text:span text:style-name="T1">s.wenden(obrniti se)+an</text:span></text:p>
      <text:p text:style-name="Standard"><text:span text:style-name="T1">warten(čakati na)+auf</text:span></text:p>
      <text:p text:style-name="Standard"><text:span text:style-name="T1">wissen(vedeti o)+von</text:span></text:p>
      <text:p text:style-name="Standard"><text:span text:style-name="T2">zusammenhangen(biti povezan)+mit</text:span></text:p>
      <text:p text:style-name="Standard"><text:span text:style-name="T1">zugehen(iti proti)+auf</text:span></text:p>
      <text:p text:style-name="Standard"><text:span text:style-name="T1">zwifeln(dvomiti o)+an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9" meta:word-count="169" meta:character-count="2581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