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375in" fo:margin-left="2.9507in" fo:margin-top="0in" fo:margin-bottom="0in" table:align="left" style:writing-mode="lr-tb"/>
    </style:style>
    <style:style style:name="Table1.A" style:family="table-column">
      <style:table-column-properties style:column-width="1.8375in"/>
    </style:style>
    <style:style style:name="Table1.1" style:family="table-row">
      <style:table-row-properties style:min-row-height="0.225in" fo:keep-together="auto"/>
    </style:style>
    <style:style style:name="Table1.A1" style:family="table-cell">
      <style:table-cell-properties style:vertical-align="middle" fo:padding="0in" fo:border="none"/>
    </style:style>
    <style:style style:name="Table1.2" style:family="table-row">
      <style:table-row-properties style:min-row-height="0.2361in" fo:keep-together="auto"/>
    </style:style>
    <style:style style:name="P1" style:family="paragraph" style:parent-style-name="Standard" style:list-style-name="">
      <style:paragraph-properties fo:margin-top="0.1945in" fo:margin-bottom="0.1945in" loext:contextual-spacing="false" fo:line-height="100%" fo:text-align="center" style:justify-single-word="false"/>
    </style:style>
    <style:style style:name="P2" style:family="paragraph" style:parent-style-name="Standard">
      <style:paragraph-properties fo:margin-top="0.1945in" fo:margin-bottom="0.1945in" loext:contextual-spacing="false" fo:line-height="100%" fo:text-align="center" style:justify-single-word="false"/>
    </style:style>
    <style:style style:name="P3" style:family="paragraph" style:parent-style-name="Standard">
      <style:paragraph-properties fo:margin-top="0.1945in" fo:margin-bottom="0.1945in" loext:contextual-spacing="false" fo:line-height="100%"/>
    </style:style>
    <style:style style:name="P4" style:family="paragraph" style:parent-style-name="Standard" style:list-style-name="">
      <style:paragraph-properties fo:margin-top="0.1945in" fo:margin-bottom="0.1945in" loext:contextual-spacing="false" fo:line-height="100%"/>
    </style:style>
    <style:style style:name="P5" style:family="paragraph" style:parent-style-name="Standard" style:list-style-name="" style:master-page-name="Standard">
      <style:paragraph-properties fo:margin-top="0.1945in" fo:margin-bottom="0.1945in" loext:contextual-spacing="false" fo:line-height="100%" fo:text-align="center" style:justify-single-word="false" style:page-number="auto"/>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list-style-name="">
      <style:paragraph-properties fo:margin-top="0in" fo:margin-bottom="0in" loext:contextual-spacing="false" fo:line-height="100%" fo:text-align="center" style:justify-single-word="false"/>
    </style:style>
    <style:style style:name="P10" style:family="paragraph" style:parent-style-name="Standard" style:list-style-name="">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ext-properties fo:color="#000000" style:font-name="Times New Roman" fo:font-size="12pt" fo:font-weight="bold" style:font-name-asian="Times New Roman1" style:font-size-asian="12pt" style:language-asian="sl" style:country-asian="SI" style:font-weight-asian="bold" style:font-size-complex="12pt" style:font-weight-complex="bold"/>
    </style:style>
    <style:style style:name="P12" style:family="paragraph" style:parent-style-name="Standard">
      <style:paragraph-properties fo:margin-top="0in" fo:margin-bottom="0in" loext:contextual-spacing="false" fo:line-height="100%"/>
      <style:text-properties fo:color="#000000" style:font-name="Times New Roman" fo:font-size="12pt" style:font-name-asian="Times New Roman1" style:font-size-asian="12pt" style:language-asian="sl" style:country-asian="SI" style:font-size-complex="12pt"/>
    </style:style>
    <style:style style:name="P13" style:family="paragraph" style:parent-style-name="Standard">
      <style:paragraph-properties fo:margin-top="0in" fo:margin-bottom="0in" loext:contextual-spacing="false" fo:line-height="100%">
        <style:tab-stops>
          <style:tab-stop style:position="0.7543in"/>
        </style:tab-stops>
      </style:paragraph-properties>
      <style:text-properties fo:color="#000000" style:font-name="Times New Roman" fo:font-size="12pt" style:font-name-asian="Times New Roman1" style:font-size-asian="12pt" style:language-asian="sl" style:country-asian="SI" style:font-size-complex="12pt"/>
    </style:style>
    <style:style style:name="P14" style:family="paragraph" style:parent-style-name="Standard">
      <style:paragraph-properties fo:margin-top="0in" fo:margin-bottom="0in" loext:contextual-spacing="false" fo:line-height="100%" fo:text-align="center" style:justify-single-word="false"/>
      <style:text-properties fo:color="#000000" style:font-name="Times New Roman" fo:font-size="12pt" style:font-name-asian="Times New Roman1" style:font-size-asian="12pt" style:language-asian="sl" style:country-asian="SI" style:font-size-complex="12pt"/>
    </style:style>
    <style:style style:name="P15" style:family="paragraph" style:parent-style-name="Standard">
      <style:paragraph-properties fo:margin-top="0in" fo:margin-bottom="0in" loext:contextual-spacing="false"/>
      <style:text-properties fo:font-size="12pt" style:font-size-asian="12pt" style:font-size-complex="12pt"/>
    </style:style>
    <style:style style:name="T1" style:family="text">
      <style:text-properties fo:color="#0000ff" style:font-name="Times New Roman" fo:font-size="16pt" fo:font-weight="bold" style:font-name-asian="Times New Roman1" style:font-size-asian="16pt" style:language-asian="sl" style:country-asian="SI" style:font-weight-asian="bold" style:font-size-complex="16pt" style:font-weight-complex="bold"/>
    </style:style>
    <style:style style:name="T2" style:family="text">
      <style:text-properties fo:color="#000000" style:font-name="Times New Roman" fo:font-size="16pt" fo:font-weight="bold" style:font-name-asian="Times New Roman1" style:font-size-asian="16pt" style:language-asian="sl" style:country-asian="SI" style:font-weight-asian="bold" style:font-size-complex="16pt" style:font-weight-complex="bold"/>
    </style:style>
    <style:style style:name="T3" style:family="text">
      <style:text-properties fo:color="#000000" style:font-name="Times New Roman" fo:font-size="16pt" style:font-name-asian="Times New Roman1" style:font-size-asian="16pt" style:language-asian="sl" style:country-asian="SI" style:font-size-complex="16pt"/>
    </style:style>
    <style:style style:name="T4" style:family="text">
      <style:text-properties fo:color="#000000" style:font-name="Times New Roman" fo:font-size="12pt" style:font-name-asian="Times New Roman1" style:font-size-asian="12pt" style:language-asian="sl" style:country-asian="SI" style:font-size-complex="12pt"/>
    </style:style>
    <style:style style:name="T5" style:family="text">
      <style:text-properties fo:color="#000000" style:font-name="Times New Roman" fo:font-size="12pt" fo:font-weight="bold" style:font-name-asian="Times New Roman1" style:font-size-asian="12pt" style:language-asian="sl" style:country-asian="SI" style:font-weight-asian="bold" style:font-size-complex="12pt" style:font-weight-complex="bold"/>
    </style:style>
    <style:style style:name="T6" style:family="text">
      <style:text-properties fo:color="#ff0000" style:font-name="Times New Roman" fo:font-size="12pt" fo:font-weight="bold" style:font-name-asian="Times New Roman1" style:font-size-asian="12pt" style:language-asian="sl" style:country-asian="SI" style:font-weight-asian="bold" style:font-size-complex="12pt" style:font-weight-complex="bold"/>
    </style:style>
    <style:style style:name="T7" style:family="text">
      <style:text-properties fo:color="#1f497d" style:font-name="Times New Roman" fo:font-size="16pt" fo:font-weight="bold" style:font-name-asian="Times New Roman1" style:font-size-asian="16pt" style:language-asian="sl" style:country-asian="SI" style:font-weight-asian="bold" style:font-size-complex="16pt" style:font-weight-complex="bold"/>
    </style:style>
    <style:style style:name="T8" style:family="text">
      <style:text-properties style:font-name="Times New Roman" fo:font-size="12pt" style:font-name-asian="Times New Roman1" style:font-size-asian="12pt" style:language-asian="sl" style:country-asian="SI" style:font-size-complex="12pt"/>
    </style:style>
    <style:style style:name="T9" style:family="text">
      <style:text-properties fo:color="#f8c107" style:font-name="Times New Roman" fo:font-size="16pt" fo:font-weight="bold" style:font-name-asian="Times New Roman1" style:font-size-asian="16pt" style:language-asian="sl" style:country-asian="SI" style:font-weight-asian="bold" style:font-size-complex="16pt" style:font-weight-complex="bold"/>
    </style:style>
    <style:style style:name="T10" style:family="text">
      <style:text-properties fo:color="#5f497a" style:font-name="Times New Roman" fo:font-size="16pt" fo:font-weight="bold" style:font-name-asian="Times New Roman1" style:font-size-asian="16pt" style:language-asian="sl" style:country-asian="SI" style:font-weight-asian="bold" style:font-size-complex="16pt" style:font-weight-complex="bold"/>
    </style:style>
    <style:style style:name="T11" style:family="text">
      <style:text-properties fo:color="#008000" style:font-name="Times New Roman" fo:font-size="16pt" fo:font-weight="bold" style:font-name-asian="Times New Roman1" style:font-size-asian="16pt" style:language-asian="sl" style:country-asian="SI" style:font-weight-asian="bold" style:font-size-complex="16pt" style:font-weight-complex="bold"/>
    </style:style>
    <style:style style:name="T12" style:family="text">
      <style:text-properties fo:color="#008000" style:font-name="Times New Roman" fo:font-size="12pt" fo:font-weight="bold" style:font-name-asian="Times New Roman1" style:font-size-asian="12pt" style:language-asian="sl" style:country-asian="SI" style:font-weight-asian="bold" style:font-size-complex="12pt" style:font-weight-complex="bold"/>
    </style:style>
    <style:style style:name="T13" style:family="text">
      <style:text-properties fo:color="#ff8040" style:font-name="Times New Roman" fo:font-size="16pt" fo:font-weight="bold" style:font-name-asian="Times New Roman1" style:font-size-asian="16pt" style:language-asian="sl" style:country-asian="SI" style:font-weight-asian="bold" style:font-size-complex="16pt" style:font-weight-complex="bold"/>
    </style:style>
    <style:style style:name="T14" style:family="text">
      <style:text-properties fo:color="#ff8040" style:font-name="Times New Roman" fo:font-size="12pt" fo:font-weight="bold" style:font-name-asian="Times New Roman1" style:font-size-asian="12pt" style:language-asian="sl" style:country-asian="SI"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bookmark text:name="_GoBack"/><text:span text:style-name="T1">Alternative Energiequellen</text:span></text:h>
      <text:p text:style-name="P7"><text:span text:style-name="T4">I</text:span><text:span text:style-name="T5">n Zukunft sollen viel mehr alternative Energiequellen eingesetzt werden. Alternative Energiequellen sind immer</text:span><text:span text:style-name="T6">erneuerbare Energien</text:span><text:span text:style-name="T5">, die nicht zu Ende gehen. Im Gegensatz zu Kohle oder Erdöl, die irgendwann aufgebraucht sind.</text:span></text:p>
      <text:p text:style-name="P11"/>
      <text:p text:style-name="P8"><text:span text:style-name="T7">Erneuerbare Energien sind:</text:span></text:p>
      <table:table table:name="Table1" table:style-name="Table1">
        <table:table-column table:style-name="Table1.A"/>
        <table:table-row table:style-name="Table1.1">
          <table:table-cell table:style-name="Table1.A1" office:value-type="string">
            <text:p text:style-name="P8"><text:span text:style-name="T6">Sonnenenergie</text:span></text:p>
            <text:p text:style-name="P8"><text:span text:style-name="T6">(Solarenergie)</text:span></text:p>
          </table:table-cell>
        </table:table-row>
        <table:table-row table:style-name="Table1.2">
          <table:table-cell table:style-name="Table1.A1" office:value-type="string">
            <text:p text:style-name="P8"><text:span text:style-name="T6">Windenergie</text:span></text:p>
          </table:table-cell>
        </table:table-row>
        <table:table-row table:style-name="Table1.2">
          <table:table-cell table:style-name="Table1.A1" office:value-type="string">
            <text:p text:style-name="P8"><text:span text:style-name="T6">Wasserkraft</text:span></text:p>
          </table:table-cell>
        </table:table-row>
        <table:table-row table:style-name="Table1.2">
          <table:table-cell table:style-name="Table1.A1" office:value-type="string">
            <text:p text:style-name="P8"><text:span text:style-name="T6">Biomasse</text:span></text:p>
          </table:table-cell>
        </table:table-row>
        <table:table-row table:style-name="Table1.1">
          <table:table-cell table:style-name="Table1.A1" office:value-type="string">
            <text:p text:style-name="P8"><text:span text:style-name="T6">Erdwärme</text:span></text:p>
          </table:table-cell>
        </table:table-row>
      </table:table>
      <text:p text:style-name="P13"/>
      <text:h text:style-name="P9" text:outline-level="4"><text:span text:style-name="T9">Sonnenenergie</text:span></text:h>
      <text:h text:style-name="P10" text:outline-level="4"><text:span text:style-name="T1"> </text:span></text:h>
      <text:p text:style-name="P7"><text:span text:style-name="T5">Die wichtigste Enenergiequelle ist die Sonne. Ohne sie gäbe es kein Leben auf unserer Erde. Die Sonnen- oder Solarenergie muss man aber "einfangen", um sie nutzen zu können.</text:span></text:p>
      <text:p text:style-name="P7"><text:span text:style-name="T5">Dies ist möglich über </text:span><text:span text:style-name="T6">Sonnenkollektoren</text:span><text:span text:style-name="T5"> und </text:span><text:span text:style-name="T6">Solarzellen,</text:span><text:span text:style-name="T5">die auf den Dächern der Häuser liegen.</text:span></text:p>
      <text:p text:style-name="P7"><text:span text:style-name="T6">Sonnenkollektoren </text:span><text:span text:style-name="T5">sind eckige, flache Metallkästen, die wie aneinandergereihte Dachfenster aussehen. </text:span></text:p>
      <text:p text:style-name="P12"/>
      <text:p text:style-name="P7"><text:span text:style-name="T5">In den Metallkästen liegen auf einer schwarzen Platte gebogene Rohre, in denen Wasser fließt. Die Metallkästen sind mit Glasscheiben abgedeckt. Wenn die Sonne darauf scheint, erwärmt sich die schwarze Platte sehr schnell, da Schwarz die Sonne besonders gut anzieht. Ist die Platte dann heiß, gibt sie die Wärme an die Rohre ab und das Wasser darin heizt sich auf. Das heiße Wasser wird dann in einen Speicherbehälter gepumpt und kann von dort aus z.B. zum Duschen verwendet werden.</text:span></text:p>
      <text:p text:style-name="P7"><text:span text:style-name="T6">Solarzellen </text:span><text:span text:style-name="T5">auf den Dächern der Häuser ziehen Sonnenlicht wie Spiegel an und wandeln es in einem komplizierten Vorgang in Strom um.</text:span></text:p>
      <text:p text:style-name="P15"/>
      <text:h text:style-name="P1" text:outline-level="4"><text:span text:style-name="T10">Windenergie</text:span></text:h>
      <text:p text:style-name="P3"><text:span text:style-name="T5">Eine weitere sehr wichtige Energiequelle aus der Natur ist der Wind. Schon früher haben die Menschen die</text:span><text:span text:style-name="T6">Windenergie</text:span><text:span text:style-name="T5"> genutzt, am häufigsten zum Getreidemahlen. Sicherlich hast du schon alte Windmühlen gesehen.</text:span></text:p>
      <text:p text:style-name="P3"><text:span text:style-name="T5">Die modernen Windmühlen sind riesige silberne Säulen, die Windmühlenflügel haben. Die Umwandlung von Wind in Strom funktioniert nach dem Prinzip eines Fahrraddynamos.</text:span></text:p>
      <text:p text:style-name="P3"><text:span text:style-name="T5">Weil der Platz für Windenergieanlagen in Deutschland sehr begrenzt ist, soll es in Zukunft mehr Windfarmen geben, die auf dem Meer sind. Sie werden "Offshore-Anlagen" genannt. Dies hat außerdem den Vorteil, dass auf dem Meer immer viel Wind weht und Menschen und Tiere durch den Lärm der sich drehenden Windräder nicht gestört werden.</text:span></text:p>
      <text:p text:style-name="P3"><text:span text:style-name="T5">1/3 des Windstroms der Welt wird in Deutschland hergestellt, vor allem in Norddeutschland.</text:span></text:p>
      <text:p text:style-name="P2"><text:span text:style-name="T1">Wasserkraft</text:span></text:p>
      <text:p text:style-name="P3"><text:span text:style-name="T5">Neben Sonne und Wind ist das Wasser eine der stärksten Energiequellen unserer Erde. Auch die </text:span><text:span text:style-name="T6">Wasserkraft </text:span><text:span text:style-name="T5">haben die Menschen schon früher genutzt. Die Wassermühlen wurden genauso wie die Windmühlen zum Getreidemahlen verwendet.</text:span></text:p>
      <text:p text:style-name="P14"/>
      <text:p text:style-name="P3"><text:soft-page-break/><text:span text:style-name="T5">Heute gibt es kaum noch Wassermühlen, die in Betrieb sind. Die </text:span><text:span text:style-name="T6">Wasserkraft</text:span><text:span text:style-name="T5"> wird heute genutzt, indem die Bewegungsenergie des Wassers mit Hilfe von Turbinen in elektrische Energie umgewandelt wird. Dies ist nur dort möglich, wo es schnell fließende, wasserreiche Flüße gibt oder wo man Staudämme bauen kann.</text:span></text:p>
      <text:h text:style-name="P1" text:outline-level="4"><text:span text:style-name="T11">Biomasse</text:span></text:h>
      <text:p text:style-name="P3"><text:span text:style-name="T12">Zur</text:span><text:span text:style-name="T5"> </text:span><text:span text:style-name="T6">Biomasse</text:span><text:span text:style-name="T5"> </text:span><text:span text:style-name="T12">gehören z.B. Holz und Pflanzenabfälle, aber auch Gülle, die Ausscheidungen von Tieren aus Bauernhöfen. </text:span><text:span text:style-name="T6">Biomasse</text:span><text:span text:style-name="T12"> entsteht auch in der Industrie (z.B. Sägespäne in der Möbelfabrik) und im Haushalt (z.B. Biomüll)</text:span></text:p>
      <text:p text:style-name="P3"><text:span text:style-name="T12">Durch das </text:span><text:span text:style-name="T6">Verbrennen von Biomasse</text:span><text:span text:style-name="T12"> kann </text:span><text:span text:style-name="T6">Energie</text:span><text:span text:style-name="T12">erzeugt werden. Die Stromerzeugung aus Biomasse ist eine wichtige, umweltfreundliche Energiequelle, die genauso wie die Sonnenenergie, die Wind- und die Wasserkraft, zu den erneuerbaren Energien gehört.</text:span></text:p>
      <text:p text:style-name="P2"><text:span text:style-name="T13">Erdwärme</text:span></text:p>
      <text:h text:style-name="P4" text:outline-level="4"><text:span text:style-name="T5">Die Erde war früher einmal ein glühender Feuerball. Inzwischen ist ihre Oberfläche abgekühlt, aber ihr </text:span><text:span text:style-name="T6">Kern</text:span><text:span text:style-name="T5">ist immer noch </text:span><text:span text:style-name="T6">sehr heiß</text:span><text:span text:style-name="T5">. Außerdem </text:span><text:span text:style-name="T6">zerfallen</text:span><text:span text:style-name="T14"> </text:span><text:span text:style-name="T5">in der Erdkruste</text:span><text:span text:style-name="T14"> </text:span><text:span text:style-name="T6">natürliche radioaktive Elemente </text:span><text:span text:style-name="T5">und dabei entsteht </text:span><text:span text:style-name="T6">Wärme</text:span><text:span text:style-name="T14">. </text:span><text:span text:style-name="T5">Die Erde hat also </text:span><text:span text:style-name="T6">zwei Wärmequellen</text:span><text:span text:style-name="T5">, die man auch </text:span><text:span text:style-name="T6">Erdwärme </text:span><text:span text:style-name="T5">nennt, und die man als Energiequelle nutzen kann. An die Erdwärme gelangt man mit einer sogenannten </text:span><text:span text:style-name="T6">Erdsonde</text:span><text:span text:style-name="T5">, die <text:line-break/>90 - 100 Meter tief in die Erde reicht. Die </text:span><text:span text:style-name="T6">Erdwärme</text:span><text:span text:style-name="T5"> ist eine </text:span><text:span text:style-name="T6">sehr gute alternative Energiequelle</text:span><text:span text:style-name="T5">, da die Erde erst in einigen Milliarden Jahren vollständig erkaltet sein wird. An vielen Orten der Welt wird Erdwärme bereits genutzt, z.B. die Menschen in Island heizen zu 80% mit Erdwärme.</text:span></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2957in" fo:margin-left="0.2957in" fo:margin-right="0.392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1" meta:image-count="0" meta:object-count="0" meta:page-count="2" meta:paragraph-count="29" meta:word-count="563" meta:character-count="3864" meta:non-whitespace-character-count="3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