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Standard">
      <style:text-properties fo:color="#0000ff" style:font-name-asian="Arial Unicode MS" text:display="none"/>
    </style:style>
    <style:style style:name="P4" style:family="paragraph" style:parent-style-name="Standard" style:list-style-name="WWNum1"/>
    <style:style style:name="P5" style:family="paragraph" style:parent-style-name="Standard">
      <style:text-properties fo:color="#000000" text:display="none"/>
    </style:style>
    <style:style style:name="P6" style:family="paragraph" style:parent-style-name="Standard">
      <style:paragraph-properties fo:margin-left="0.5in" fo:margin-right="0in" fo:text-indent="-0.3752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color="#0000ff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>
      <style:paragraph-properties fo:margin-left="0.4917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0000ff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/>
    </style:style>
    <style:style style:name="T2" style:family="text">
      <style:text-properties fo:color="#0000ff" style:text-position="super 58%"/>
    </style:style>
    <style:style style:name="T3" style:family="text">
      <style:text-properties fo:color="#0000ff" style:font-size-complex="14pt"/>
    </style:style>
    <style:style style:name="T4" style:family="text">
      <style:text-properties fo:color="#0000ff" style:font-size-complex="16pt"/>
    </style:style>
    <style:style style:name="T5" style:family="text">
      <style:text-properties fo:color="#0000ff" style:font-size-complex="16pt" text:display="none"/>
    </style:style>
    <style:style style:name="T6" style:family="text">
      <style:text-properties fo:color="#0000ff" style:font-name-asian="Arial Unicode MS"/>
    </style:style>
    <style:style style:name="T7" style:family="text">
      <style:text-properties fo:color="#0000ff" style:font-name-asian="Arial Unicode MS" text:display="none"/>
    </style:style>
    <style:style style:name="T8" style:family="text">
      <style:text-properties fo:color="#0000ff" style:font-name-asian="Arial Unicode MS" style:font-size-complex="16pt"/>
    </style:style>
    <style:style style:name="T9" style:family="text">
      <style:text-properties fo:color="#0000ff" text:display="none"/>
    </style:style>
    <style:style style:name="T10" style:family="text">
      <style:text-properties fo:color="#0000ff" style:font-name-asian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AMSTERDAM</text:span></text:p>
      <text:p text:style-name="P2"/>
      <text:list xml:id="list1690839012" text:style-name="WWNum1">
        <text:list-item>
          <text:p text:style-name="P4"><text:span text:style-name="T1">Amsterdam ist die Hauptstadt der Niederlande. Hier ist die Karte der Niederlande und da liegt Amsterdam.</text:span></text:p>
        </text:list-item>
        <text:list-item>
          <text:p text:style-name="P4"><text:span text:style-name="T1">Amsterdam ist 200 km</text:span><text:span text:style-name="T2">2</text:span><text:span text:style-name="T1"> groß und hat 750.000 Einwohner. Die Sprache is Niederländisch.</text:span></text:p>
        </text:list-item>
        <text:list-item>
          <text:p text:style-name="P4"><text:span text:style-name="T1">Amsterdam liegt an der Amstel.</text:span></text:p>
        </text:list-item>
      </text:list>
      <text:p text:style-name="P6"><text:span text:style-name="T3"><text:s text:c="3"/>4. <text:s text:c="2"/>- <text:s/>Im siebzehnten Jahrhundert war Amsterdam die wichtigste Hafenstadt der Welt.</text:span></text:p>
      <text:p text:style-name="P6"><text:span text:style-name="T3"><text:s text:c="9"/>- 1620 wurden die Menschen besessen mit den Tulpen</text:span></text:p>
      <text:p text:style-name="P7"><text:span text:style-name="T3">- 1928 waren in Amsterdam die Olympischen Spiele</text:span></text:p>
      <text:p text:style-name="P7"><text:span text:style-name="T3">- 1980 wurde Amsterdam die Hauptstadt der Niederlande</text:span></text:p>
      <text:list xml:id="list144704565063888" text:continue-numbering="true" text:style-name="WWNum1">
        <text:list-item>
          <text:p text:style-name="P4"><text:span text:style-name="T1">Die bekanntesten Industrien in Amsterdam sind: </text:span></text:p>
        </text:list-item>
      </text:list>
      <text:p text:style-name="P9"><text:span text:style-name="T1">- </text:span><text:span text:style-name="T4">die Werftindustrie</text:span></text:p>
      <text:p text:style-name="P10"><text:span text:style-name="T6">- </text:span><text:span text:style-name="T4">die Metallindustrie</text:span></text:p>
      <text:p text:style-name="P9"><text:span text:style-name="T6">- </text:span><text:span text:style-name="T4">die chemische Industrie </text:span></text:p>
      <text:p text:style-name="P3"/>
      <text:p text:style-name="P3"/>
      <text:p text:style-name="P8"/>
      <text:list xml:id="list144703407276521" text:continue-numbering="true" text:style-name="WWNum1">
        <text:list-item>
          <text:p text:style-name="P4"><text:span text:style-name="T1">In Amsterdam ist die beliebteste Sportart Fußball. Der beste Verein ist Ajax Amsterdam. Aus Amsterdam stammen auch zahlreiche Fußballlegenden. </text:span></text:p>
        </text:list-item>
        <text:list-item>
          <text:p text:style-name="P4"><text:span text:style-name="T1">Amsterdam ist eine Stadt mit den meisten Museen weltweit. Die bekanntesten sind:</text:span></text:p>
        </text:list-item>
      </text:list>
      <text:p text:style-name="P10"><text:span text:style-name="T4">- das Rijksmuseum</text:span></text:p>
      <text:p text:style-name="P10"><text:span text:style-name="T4">- das Van Gogh Museum</text:span></text:p>
      <text:p text:style-name="P10"><text:span text:style-name="T4">- das Scheepvaart Museum</text:span></text:p>
      <text:p text:style-name="P10"><text:span text:style-name="T4">-</text:span></text:p>
      <text:p text:style-name="P10"><text:span text:style-name="T4"><text:s/>das Anne Frank-Haus </text:span></text:p>
      <text:p text:style-name="P8"/>
      <text:list xml:id="list144703652749917" text:continue-numbering="true" text:style-name="WWNum1">
        <text:list-item>
          <text:p text:style-name="P4"><text:span text:style-name="T1">In Amsterdam sind nur zwei Theater und Konzertsäle. Das sind </text:span><text:span text:style-name="T4">Concertgebouw</text:span></text:p>
        </text:list-item>
      </text:list>
      <text:p text:style-name="Standard"><text:span text:style-name="T1"><text:s/>und </text:span><text:span text:style-name="T4"><text:s text:c="4"/></text:span></text:p>
      <text:p text:style-name="Standard"><text:span text:style-name="T4"><text:s text:c="12"/>Stadsschouwburg.</text:span><text:a xlink:type="simple" xlink:href="http://www.bmz.amsterdam.nl/adam/pics/msp/schouwb1.jpg" office:target-frame-name="_parent" xlink:show="replace" text:style-name="ListLabel_20_4" text:visited-style-name="ListLabel_20_4"><text:span text:style-name="Internet_20_link"><text:span text:style-name="T10"> </text:span></text:span></text:a></text:p>
      <text:p text:style-name="P11"/>
      <text:list xml:id="list144703330220026" text:continue-numbering="true" text:style-name="WWNum1">
        <text:list-item>
          <text:p text:style-name="P4"><text:span text:style-name="T1">Sehenswürdigkeiten in Amsterdam sind:</text:span></text:p>
        </text:list-item>
      </text:list>
      <text:p text:style-name="P7"><text:span text:style-name="T1">- ihre typischen Häuser </text:span></text:p>
      <text:p text:style-name="P7"><text:span text:style-name="T1">- die Anne Frank Statue (Anne Frank ist die bekannteste Persöhnlichkeit in Amsterdam)</text:span></text:p>
      <text:p text:style-name="P7"><text:span text:style-name="T1">- die fünfundachtzig Grachten (Amsterdam wird auch »die Stadt der Grachten« genannt)</text:span></text:p>
      <text:p text:style-name="P7"><text:span text:style-name="T1">- Kirchen. Die bekanntesten sind:</text:span></text:p>
      <text:p text:style-name="Standard"><text:span text:style-name="T1"><text:s text:c="10"/><text:tab/><text:tab/>- </text:span><text:span text:style-name="T4">Westerkerk</text:span></text:p>
      <text:p text:style-name="P7"><text:span text:style-name="T1"><text:tab/>- </text:span><text:span text:style-name="T4">Amstelkerk</text:span></text:p>
      <text:p text:style-name="P7"><text:span text:style-name="T1"><text:tab/>- </text:span><text:span text:style-name="T4">Oude Kerk</text:span></text:p>
      <text:p text:style-name="P7"><text:span text:style-name="T1"><text:tab/>-</text:span><text:span text:style-name="T4"> Nieuwe Kerk</text:span></text:p>
      <text:list xml:id="list144703373595803" text:continue-numbering="true" text:style-name="WWNum1">
        <text:list-item>
          <text:p text:style-name="P4"><text:span text:style-name="T1">Amsterdam ist bekannt durch die Käses.</text:span></text:p>
        </text:list-item>
      </text:list>
      <text:p text:style-name="P1"/>
      <text:p text:style-name="P1"/>
      <text:p text:style-name="P1"/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60066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ff" style:font-name-asian="Arial" style:font-family-asian="Arial" style:font-family-generic-asian="system" style:font-pitch-asian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17in" fo:text-indent="-0.1252in" fo:margin-left="2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17in" fo:text-indent="-0.1252in" fo:margin-left="3.5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17in" fo:text-indent="-0.1252in" fo:margin-left="5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211" meta:character-count="1389" meta:non-whitespace-character-count="1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