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Maiandra GD" svg:font-family="'Maiandra G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Maiandra GD" fo:font-size="22pt" fo:text-shadow="1pt 1pt" fo:font-weight="bold" style:font-size-asian="22pt" style:font-weight-asian="bold" style:font-size-complex="22pt"/>
    </style:style>
    <style:style style:name="T2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Basketball</text:span></text:p>
      <text:p text:style-name="Standard"/>
      <text:p text:style-name="Standard">Heute werde ich euch etwas allgemeines über Basketball erzählen:</text:p>
      <text:p text:style-name="Standard">Das wäre: - Was ist Basketball?</text:p>
      <text:p text:style-name="Standard"><text:s text:c="17"/>- Die Geschichte von Basketball?</text:p>
      <text:p text:style-name="Standard"><text:s text:c="17"/>- Welche Ausrüstung man braucht um Basketball zu spielen?</text:p>
      <text:p text:style-name="Standard"><text:s text:c="17"/>- Welche ligen wir kennen?</text:p>
      <text:p text:style-name="Standard"><text:s text:c="17"/>- Die besten slowenischen Spieler!</text:p>
      <text:p text:style-name="Standard"><text:s text:c="17"/>- Die besten Basketballer in der ganzen Welt!</text:p>
      <text:p text:style-name="Standard"/>
      <text:p text:style-name="Standard">- Basketball ist ein Manschaftsport. Zwei Teams spielen gegean einander. Jedes Team hat 5 Spieler. Der Gewinner die Manschaft, die mehr Körbe erziehlt hat.</text:p>
      <text:p text:style-name="Standard">- Basketball ist ein Halensport. Weil das Spiel dinamisch und schnell ist, ist es sehr beliebt.</text:p>
      <text:p text:style-name="Standard"/>
      <text:p text:style-name="Standard">Schauen wir uns kurz die Geschichte von Basketball an:</text:p>
      <text:p text:style-name="Standard">• Basketball hat sich nicht von einer anderen Sportart entwickelt, ein Mensch hat das Spiel erfunden.</text:p>
      <text:p text:style-name="Standard">• Das erste Spiel war auf dem Gymnasium YMCA am 20.januar 1892.</text:p>
      <text:p text:style-name="Standard"/>
      <text:p text:style-name="Standard">Die Ausrüstung:</text:p>
      <text:p text:style-name="Standard">- Das Gymnastikband</text:p>
      <text:p text:style-name="Standard">- Der Schiedsrichter</text:p>
      <text:p text:style-name="Standard">- Die Spielhösen</text:p>
      <text:p text:style-name="Standard">- Die Turnschuhe</text:p>
      <text:p text:style-name="Standard">- Die Basketballfans</text:p>
      <text:p text:style-name="Standard">- Der Ball</text:p>
      <text:p text:style-name="Standard">- Das Trikot</text:p>
      <text:p text:style-name="Standard">- Der Strumpf</text:p>
      <text:p text:style-name="Standard">- Das Parkett</text:p>
      <text:p text:style-name="Standard"/>
      <text:p text:style-name="Standard">Etwas über den Ball:</text:p>
      <text:p text:style-name="Standard">-Wir kennen zwei Arten: - der NBA Ball</text:p>
      <text:p text:style-name="Standard"><text:s text:c="41"/>- der allgeimeine Ball für uns</text:p>
      <text:p text:style-name="Standard"/>
      <text:p text:style-name="Standard">Die besten Basketball ligen in der Welt sind:</text:p>
      <text:list xml:id="list1435199837" text:style-name="WWNum1">
        <text:list-item>
          <text:p text:style-name="P1">NBA</text:p>
        </text:list-item>
        <text:list-item>
          <text:p text:style-name="P1">Euroleague</text:p>
        </text:list-item>
        <text:list-item>
          <text:p text:style-name="P1">FIBA</text:p>
        </text:list-item>
        <text:list-item>
          <text:p text:style-name="P1">NLB League</text:p>
        </text:list-item>
      </text:list>
      <text:p text:style-name="Standard">• NLB ist eine balkanische Lliga. Dort spielen slowenische, croatische und srbische Klubs.</text:p>
      <text:p text:style-name="Standard">• In der Euroleague spielen die besten europaischen Manschaften.</text:p>
      <text:p text:style-name="Standard">• Die NBA ligen hat 30 Manschaften aus ganz Amerika.</text:p>
      <text:p text:style-name="Standard"/>
      <text:p text:style-name="Standard">Die besten sloweischen Spieler sind: P.Brezec, R.Nesterović, B.Nachbar, B.Udrih und S.Vujačić. Ihr Gehalt ist ungefär 2.000 € die Woche.</text:p>
      <text:p text:style-name="Standard"/>
      <text:p text:style-name="Standard">Ich könnte diese Vorstellung nicht haben wenn ich nicht den besten Spieler der Welt M.Jordan ewähnen würde. Er hat 6 champion Ringe und war 5-mal MVP der NBA.</text:p>
      <text:p text:style-name="Standard"/>
      <text:p text:style-name="Standard">Den Rekord für die meisten Körbe in einem Spiel hat Wilt Chamberlain, das sind 100 Körbe. </text:p>
      <text:p text:style-name="Standard">Es wäre schön wenn ich auch einmal so viele erziehlen könnte.</text:p>
      <text:p text:style-name="Standard"/>
      <text:p text:style-name="Standard">Danke für zuhören. Das ist alles.</text:p>
      <text:p text:style-name="P2"><text:soft-page-break/><text:span text:style-name="T2">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Maiandra GD" svg:font-family="'Maiandra G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9846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0" meta:word-count="301" meta:character-count="1901" meta:non-whitespace-character-count="15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