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ch" svg:font-family="ch"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weight-complex="bold"/>
    </style:style>
    <style:style style:name="P3" style:family="paragraph" style:parent-style-name="Standard" style:list-style-name="WWNum1"/>
    <style:style style:name="P4" style:family="paragraph" style:parent-style-name="Standard">
      <style:text-properties style:font-name="ch"/>
    </style:style>
    <style:style style:name="P5" style:family="paragraph" style:parent-style-name="Standard">
      <style:paragraph-properties fo:text-align="center" style:justify-single-word="false"/>
      <style:text-properties style:font-name="ch" fo:font-size="18pt" style:text-underline-style="solid" style:text-underline-width="auto" style:text-underline-color="font-color" fo:font-weight="bold" style:font-size-asian="18pt" style:font-weight-asian="bold" style:font-weight-complex="bold"/>
    </style:style>
    <style:style style:name="P6" style:family="paragraph" style:parent-style-name="Standard">
      <style:paragraph-properties fo:text-align="center" style:justify-single-word="false"/>
      <style:text-properties style:font-name="ch"/>
    </style:style>
    <style:style style:name="P7" style:family="paragraph" style:parent-style-name="Standard" style:list-style-name="WWNum4"/>
    <style:style style:name="P8" style:family="paragraph" style:parent-style-name="Standard" style:list-style-name="WWNum6"/>
    <style:style style:name="P9" style:family="paragraph" style:parent-style-name="Standard" style:list-style-name="WWNum5"/>
    <style:style style:name="P10" style:family="paragraph" style:parent-style-name="Standard" style:list-style-name="WWNum7"/>
    <style:style style:name="P11" style:family="paragraph" style:parent-style-name="Standard" style:list-style-name="WWNum8"/>
    <style:style style:name="P12" style:family="paragraph" style:parent-style-name="Standard" style:list-style-name="WWNum3"/>
    <style:style style:name="P13" style:family="paragraph" style:parent-style-name="Standard">
      <style:paragraph-properties fo:margin-left="0.25in" fo:margin-right="0in" fo:text-indent="0in" style:auto-text-indent="false"/>
    </style:style>
    <style:style style:name="P14" style:family="paragraph" style:parent-style-name="Standard">
      <style:paragraph-properties fo:margin-left="0.25in" fo:margin-right="0in" fo:text-indent="0in" style:auto-text-indent="false"/>
      <style:text-properties style:text-underline-style="solid" style:text-underline-width="auto" style:text-underline-color="font-color" fo:font-weight="bold" style:font-weight-asian="bold" style:font-weight-complex="bold"/>
    </style:style>
    <style:style style:name="P15" style:family="paragraph" style:parent-style-name="Standard" style:master-page-name="Standard">
      <style:paragraph-properties fo:text-align="center" style:justify-single-word="false" style:page-number="auto"/>
    </style:style>
    <style:style style:name="T1" style:family="text">
      <style:text-properties fo:font-size="20pt" fo:font-weight="bold" style:font-size-asian="20pt" style:font-weight-asian="bold"/>
    </style:style>
    <style:style style:name="T2" style:family="text">
      <style:text-properties fo:font-size="18pt" style:text-underline-style="solid" style:text-underline-width="auto" style:text-underline-color="font-color" fo:font-weight="bold" style:font-size-asian="18pt" style:font-weight-asian="bold" style:font-weight-complex="bold"/>
    </style:style>
    <style:style style:name="T3" style:family="text">
      <style:text-properties fo:font-size="18pt" style:font-size-asian="18pt"/>
    </style:style>
    <style:style style:name="T4" style:family="text">
      <style:text-properties fo:font-weight="bold" style:font-weight-asian="bold" style:font-weight-complex="bold"/>
    </style:style>
    <style:style style:name="T5" style:family="text">
      <style:text-properties style:font-name="ch"/>
    </style:style>
    <style:style style:name="T6" style:family="text">
      <style:text-properties style:font-name="ch" fo:font-style="italic" style:font-style-asian="italic" style:font-style-complex="italic"/>
    </style:style>
    <style:style style:name="T7" style:family="text">
      <style:text-properties style:font-name="ch" fo:font-size="18pt" style:text-underline-style="solid" style:text-underline-width="auto" style:text-underline-color="font-color" fo:font-weight="bold" style:font-size-asian="18pt" style:font-weight-asian="bold" style:font-weight-complex="bold"/>
    </style:style>
    <style:style style:name="T8" style:family="text">
      <style:text-properties style:text-position="super 58%"/>
    </style:style>
    <style:style style:name="T9" style:family="text">
      <style:text-properties style:text-position="super 58%" style:font-name="ch"/>
    </style:style>
    <style:style style:name="T10" style:family="text">
      <style:text-properties style:font-name="Times New Roman"/>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DEUTSCHLAND</text:span></text:p>
      <text:p text:style-name="Standard"/>
      <text:p text:style-name="P1"><text:span text:style-name="T2">Amtsangaben (osnovni podatki):</text:span></text:p>
      <text:p text:style-name="P2"/>
      <text:list xml:id="list2936752207" text:style-name="WWNum1">
        <text:list-item>
          <text:p text:style-name="P3">Hauptstadt: <text:span text:style-name="T4">Berlin</text:span> (die grőßte Stadt des Deutschlands)</text:p>
        </text:list-item>
        <text:list-item>
          <text:p text:style-name="P3">Amtssprache (uradni jezik): Deutsch + Minderheitensprachen (manjšinski jeziki): Dänisch, Lausitzische (spodnja nemščina), Sorbische (lužiškosrbski), Sinti (jezik ciganov)</text:p>
        </text:list-item>
        <text:list-item>
          <text:p text:style-name="P3">Staatspr<text:span text:style-name="T5">ä</text:span>sident: Horst K<text:span text:style-name="T5">ő</text:span>hler</text:p>
        </text:list-item>
        <text:list-item>
          <text:p text:style-name="P3"><text:span text:style-name="T5">Kanzlerin: Angela Merkel </text:span></text:p>
        </text:list-item>
        <text:list-item>
          <text:p text:style-name="P3"><text:span text:style-name="T5">Eintritt in Europäische Union am 25. März 1953</text:span></text:p>
        </text:list-item>
        <text:list-item>
          <text:p text:style-name="P3"><text:span text:style-name="T5">Oberflächenabfluß (površina): 357.050 km</text:span><text:span text:style-name="T9">2 </text:span></text:p>
        </text:list-item>
        <text:list-item>
          <text:p text:style-name="P3"><text:span text:style-name="T5">Einwohnerschaft (prebivalstvo): 82.438.000</text:span></text:p>
        </text:list-item>
        <text:list-item>
          <text:p text:style-name="P3"><text:span text:style-name="T5">Währung (valuta): Euro €, früher deutsche Mark</text:span></text:p>
        </text:list-item>
      </text:list>
      <text:p text:style-name="P4"/>
      <text:h text:style-name="Heading_20_1" text:outline-level="1"><text:span text:style-name="T3">Die Lage</text:span></text:h>
      <text:p text:style-name="Standard"/>
      <text:p text:style-name="Standard"><text:span text:style-name="T5">Bundesrepublik Deutschland ist eine aus führenden weltweiten industriellen Staaten. Sie liegt in der Mitte der Europa. Sie grenzt an die Nordsee, an Dänemark und an die Ostsee im Norden an. Im Osten grenzt sie an Polen und an Tschechien an, im Süden an Österreich und an die Schweiz und im Westen grenzt sie an Frankreich, Luxemburg, Belgien und an die Niederlande an. Deutschland ist eine aus Gründerinnen der Europäische Union. <text:s text:c="2"/></text:span></text:p>
      <text:p text:style-name="P4"/>
      <text:list xml:id="list630979889" text:style-name="WWNum4">
        <text:list-item>
          <text:p text:style-name="P7"><text:span text:style-name="T5">angrenzen an = mejiti na</text:span></text:p>
        </text:list-item>
        <text:list-item>
          <text:p text:style-name="P7"><text:span text:style-name="T5">Gründerin = ustanoviteljica</text:span></text:p>
        </text:list-item>
      </text:list>
      <text:p text:style-name="P4"/>
      <text:p text:style-name="P4"/>
      <text:h text:style-name="Heading_20_2" text:outline-level="2">Die Grundangaben</text:h>
      <text:p text:style-name="P1">(osnovni podatki)</text:p>
      <text:p text:style-name="P1"/>
      <text:p text:style-name="Standard"><text:span text:style-name="T5">Deutschland misst zirka 357.000 km</text:span><text:span text:style-name="T9">2 </text:span><text:span text:style-name="T5">und hat etwa 82.500.000 Einwohner. Die Hauptstadt ist Berlin, der auch die größte Stadt ist. Die Landesfahne (zastava) hat drei Farben: Schwarz, rot und gelb. Das Landeswappen hat dieselbe Farben und es stellt einen Adler dar. Die W</text:span>ä<text:span text:style-name="T5">hrung ist €. Die Nationalhymne hei</text:span>ß<text:span text:style-name="T5">t </text:span><text:span text:style-name="T6">'Das Lied der Deutschen'</text:span><text:span text:style-name="T5">. Der h</text:span>ö<text:span text:style-name="T5">chste Berg ist Zugspitze, der 2964 Meter hoch ist. Die l</text:span>ä<text:span text:style-name="T5">ngsten Fl</text:span>ü<text:span text:style-name="T5">sse sind Rhein und Donau. Der gr</text:span>öß<text:span text:style-name="T5">te See ist Bodensee. Im Norden ist die Fl</text:span>ä<text:span text:style-name="T5">che marschig, in der Mitte gibt es viele Bergl</text:span>ä<text:span text:style-name="T5">nder und <text:s/>Gebirgen (gorovje), aber im S</text:span>ü<text:span text:style-name="T5">den gibt es Bayerische Alpen.</text:span></text:p>
      <text:p text:style-name="P4"/>
      <text:list xml:id="list144408737288989" text:continue-list="list2936752207" text:style-name="WWNum1">
        <text:list-item>
          <text:p text:style-name="P3"><text:span text:style-name="T5">der Einwohner = prebivalec</text:span></text:p>
        </text:list-item>
        <text:list-item>
          <text:p text:style-name="P3"><text:span text:style-name="T5">die Landesfahne = zastava</text:span></text:p>
        </text:list-item>
        <text:list-item>
          <text:p text:style-name="P3"><text:span text:style-name="T5">das Landeswappen = državni grb</text:span></text:p>
        </text:list-item>
        <text:list-item>
          <text:p text:style-name="P3"><text:span text:style-name="T5">marschig = nižinski</text:span></text:p>
        </text:list-item>
      </text:list>
      <text:p text:style-name="P4"><text:soft-page-break/></text:p>
      <text:p text:style-name="P4"/>
      <text:p text:style-name="P4"/>
      <text:p text:style-name="P4"/>
      <text:p text:style-name="P4"/>
      <text:p text:style-name="P5"/>
      <text:p text:style-name="P1"><text:span text:style-name="T7">Die Klima</text:span></text:p>
      <text:p text:style-name="P6"/>
      <text:p text:style-name="Standard"><text:span text:style-name="T5">Fast aller Staat hat das Klima mit Niederschl</text:span>ä<text:span text:style-name="T5">ge (padavine) in ganzem Jahr. Durchschnittliche (povprečne) j</text:span>ä<text:span text:style-name="T5">hrliche Temperatur im Staat ist 9 Grad. Die Klima ist kontinental und ozeanisch.</text:span></text:p>
      <text:p text:style-name="P4"/>
      <text:list xml:id="list1234817845" text:style-name="WWNum6">
        <text:list-item>
          <text:p text:style-name="P8"><text:span text:style-name="T5">Der Niederschlag - padavina</text:span></text:p>
        </text:list-item>
      </text:list>
      <text:p text:style-name="P4"/>
      <text:h text:style-name="Heading_20_2" text:outline-level="2">Wirtschaft</text:h>
      <text:p text:style-name="Standard"/>
      <text:p text:style-name="Standard"><text:span text:style-name="T5">Die Lage des Deutschland ist sehr g</text:span>ü<text:span text:style-name="T5">nstig f</text:span>ü<text:span text:style-name="T5">r die Landwirtschaft. Der Staat baut am meisten Getreiden an. Deutschland hat sehr entwickelte Viehhaltung auch. Es ist die zweite Erzeugerin des Biers in der Welt. Es ist Ausfuhrland der Motorfahrzeuge (z.B. AUDI, Mercedes, BMW, Porsche, Volkswagen, Opel), Stahlzeuge (jekleni izdelki), Nahrungen (hrana), Chemikalien, anderen Maschinen und Kunststoffe (umetne mase). </text:span></text:p>
      <text:p text:style-name="P4"/>
      <text:list xml:id="list2238867515" text:style-name="WWNum5">
        <text:list-item>
          <text:p text:style-name="P9"><text:span text:style-name="T5">Anbauen = gojiti</text:span></text:p>
        </text:list-item>
        <text:list-item>
          <text:p text:style-name="P9"><text:span text:style-name="T5">Das Getreide = žito</text:span></text:p>
        </text:list-item>
        <text:list-item>
          <text:p text:style-name="P9"><text:span text:style-name="T5">Entwickelt = razvito</text:span></text:p>
        </text:list-item>
        <text:list-item>
          <text:p text:style-name="P9"><text:span text:style-name="T5">Die Viehhaltung = živinoreja</text:span></text:p>
        </text:list-item>
        <text:list-item>
          <text:p text:style-name="P9"><text:span text:style-name="T5">Der Erzeuger = proizvajalec</text:span></text:p>
        </text:list-item>
        <text:list-item>
          <text:p text:style-name="P9"><text:span text:style-name="T5">Das Audfuhrland= država izvoznica</text:span></text:p>
        </text:list-item>
      </text:list>
      <text:p text:style-name="P4"/>
      <text:h text:style-name="Heading_20_2" text:outline-level="2">Religionsbekenntnis</text:h>
      <text:p text:style-name="P5"/>
      <text:p text:style-name="Standard"><text:span text:style-name="T5">Es gibt am meisten Christenheit und Protestanten.</text:span></text:p>
      <text:p text:style-name="P4"/>
      <text:h text:style-name="Heading_20_2" text:outline-level="2">Die neuere Geschichte</text:h>
      <text:p text:style-name="P5"/>
      <text:p text:style-name="Standard"><text:span text:style-name="T5">Deutschland, das wir heute kennen, ist am Oktober 1990 entstanden, als Deutsche Demokratische Republik hat sich dem Bundesrepublik Deutschland angeschlossen. </text:span></text:p>
      <text:p text:style-name="Standard"><text:span text:style-name="T5">Das war die Ende der deutsche Frage. Das Gebiet (ozemlje) des Deutschlands haben sowjetische, britische, amerikanische und französische Machte besetzt; das Bundesrepublik Deutschland haben <text:s/>britische, amerikanische und französische Machte besetzt. Die Hauptstadt war Bonn. Die Deutsche Demokratische Republik </text:span><text:soft-page-break/><text:span text:style-name="T5">haben sowjetische Machte besetzt. Die Hauptstadt war der unterteilte Berlin.</text:span></text:p>
      <text:p text:style-name="P4"/>
      <text:list xml:id="list3892206099" text:style-name="WWNum7">
        <text:list-item>
          <text:p text:style-name="P10"><text:span text:style-name="T5">Sich anschließen = pridružiti se</text:span></text:p>
        </text:list-item>
        <text:list-item>
          <text:p text:style-name="P10"><text:span text:style-name="T5">Das Gebiet = ozemlje</text:span></text:p>
        </text:list-item>
        <text:list-item>
          <text:p text:style-name="P10"><text:span text:style-name="T5">Die Macht = sila</text:span></text:p>
        </text:list-item>
        <text:list-item>
          <text:p text:style-name="P10"><text:span text:style-name="T5">Unterteilt = razdeljen</text:span></text:p>
        </text:list-item>
      </text:list>
      <text:p text:style-name="P4"/>
      <text:p text:style-name="Standard"><text:span text:style-name="T5">Bundesrepublik Deutschland hatte im kapitalistischen System einen großen wirtschaftlichen Fortschritt (napredek), während Deutsche Demokratische Republik zurückgeblieben (zaostajati) ist.</text:span></text:p>
      <text:p text:style-name="P4"/>
      <text:list xml:id="list464014823" text:style-name="WWNum8">
        <text:list-item>
          <text:p text:style-name="P11"><text:span text:style-name="T5">Der Fortschritt = napredek</text:span></text:p>
        </text:list-item>
        <text:list-item>
          <text:p text:style-name="P11"><text:span text:style-name="T5">Zurückbleiben = zaostajati</text:span></text:p>
        </text:list-item>
      </text:list>
      <text:p text:style-name="P4"/>
      <text:p text:style-name="P4"/>
      <text:p text:style-name="P1"><text:span text:style-name="T7">Die ber</text:span><text:span text:style-name="T2">ü</text:span><text:span text:style-name="T7">hmten Sehensw</text:span><text:span text:style-name="T2">ü</text:span><text:span text:style-name="T7">rdigkeiten</text:span></text:p>
      <text:p text:style-name="P5"/>
      <text:p text:style-name="Standard"><text:span text:style-name="T5">Die ber</text:span>ü<text:span text:style-name="T5">hmsten sind sicher die Berliner Mauer und das Brandenburger Tor. Die Mauer in Berlin war mehr als 150 Kilometer lang und hat einmal Osten und Westen Berlin geteilt. Es ist am 9. November 1989 gefallen. </text:span></text:p>
      <text:p text:style-name="Standard"><text:span text:style-name="T5">Das Brandenburger Tor steht ganz in der N</text:span>ä<text:span text:style-name="T5">he der ehemaligen Grenze zwischen Osten und Westen Deutschland. Es bekam das Symbol des vereinigten Deutschlands. Es wurde im 1791 in Berlin gebaut und ist 19 Meter hoch.</text:span></text:p>
      <text:p text:style-name="P4"/>
      <text:p text:style-name="Standard"/>
      <text:h text:style-name="Heading_20_2" text:outline-level="2"><text:span text:style-name="T10">Bundesländer</text:span></text:h>
      <text:p text:style-name="Standard"/>
      <text:list xml:id="list1566853974" text:style-name="WWNum3">
        <text:list-item>
          <text:p text:style-name="P12"><text:span text:style-name="T11">Baden-Württemberg</text:span></text:p>
        </text:list-item>
      </text:list>
      <text:p text:style-name="P14"/>
      <text:p text:style-name="Standard">Es ist das Bundesland des Deutschlands, das liegt im Südenwesten des Staates. Es ist das dritte größte Land, wie auf der Einwohnerschaft als auch auf der Fläche.</text:p>
      <text:p text:style-name="Standard"/>
      <text:list xml:id="list144408671828217" text:continue-numbering="true" text:style-name="WWNum3">
        <text:list-item>
          <text:p text:style-name="P12"><text:span text:style-name="T11">Bayern</text:span></text:p>
        </text:list-item>
      </text:list>
      <text:p text:style-name="P14"/>
      <text:p text:style-name="Standard">Bayern liegt ganz im Süden Deutschlands. Die Fläche misst 70.000km<text:span text:style-name="T8">2 </text:span>. Es hat 12,4 Millionen Einwöhner. Die Hauptstadt ist München. München ist die dritte größte Stadt in Deutschland. Es liegt am Isar (reka).</text:p>
      <text:p text:style-name="Standard"/>
      <text:list xml:id="list144409873597658" text:continue-numbering="true" text:style-name="WWNum3">
        <text:list-item>
          <text:p text:style-name="P12"><text:span text:style-name="T11">Berlin</text:span></text:p>
        </text:list-item>
      </text:list>
      <text:p text:style-name="P14"/>
      <text:p text:style-name="Standard">Berlin ist die Hauptstadt Deutschlands und auch ein Bundesland und die größte Stadt in ganzem Staat. Berlin liegt am Spree und Havel. Am September 2004 hat eine deutsche Zeitschrift die Meinungsumfrage gemacht. Das Ergebnis: 12% der Osten Deutsche und 25% der Westen Deutsche wünschen sich, dass die Mauer wieder eingesetzt wird. </text:p>
      <text:p text:style-name="Standard"><text:soft-page-break/></text:p>
      <text:list xml:id="list144409144246735" text:continue-numbering="true" text:style-name="WWNum3">
        <text:list-item>
          <text:p text:style-name="P12">Der Zeitschrift = časopis</text:p>
        </text:list-item>
        <text:list-item>
          <text:p text:style-name="P12">Die Meinungsumfrage = anketa</text:p>
        </text:list-item>
      </text:list>
      <text:p text:style-name="Standard"/>
      <text:p text:style-name="Standard"/>
      <text:p text:style-name="Standard"/>
      <text:p text:style-name="Standard"/>
      <text:p text:style-name="Standard"/>
      <text:p text:style-name="Standard"/>
      <text:p text:style-name="Standard"/>
      <text:list xml:id="list144409979390186" text:continue-numbering="true" text:style-name="WWNum3">
        <text:list-item>
          <text:p text:style-name="P12"><text:span text:style-name="T11">Brandenburg</text:span></text:p>
        </text:list-item>
        <text:list-item>
          <text:p text:style-name="P12"><text:span text:style-name="T11">Bremen</text:span></text:p>
        </text:list-item>
        <text:list-item>
          <text:p text:style-name="P12"><text:span text:style-name="T11">Hamburg</text:span></text:p>
        </text:list-item>
      </text:list>
      <text:p text:style-name="P13"/>
      <text:p text:style-name="Standard">Hamburg ist die zweite größte Stadt Deutschlands. Hamburg hat den hauptsächlichen Hafen in Deutschland. Die Stadt liegt zwischen Flüssen wie Alster, Bille und Alba. 100 Kilometer gegen Nordwesten legen 3 Insel: Neuwerk, Scharhörn und Nigehörn.</text:p>
      <text:p text:style-name="Standard"/>
      <text:p text:style-name="Standard"/>
      <text:list xml:id="list144410102426589" text:continue-numbering="true" text:style-name="WWNum3">
        <text:list-item>
          <text:p text:style-name="P12"><text:span text:style-name="T11">Hessen</text:span></text:p>
        </text:list-item>
      </text:list>
      <text:p text:style-name="P14"/>
      <text:p text:style-name="Standard">Frankfurt am Main ist die größte Stadt in Hessen und die fünfte größte Stadt in Deutschland. Lange Zeit war Frankfurt politisches Zentrum und inoffiziele Hauptstadt Deutschlands. Frankfurt hat eine lange finanzielle Tradition. Es ist eine aus reichsten Städte Europas. Mit ausgezeichnete Infrastruktur und mit dem wichtigsten Flughafen ist Frankfurt die Verkehrszentrum des Deutschlands. In Frankfurt gibt es auch viele Hochhäuser, viele Kultureinrichtungen (kulturne ustanove) und Bildungeinrichtungen (izobraževalne ustanove) wie z.B. Johann Wolfgang Goethe Universität. Es gibt auch viele Museen, die am Mein stehen. Das heißt <text:span text:style-name="T12">Museumsufer</text:span>.</text:p>
      <text:p text:style-name="Standard">Frankfurt hat auch einen großen botanischen Garten, <text:span text:style-name="T12">Palmengarten</text:span> genannt.</text:p>
      <text:p text:style-name="Standard"/>
      <text:list xml:id="list144410567803778" text:continue-numbering="true" text:style-name="WWNum3">
        <text:list-item>
          <text:p text:style-name="P12"><text:span text:style-name="T11">Mecklenburg-Vorpommern</text:span></text:p>
        </text:list-item>
        <text:list-item>
          <text:p text:style-name="P12"><text:span text:style-name="T11">Niedersachsen</text:span></text:p>
        </text:list-item>
        <text:list-item>
          <text:p text:style-name="P12"><text:span text:style-name="T11">Nordhein-Westfalen</text:span></text:p>
        </text:list-item>
        <text:list-item>
          <text:p text:style-name="P12"><text:span text:style-name="T11">Rheinland-Pfalz</text:span></text:p>
        </text:list-item>
        <text:list-item>
          <text:p text:style-name="P12"><text:span text:style-name="T11">Saarland</text:span></text:p>
        </text:list-item>
        <text:list-item>
          <text:p text:style-name="P12"><text:span text:style-name="T11">Sachsen</text:span></text:p>
        </text:list-item>
        <text:list-item>
          <text:p text:style-name="P12"><text:span text:style-name="T11">Sachsen-Anhalt</text:span></text:p>
        </text:list-item>
        <text:list-item>
          <text:p text:style-name="P12"><text:span text:style-name="T11">Schleswig-Holstein</text:span></text:p>
        </text:list-item>
        <text:list-item>
          <text:p text:style-name="P12"><text:span text:style-name="T11">Thüringen</text:span></text:p>
        </text:list-item>
      </text:list>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ch" svg:font-family="ch"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ch" fo:font-family="ch" style:font-family-generic="roman" style:font-pitch="variable" style:text-underline-style="solid" style:text-underline-width="auto" style:text-underline-color="font-color"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name="ch" fo:font-family="ch" style:font-family-generic="roman" style:font-pitch="variable" fo:font-size="18pt" style:text-underline-style="solid" style:text-underline-width="auto" style:text-underline-color="font-color" fo:font-weight="bold" style:font-size-asian="18pt" style:font-weight-asian="bold" style:font-weight-complex="bold"/>
    </style:style>
    <style:style style:name="Default_20_Paragraph_20_Font" style:display-name="Default Paragraph Font" style:family="text"/>
    <style:style style:name="Strong"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9:00</meta:creation-date>
    <dc:date>2019-05-10T12:39:00</dc:date>
    <meta:editing-duration>P0D</meta:editing-duration>
    <meta:generator>LibreOffice/6.0.7.3$Linux_X86_64 LibreOffice_project/00m0$Build-3</meta:generator>
    <meta:document-statistic meta:table-count="0" meta:image-count="0" meta:object-count="0" meta:page-count="4" meta:paragraph-count="72" meta:word-count="871" meta:character-count="5870" meta:non-whitespace-character-count="51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