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Heading_20_1" style:master-page-name="Standard">
      <style:paragraph-properties style:page-number="auto"/>
    </style:style>
    <style:style style:name="T1" style:family="text">
      <style:text-properties fo:language="de" fo:country="DE"/>
    </style:style>
    <style:style style:name="T2" style:family="text">
      <style:text-properties fo:language="de" fo:country="DE" style:font-name-complex="Tahoma1"/>
    </style:style>
    <style:style style:name="T3" style:family="text">
      <style:text-properties fo:language="de" fo:country="DE" style:font-name-complex="Tahoma1" style:font-style-complex="italic"/>
    </style:style>
    <style:style style:name="T4" style:family="text">
      <style:text-properties fo:language="de" fo:country="DE" style:font-style-complex="italic"/>
    </style:style>
    <style:style style:name="T5" style:family="text">
      <style:text-properties fo:language="de" fo:country="DE" fo:font-weight="bold" style:font-weight-asian="bold" style:font-name-complex="Tahoma1" style:font-style-complex="italic"/>
    </style:style>
    <style:style style:name="T6" style:family="text">
      <style:text-properties fo:font-weight="bold" style:font-weight-asian="bold"/>
    </style:style>
    <style:style style:name="T7" style:family="text">
      <style:text-properties fo:font-weight="bold" style:font-weight-asian="bold" style:font-name-complex="Tahoma1"/>
    </style:style>
    <style:style style:name="T8" style:family="text">
      <style:text-properties fo:font-weight="bold" style:font-weight-asian="bold" style:font-name-complex="Tahoma1" style:font-style-complex="italic"/>
    </style:style>
    <style:style style:name="T9" style:family="text">
      <style:text-properties fo:language="en" fo:country="GB" style:font-name-complex="Tahoma1" style:font-style-complex="italic"/>
    </style:style>
    <style:style style:name="T10" style:family="text">
      <style:text-properties style:font-name-complex="Tahoma1" style:font-style-complex="italic"/>
    </style:style>
    <style:style style:name="T11" style:family="text">
      <style:text-properties style:font-name="Verdana" fo:language="de" fo:country="DE"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WALT DISNEY</text:h>
      <text:p text:style-name="P1"/>
      <text:p text:style-name="Standard"><text:span text:style-name="T1">Walt Disney, der Erfinder der wohl ber</text:span><text:span text:style-name="T2">ü</text:span><text:span text:style-name="T1">hmtesten – </text:span><text:span text:style-name="T6">SLAVEN</text:span><text:span text:style-name="T1"> Comicfigur der Welt, Mickey Mouse, wurde am 5. Dezember 1901 in Chicago geboren. Walt hat sich schnell f</text:span><text:span text:style-name="T2">ürs Zeichnen und für Sketche interessiert(das war mit gerade mal 7 jungen Jahren). Nach dem 1. Weltkrieg ging Walt nach Kansas City und wurde werbender - </text:span><text:span text:style-name="T7">PRIZADEVATI</text:span><text:span text:style-name="T2"> Cartoonist. 1920 verkaufte er dort zum ersten mal seine Cartoons und später entwickelte er eine neue Methode um live Action und Animation zu kombinieren. Im August 1923 verließ Disney Kansas City mit Zeichenmaterial in Richtung Hollywood. Die berühmte Mickey Mouse wurde dann 1928 in einem Cartoon namens „</text:span><text:span text:style-name="T4">Plane Crazy“ benutzt. Seinen ersten Bildschirm Auftritt bekam Mickey aber erst legend</text:span><text:span text:style-name="T3">ären Cartoon „Steamboat Willie“. Walts Sinn nach perfekter Kunst und Animation war endlos. Technicolor kam zum ersten Mal im Cartoon „Slly Symphonies“ (1932) zum Einsatz. Mit der Produktion von „</text:span><text:span text:style-name="T9">Flowers</text:span><text:span text:style-name="T3"> and </text:span><text:span text:style-name="T9">Trees</text:span><text:span text:style-name="T3">“ gewann er den Ersten seiner insgesamt 48 </text:span><text:span text:style-name="T9">Academy</text:span><text:span text:style-name="T3"> </text:span><text:span text:style-name="T9">Awards</text:span><text:span text:style-name="T3">. Der film „SnowWhite and the Seven Dwarfs“ (1937) war zugleich der erste komplett animierte Zeichentrickfilm. Während der nächsten 5 Jahre vollendete Disney weitere komplett animierte Zeichentrickfilme wie „Pinocchio“, „Fantasia“, „Dumbo“ und „Bambi“. 1940 war die Konstruktion der Burbank Studios abgeschlossen und Walt hatte mittlerweile über 1000 Artisten, Animierer, Story Men und Techniker</text:span><text:span text:style-name="T10">. </text:span><text:span text:style-name="T8">Želel je tudi postaviti park kjer bi se gledalci/občinstvo lahko srečali z junaki njegovih risank.</text:span><text:span text:style-name="T10"> </text:span><text:span text:style-name="T3">Der Vergnügungspark Disneyland in Anaheim (Kalifornien) öffnete seine Pforten 1955. Über 100 Millionen Menschen besuchten diesen park schon. Walt Disney kaufte über 43 Quadratmeilen in Orlando (Florida) wo er eine ganz neue Vergnügungswelt erschaffen wollte. Nach über 7 Jahren Planung und Vorbereitung, inklusive 52 Monaten Konstruktion wurde Walt Disney World am 1.Oktober 1971 planmäßig eröffnet. </text:span><text:span text:style-name="T1">Magic Kingdom ist in 5 Bereiche, wie ihr auf der Karte sehen könnt, eingeteilt: Main Street USA, wo ihr vieles rund um das amerikanische Leben vor vielen Jahren findet; Adventureland, hier gibt es alles, wo man Abenteuer erleben kann, speziell im Jungle; Frontierland, hier findet ihr vieles über Indianer und alles was das Leben im "Wilden Westen" betrifft; Fantasyland, wo ihr alle eure geliebten Disneystars wieder findet, wie Peter Pan, Cinderella, den König der Löwen, Donald, Mickey, etc.; Tomorrowland, wo alles auf die Zukunft ausgerichtet ist.</text:span></text:p>
      <text:p text:style-name="Standard"><text:span text:style-name="T3">Walt Disney starb am 15. Dezember 1965 im Alter von 64 Jahren. Walt Disney wird jedem noch in vielen Jahren ein Begriff sein. Denn niemand prägte die Welt des Films, der Vorstellung und der Cartoons mehr als er. Die Industrie auf Zeichentrickfilms </text:span><text:span text:style-name="T5">SE JE </text:span><text:span text:style-name="T8">NADALJEVALA</text:span><text:span text:style-name="T3">. Heute sind Disney Zeichentrickfilms am besten Films der Welt. Zeichentrickfilms wie „Finding Nemo“, „Incredibles“, „Brother Bear“,…ect. </text:span><text:span text:style-name="T8">POSTAVLJAJO NOVA MERILA FILMSKI INDUSTRIJI <text:s/>IN NAVDUŠUJEJO GLEDALCE VSEH STAROSTI PO CELEM SVETU.</text:span></text:p>
      <text:p text:style-name="Standard"/>
      <text:p text:style-name="Standard"><text:span text:style-name="T11"><text:line-break/></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1" meta:paragraph-count="4" meta:word-count="435" meta:character-count="2947" meta:non-whitespace-character-count="2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