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MS Mincho" svg:font-family="'MS Mincho'"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MS Mincho1" svg:font-family="'MS Mincho'"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master-page-name="Standard">
      <style:paragraph-properties style:page-number="auto"/>
    </style:style>
    <style:style style:name="T1" style:family="text">
      <style:text-properties style:font-name="Comic Sans MS"/>
    </style:style>
    <style:style style:name="T2" style:family="text">
      <style:text-properties style:font-name="Comic Sans MS" style:font-name-asian="MS Mincho1" style:language-asian="ja" style:country-asian="JP" style:font-name-complex="MS Mincho1"/>
    </style:style>
    <style:style style:name="T3" style:family="text">
      <style:text-properties style:font-name="Comic Sans MS" fo:font-size="12pt" fo:language="de" fo:country="DE" style:font-name-asian="Times New Roman" style:font-size-asian="12pt" style:language-asian="sl" style:country-asian="SI" style:font-size-complex="12pt"/>
    </style:style>
    <style:style style:name="T4" style:family="text">
      <style:text-properties style:font-name="Comic Sans MS" fo:font-size="12pt" style:font-name-asian="Times New Roman" style:font-size-asian="12pt" style:language-asian="sl" style:country-asian="SI" style:font-size-complex="12pt"/>
    </style:style>
    <style:style style:name="T5" style:family="text">
      <style:text-properties style:font-name="MS Mincho" style:font-name-asian="MS Mincho1" style:language-asian="ja" style:country-asian="JP" style:font-name-complex="MS Mincho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er landesname setzt sich aus den <text:s/>Zeihen</text:span><text:span text:style-name="lang"><text:span text:style-name="T5">日(</text:span></text:span><text:span text:style-name="lang"><text:span text:style-name="T2">NI) und</text:span></text:span><text:span text:style-name="lang"><text:span text:style-name="T5">本 </text:span></text:span><text:span text:style-name="lang"><text:span text:style-name="T2">(hon) zussamen . Ni bedautet <text:s/>Sonne und hon bedautet beginn. Japan ist deshalb auch als land der <text:s/>aufgehenden Sonne bekannt.</text:span></text:span></text:p>
      <text:p text:style-name="Standard"><text:span text:style-name="lang"><text:span text:style-name="T2">Japan ist ein Inselstaat und besteht im Wesentlichen aus einer Inselkette, die sich entlang der ostkuste Asiens erstreckt. Japan liegt an der geologichen bruchzone von vier tektonishen platten </text:span></text:span></text:p>
      <text:p text:style-name="Standard"><text:span text:style-name="lang"><text:span text:style-name="T2">Der Staat is seit 1947 eine parlamentarishe monarhie. Die haubstadt ist Tokio. <text:s/>Die letste Volkzahlung aus dem Jahr 2004 weist eine Gesamtbevolkerung von round 127 mio menschen . In Japan ist eine hochindustrialisirte, freie Marktwirtschaft. Bahnnetuverlindugen ist sehr gut und schnell. Viele japones benutzt offentliche verkehrsmittel. </text:span></text:span></text:p>
      <text:p text:style-name="Standard"><text:span text:style-name="T1">SPRACHE die landsprache ist japonish und wird von der Meherheit gesprochen. Es existiren zahlreiche regionale Dialekte. Die zweit haufigste Fremdsprache ist Chinesisch. Deutsch liegt auf dem dritten Platz. <text:s/>Die japoish sprache verwendet neben den chinesischen <text:s/>Buchstoben (kanji) <text:s/>Zwei <text:s/>zusatliche silbenschriftsysteme. Strassen und bahnhofe sind meist in kani und in latinisher schrift </text:span></text:p>
      <text:p text:style-name="Standard"><text:span text:style-name="T1">SCHULESYSTEM</text:span></text:p>
      <text:p text:style-name="Standard"><text:span text:style-name="T1">Das schulsystem ist besteht aus der Grund schule (6) mittelschule, Oberschule. DIe schulpflicht betragt neun Jahre. Das Schulyar in japan beginnt am 1. April. Die Schule ferien sind am den ganzen Land einheitlich <text:s/>2 wochen zu neujahr, 2 <text:s/>wochen in Marz und 6 wochen in July. Jede schule hat ihre eigene schuluniform </text:span></text:p>
      <text:p text:style-name="Standard"><text:span text:style-name="T1">FEISTE </text:span></text:p>
      <text:p text:style-name="Standard"><text:span text:style-name="T1">Hanami ist ein fruhlingfest zum anfang der kirschblutzenzeit und partien unter dem (sakura) Kirsche Baume. <text:s text:c="2"/>Wahrend das <text:s/>hanami, gehen die leute in den park in den fruhlen morhenstunden zu <text:s/>finden um den besten Platz zum picknick, zu finden. Sie laden aush Familienmitgleider, Freunde und kollegen ein. </text:span></text:p>
      <text:p text:style-name="Standard"><text:span text:style-name="T1"><text:s/>SHOGATSU </text:span></text:p>
      <text:p text:style-name="Standard"><text:span text:style-name="T1">Das Japanesche neujahr <text:s/>wird nach <text:s/>Gregorianishen kalendar am 1Januar gefeiert. NEUJAHR IST IN Japan eine wichtiges Festival. Zu neujahr findet seit Jahrhunderten ein festival staat, viele Brauche werden presentiert. Am neujahrstag ist es tradition in einen tempel zu Gehen und dort zu betee. Man ist festliche verkleidet in ein kimono </text:span></text:p>
      <text:p text:style-name="Standard"><text:span text:style-name="T1">GEISHAS </text:span></text:p>
      <text:p text:style-name="P1"><text:span text:style-name="T3">sind traditionelle, japanische Frauen Entertain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MS Mincho" svg:font-family="'MS Mincho'"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MS Mincho1" svg:font-family="'MS Mincho'"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ang" style:family="text" style:parent-style-name="Default_20_Paragraph_20_Font"/>
    <style:style style:name="hps"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0" meta:image-count="0" meta:object-count="0" meta:page-count="1" meta:paragraph-count="12" meta:word-count="313" meta:character-count="2137" meta:non-whitespace-character-count="18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