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DB198C9F293404F0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list-style-name="WWNum1"/>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25in" fo:margin-right="0in" fo:text-indent="0in" style:auto-text-indent="false">
        <style:tab-stops>
          <style:tab-stop style:position="0.5in"/>
        </style:tab-stops>
      </style:paragraph-properties>
    </style:style>
    <style:style style:name="P7" style:family="paragraph" style:parent-style-name="Standard">
      <style:paragraph-properties fo:margin-left="0.25in" fo:margin-right="0in" fo:text-indent="0in" style:auto-text-indent="false">
        <style:tab-stops>
          <style:tab-stop style:position="0.5in"/>
        </style:tab-stops>
      </style:paragraph-properties>
      <style:text-properties fo:language="de" fo:country="DE"/>
    </style:style>
    <style:style style:name="P8" style:family="paragraph" style:parent-style-name="Title" style:master-page-name="Standard">
      <style:paragraph-properties style:page-number="auto"/>
    </style:style>
    <style:style style:name="P9" style:family="paragraph">
      <loext:graphic-properties draw:fill="solid" draw:fill-color="#ffffff"/>
      <style:paragraph-properties fo:text-align="center"/>
    </style:style>
    <style:style style:name="P10" style:family="paragraph">
      <loext:graphic-properties draw:fill="none"/>
      <style:paragraph-properties fo:text-align="center"/>
    </style:style>
    <style:style style:name="T1" style:family="text">
      <style:text-properties fo:font-size="14pt" fo:language="de" fo:country="DE" style:font-size-asian="14pt"/>
    </style:style>
    <style:style style:name="T2" style:family="text">
      <style:text-properties fo:language="de" fo:country="DE"/>
    </style:style>
    <style:style style:name="T3" style:family="text">
      <style:text-properties fo:language="de" fo:country="DE" fo:font-weight="bold" style:font-weight-asian="bold" style:font-weight-complex="bold"/>
    </style:style>
    <style:style style:name="T4" style:family="text">
      <style:text-properties fo:color="#0000ff" fo:language="de" fo:country="DE"/>
    </style:style>
    <style:style style:name="T5" style:family="text">
      <style:text-properties fo:color="#0000ff" fo:language="de" fo:country="DE" fo:font-weight="bold" style:font-weight-asian="bold" style:font-weight-complex="bold"/>
    </style:style>
    <style:style style:name="T6" style:family="text">
      <style:text-properties fo:color="#0000ff"/>
    </style:style>
    <style:style style:name="T7" style:family="text">
      <style:text-properties fo:font-size="16pt" fo:language="de" fo:country="DE" style:font-size-asian="16pt"/>
    </style:style>
    <style:style style:name="T8" style:family="text">
      <style:text-properties fo:font-weight="bold" style:font-weight-asian="bold" style:font-weight-complex="bold"/>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inder im Konzentrationslager</text:span></text:p>
      <text:p text:style-name="P2"/>
      <text:p text:style-name="P2"/>
      <text:p text:style-name="P5"><text:span text:style-name="T2">Es war der zweite Weltkrieg. Hitler </text:span><text:span text:style-name="T3">griff</text:span><text:span text:style-name="T2"> ganz Europa </text:span><text:span text:style-name="T3">an</text:span><text:span text:style-name="T2"> und auch die Kinder litten und waren ermordet. Sie waren als Verbrecher fotografiert. </text:span><text:span text:style-name="T3">Tatsächlich</text:span><text:span text:style-name="T2"> wurden sie von der Polizei aufgenommen von Hitlers "</text:span><text:span text:style-name="T3">Geheimer</text:span><text:span text:style-name="T2"> Staatspolizei" - Gestapo. </text:span></text:p>
      <text:p text:style-name="P5"><text:span text:style-name="T2">Die Kinder wurden von der Gestapo </text:span><text:span text:style-name="T3">verhaftet</text:span><text:span text:style-name="T2"> und sind zu verschiedenen Konzentrationslagern transportiert worden. Die Baracken dort waren aus Holz und hatten keine Fenster. Der Fußboden </text:span><text:span text:style-name="T3">bestand</text:span><text:span text:style-name="T2"> </text:span><text:span text:style-name="T3">aus</text:span><text:span text:style-name="T2"> dem </text:span><text:span text:style-name="T3">Lehm</text:span><text:span text:style-name="T2">. In </text:span><text:span text:style-name="T4">zweistöckigen</text:span><text:span text:style-name="T2"> Betten </text:span><text:span text:style-name="T3">schliefen</text:span><text:span text:style-name="T2"> auf </text:span><text:span text:style-name="T3">Strohsäcken</text:span><text:span text:style-name="T2"> bis zu neun Menschen. Wenn einer krank war und seinen </text:span><text:span text:style-name="T3">Kot</text:span><text:span text:style-name="T2"> nicht mehr halten konnte - und fast alle Menschen in diesem Lager waren irgendwann krank, dann </text:span><text:span text:style-name="T3">rannte</text:span><text:span text:style-name="T2"> der Kot auf den unter ihm </text:span><text:span text:style-name="T3">Liegenden</text:span><text:span text:style-name="T2"> durch. </text:span></text:p>
      <text:p text:style-name="Standard"><text:span text:style-name="T2">Die meisten Kranken starben, denn es gab </text:span><text:span text:style-name="T3">kaum</text:span><text:span text:style-name="T2"> Medikamente und so wenig zu essen, dass die </text:span><text:span text:style-name="T3">Häftlinge</text:span><text:span text:style-name="T2"> bis auf die </text:span><text:span text:style-name="T3">Knochen</text:span><text:span text:style-name="T2"> </text:span><text:span text:style-name="T3">abmagerten</text:span><text:span text:style-name="T2">. Damit niemand fliehen konnte, war das Lager von elektrisch geladenem </text:span><text:span text:style-name="T5">Stacheldraht</text:span><text:span text:style-name="T2"> </text:span><text:span text:style-name="T3">umgeben</text:span><text:span text:style-name="T2">. Manche </text:span><text:span text:style-name="T3">Gefangene</text:span><text:span text:style-name="T2"> </text:span><text:span text:style-name="T3">rannten</text:span><text:span text:style-name="T2"> freiwillig dagegen, weil ihnen das Sterben besser </text:span><text:span text:style-name="T3">schien</text:span><text:span text:style-name="T2">, als in dieser </text:span><text:span text:style-name="T3">Hölle</text:span><text:span text:style-name="T2"> zu leben. </text:span></text:p>
      <text:p text:style-name="Standard"><text:span text:style-name="T2">Juden, Zigeuner, Homosexuelle, </text:span><text:span text:style-name="T3">Behinderte</text:span><text:span text:style-name="T2"> wurden </text:span><text:span text:style-name="T4">systematisch</text:span><text:span text:style-name="T2"> ermordet. Man führte sie in Gruppen in einen Raum, in dem sie </text:span><text:span text:style-name="T3">angeblich</text:span><text:span text:style-name="T2"> duschen sollte. Aus den Duschen strömte Giftgas. Nach spätestens einer Viertelstunde waren alle tot. Ihre Körper wurden in </text:span><text:span text:style-name="T3">riesige</text:span><text:span text:style-name="T2"> </text:span><text:span text:style-name="T3">Öfen</text:span><text:span text:style-name="T2"> - Krematorien - </text:span><text:span text:style-name="T3">geschaufelt</text:span><text:span text:style-name="T2"> und </text:span><text:span text:style-name="T3">verbrannt</text:span><text:span text:style-name="T2">. Wenn man heute mit der Hand in den Wiesen des Lagergeländes gräbt, hat man noch immer Asche und </text:span><text:span text:style-name="T5">Knochensplitter</text:span><text:span text:style-name="T2"> unter den </text:span><text:span text:style-name="T3">Fingernägeln</text:span><text:span text:style-name="T2">. </text:span></text:p>
      <text:p text:style-name="Standard"><text:span text:style-name="T2">Aber trotz allem, nur wenige Kinder haben durch ein Wunder </text:span><text:span text:style-name="T3">überlebt</text:span><text:span text:style-name="T2">. Warum und was für Kinder? Vielleicht, weil es ein besonders hübsches Kind war. Vielleicht, weil es blond war und nicht auf den ersten Blick wie ein Roma aussah. Vielleicht, weil es am 20. April geboren war. Auf dem Polizeifoto hatte der Gestapobeamte die Zahl 20 noch durch ein </text:span><text:span text:style-name="T3">Fragezeichen</text:span><text:span text:style-name="T2"> </text:span><text:span text:style-name="T3">ersetzt</text:span><text:span text:style-name="T2">, weil ein Zigeuner nicht an Hitlers Geburtstag geboren sein sollte, aber im Lager hat man es dem blonden </text:span><text:span text:style-name="T3">Buben</text:span><text:span text:style-name="T2"> vielleicht </text:span><text:span text:style-name="T3">gutgeschrieben</text:span><text:span text:style-name="T2">. </text:span></text:p>
      <text:p text:style-name="Standard"><text:span text:style-name="T2">Man hat Auschwitz immer nur durch einen glücklichen </text:span><text:span text:style-name="T3">Zufall</text:span><text:span text:style-name="T2"> überlebt. Für mehr als eine Million Juden, für eine halbe Million Zigeuner und für Tausende Homosexuelle gab es kaum einen glücklichen Zufall. 65.000 österreichische Juden sind in Konzentrationslagern des Dritten Reiches ermordet worden. 15.000 Roma und </text:span><text:span text:style-name="T5">Sinti</text:span><text:span text:style-name="T2">, Homosexuelle, </text:span><text:span text:style-name="T3">Bibelforscher</text:span><text:span text:style-name="T2"> und </text:span><text:span text:style-name="T3">Widerstandskämpfer</text:span><text:span text:style-name="T2"> </text:span><text:span text:style-name="T3">erhöhen</text:span><text:span text:style-name="T2"> die Zahl der österreichischen Opfer auf 80.000. </text:span></text:p>
      <text:p text:style-name="Standard"><text:span text:style-name="T2">In zehnjähriger Arbeit hat das "Dokumentationsarchiv des österreichischen </text:span><text:span text:style-name="T3">Widerstandes</text:span><text:span text:style-name="T2">" die Namen, die letzten Wohnadressen, Geburts- und Sterbedaten fast aller dieser Toten </text:span><text:span text:style-name="T3">ausfindig</text:span><text:span text:style-name="T2"> </text:span><text:span text:style-name="T3">gemacht</text:span><text:span text:style-name="T2">.</text:span></text:p>
      <text:p text:style-name="Standard"><text:span text:style-name="T2"><text:tab/>Am 5. Mai, dem Tag der </text:span><text:span text:style-name="T3">Befreiung</text:span><text:span text:style-name="T2"> des Konzentrationslager Mauthausen, sollen eure </text:span><text:span text:style-name="T3">Forschungsergebnisse</text:span><text:span text:style-name="T2"> mit 80.000 weißen Luftballons als Briefe in den Himmel steigen: das </text:span><text:span text:style-name="T3">lebendigste</text:span><text:span text:style-name="T2"> Denkmal, das für die Opfer des Holocaust in unserem Land bislang </text:span><text:span text:style-name="T3">errichtet</text:span><text:span text:style-name="T2"> wurde.</text:span></text:p>
      <text:p text:style-name="P1"/>
      <text:p text:style-name="P1"/>
      <text:p text:style-name="P1"/>
      <text:p text:style-name="P1"/>
      <text:p text:style-name="P1"/>
      <text:p text:style-name="P1"/>
      <text:p text:style-name="P1"/>
      <text:p text:style-name="P1"/>
      <text:p text:style-name="P1"/>
      <text:p text:style-name="P1"/>
      <text:p text:style-name="Title"><text:soft-page-break/><text:span text:style-name="T7">KINDER <text:s/>IM <text:s/>KONZENTRATIONSLAGER</text:span></text:p>
      <text:p text:style-name="P3"/>
      <text:p text:style-name="P1"/>
      <text:p text:style-name="P6"><draw:frame text:anchor-type="as-char" draw:z-index="3" draw:style-name="gr2" draw:text-style-name="P10" svg:width="0.1567in" svg:height="0.1358in"><draw:image xlink:href="Pictures/100002000000000F0000000DB198C9F293404F04.png" xlink:type="simple" xlink:show="embed" xlink:actuate="onLoad"><text:p/></draw:image></draw:frame><text:span text:style-name="T2"><text:tab/></text:span><text:span text:style-name="T3">schaufeln</text:span><text:span text:style-name="T2"> (schaufelt, schaufelte, geschaufelt) = </text:span>nakladati, kopati, delati</text:p>
      <text:p text:style-name="P6"><draw:frame text:anchor-type="as-char" draw:z-index="4" draw:style-name="gr2" draw:text-style-name="P10" svg:width="0.1567in" svg:height="0.1358in"><draw:image xlink:href="Pictures/100002000000000F0000000DB198C9F293404F04.png" xlink:type="simple" xlink:show="embed" xlink:actuate="onLoad"><text:p/></draw:image></draw:frame><text:span text:style-name="T2"><text:tab/></text:span><text:span text:style-name="T3">verbrennen</text:span><text:span text:style-name="T2"> (verbrennt, verbrannte, verbrannt) = </text:span>zgoreti, sežgati, zažgati<text:span text:style-name="T2"> </text:span></text:p>
      <text:p text:style-name="P6"><draw:frame text:anchor-type="as-char" draw:z-index="5" draw:style-name="gr2" draw:text-style-name="P10" svg:width="0.1567in" svg:height="0.1358in"><draw:image xlink:href="Pictures/100002000000000F0000000DB198C9F293404F04.png" xlink:type="simple" xlink:show="embed" xlink:actuate="onLoad"><text:p/></draw:image></draw:frame><text:span text:style-name="T2"><text:tab/></text:span><text:span text:style-name="T3">bestehen aus</text:span><text:span text:style-name="T2"> (besteht, bestand, bestanden) = </text:span>biti sestavljen iz, izvirati iz</text:p>
      <text:p text:style-name="P6"><draw:frame text:anchor-type="as-char" draw:z-index="6" draw:style-name="gr2" draw:text-style-name="P10" svg:width="0.1567in" svg:height="0.1358in"><draw:image xlink:href="Pictures/100002000000000F0000000DB198C9F293404F04.png" xlink:type="simple" xlink:show="embed" xlink:actuate="onLoad"><text:p/></draw:image></draw:frame><text:span text:style-name="T2"><text:tab/></text:span><text:span text:style-name="T3">umgeben sich / mit</text:span><text:span text:style-name="T2"> = </text:span>obdajati <text:span text:style-name="T2">se / z</text:span></text:p>
      <text:p text:style-name="P6"><draw:frame text:anchor-type="as-char" draw:z-index="7" draw:style-name="gr2" draw:text-style-name="P10" svg:width="0.1567in" svg:height="0.1358in"><draw:image xlink:href="Pictures/100002000000000F0000000DB198C9F293404F04.png" xlink:type="simple" xlink:show="embed" xlink:actuate="onLoad"><text:p/></draw:image></draw:frame><text:span text:style-name="T2"><text:tab/></text:span><text:span text:style-name="T3">ausfindig machen</text:span><text:span text:style-name="T2"> = </text:span>najti, stakniti</text:p>
      <text:p text:style-name="P6"><draw:frame text:anchor-type="as-char" draw:z-index="8" draw:style-name="gr2" draw:text-style-name="P10" svg:width="0.1567in" svg:height="0.1358in"><draw:image xlink:href="Pictures/100002000000000F0000000DB198C9F293404F04.png" xlink:type="simple" xlink:show="embed" xlink:actuate="onLoad"><text:p/></draw:image></draw:frame><text:span text:style-name="T2"><text:tab/></text:span><text:span text:style-name="T3">abmagern</text:span><text:span text:style-name="T2"> = </text:span>shujšati</text:p>
      <text:p text:style-name="P7"><draw:line text:anchor-type="char" draw:z-index="1" draw:style-name="gr1" draw:text-style-name="P9" svg:x1="-0.1244in" svg:y1="0.0862in" svg:x2="6.5008in" svg:y2="0.0862in"><text:p/></draw:line></text:p>
      <text:p text:style-name="P6"><draw:frame text:anchor-type="as-char" draw:z-index="9" draw:style-name="gr2" draw:text-style-name="P10" svg:width="0.1567in" svg:height="0.1358in"><draw:image xlink:href="Pictures/100002000000000F0000000DB198C9F293404F04.png" xlink:type="simple" xlink:show="embed" xlink:actuate="onLoad"><text:p/></draw:image></draw:frame><text:span text:style-name="T2"><text:tab/></text:span><text:span text:style-name="T3">tatsächlich</text:span><text:span text:style-name="T2"> = </text:span>dejanski;<text:span text:style-name="T2"> Adv. = </text:span>res, dejansko</text:p>
      <text:p text:style-name="P6"><draw:frame text:anchor-type="as-char" draw:z-index="10" draw:style-name="gr2" draw:text-style-name="P10" svg:width="0.1567in" svg:height="0.1358in"><draw:image xlink:href="Pictures/100002000000000F0000000DB198C9F293404F04.png" xlink:type="simple" xlink:show="embed" xlink:actuate="onLoad"><text:p/></draw:image></draw:frame><text:span text:style-name="T2"><text:tab/></text:span><text:span text:style-name="T3">angeblich</text:span><text:span text:style-name="T2"> = </text:span>domnevni</text:p>
      <text:p text:style-name="P6"><draw:frame text:anchor-type="as-char" draw:z-index="11" draw:style-name="gr2" draw:text-style-name="P10" svg:width="0.1567in" svg:height="0.1358in"><draw:image xlink:href="Pictures/100002000000000F0000000DB198C9F293404F04.png" xlink:type="simple" xlink:show="embed" xlink:actuate="onLoad"><text:p/></draw:image></draw:frame><text:span text:style-name="T2"><text:tab/></text:span><text:span text:style-name="T3">riesige</text:span><text:span text:style-name="T2"> = </text:span>orjaški, velikanski, ogromen</text:p>
      <text:p text:style-name="P7"><draw:line text:anchor-type="char" draw:z-index="2" draw:style-name="gr1" draw:text-style-name="P9" svg:x1="-0.1244in" svg:y1="0.0693in" svg:x2="6.5008in" svg:y2="0.0693in"><text:p/></draw:line></text:p>
      <text:p text:style-name="P6"><draw:frame text:anchor-type="as-char" draw:z-index="12" draw:style-name="gr2" draw:text-style-name="P10" svg:width="0.1567in" svg:height="0.1358in"><draw:image xlink:href="Pictures/100002000000000F0000000DB198C9F293404F04.png" xlink:type="simple" xlink:show="embed" xlink:actuate="onLoad"><text:p/></draw:image></draw:frame><text:span text:style-name="T3"><text:tab/>r Lehm</text:span><text:span text:style-name="T2"> (~e) = </text:span>ilovica<text:span text:style-name="T2"> </text:span></text:p>
      <text:p text:style-name="P6"><draw:frame text:anchor-type="as-char" draw:z-index="13" draw:style-name="gr2" draw:text-style-name="P10" svg:width="0.1567in" svg:height="0.1358in"><draw:image xlink:href="Pictures/100002000000000F0000000DB198C9F293404F04.png" xlink:type="simple" xlink:show="embed" xlink:actuate="onLoad"><text:p/></draw:image></draw:frame><text:span text:style-name="T2"><text:tab/></text:span><text:span text:style-name="T3">r Strohsack</text:span><text:span text:style-name="T2"> (Pl. die Strohsäcken) = </text:span>slamnjača<text:span text:style-name="T2"> </text:span></text:p>
      <text:p text:style-name="P6"><draw:frame text:anchor-type="as-char" draw:z-index="14" draw:style-name="gr2" draw:text-style-name="P10" svg:width="0.1567in" svg:height="0.1358in"><draw:image xlink:href="Pictures/100002000000000F0000000DB198C9F293404F04.png" xlink:type="simple" xlink:show="embed" xlink:actuate="onLoad"><text:p/></draw:image></draw:frame><text:span text:style-name="T2"><text:tab/></text:span><text:span text:style-name="T3">r Kot</text:span><text:span text:style-name="T2"> (~) = </text:span>umazanija, blato, iztrebki<text:span text:style-name="T2"> </text:span></text:p>
      <text:p text:style-name="P6"><draw:frame text:anchor-type="as-char" draw:z-index="15" draw:style-name="gr2" draw:text-style-name="P10" svg:width="0.1567in" svg:height="0.1358in"><draw:image xlink:href="Pictures/100002000000000F0000000DB198C9F293404F04.png" xlink:type="simple" xlink:show="embed" xlink:actuate="onLoad"><text:p/></draw:image></draw:frame><text:span text:style-name="T2"><text:tab/></text:span><text:span text:style-name="T3">r Häftling</text:span><text:span text:style-name="T2"> (~e) = </text:span>zapornik; pripornik</text:p>
      <text:p text:style-name="P6"><draw:frame text:anchor-type="as-char" draw:z-index="16" draw:style-name="gr2" draw:text-style-name="P10" svg:width="0.1567in" svg:height="0.1358in"><draw:image xlink:href="Pictures/100002000000000F0000000DB198C9F293404F04.png" xlink:type="simple" xlink:show="embed" xlink:actuate="onLoad"><text:p/></draw:image></draw:frame><text:span text:style-name="T2"><text:tab/></text:span><text:span text:style-name="T3">r Stacheldraht</text:span><text:span text:style-name="T2"> (Pl. die Stacheldrähte) = </text:span>bodeča žica</text:p>
      <text:p text:style-name="P6"><draw:frame text:anchor-type="as-char" draw:z-index="17" draw:style-name="gr2" draw:text-style-name="P10" svg:width="0.1567in" svg:height="0.1358in"><draw:image xlink:href="Pictures/100002000000000F0000000DB198C9F293404F04.png" xlink:type="simple" xlink:show="embed" xlink:actuate="onLoad"><text:p/></draw:image></draw:frame><text:span text:style-name="T2"><text:tab/></text:span><text:span text:style-name="T3">r/e Gefangene</text:span><text:span text:style-name="T2"> (~n) = </text:span>ujetnik/ujetnica, zapornik/zapornica</text:p>
      <text:p text:style-name="P6"><draw:frame text:anchor-type="as-char" draw:z-index="18" draw:style-name="gr2" draw:text-style-name="P10" svg:width="0.1567in" svg:height="0.1358in"><draw:image xlink:href="Pictures/100002000000000F0000000DB198C9F293404F04.png" xlink:type="simple" xlink:show="embed" xlink:actuate="onLoad"><text:p/></draw:image></draw:frame><text:span text:style-name="T2"><text:tab/></text:span><text:span text:style-name="T3">r Ofen</text:span><text:span text:style-name="T2"> (Pl. die Öfen) = </text:span>peč</text:p>
      <text:p text:style-name="P6"><draw:frame text:anchor-type="as-char" draw:z-index="19" draw:style-name="gr2" draw:text-style-name="P10" svg:width="0.1567in" svg:height="0.1358in"><draw:image xlink:href="Pictures/100002000000000F0000000DB198C9F293404F04.png" xlink:type="simple" xlink:show="embed" xlink:actuate="onLoad"><text:p/></draw:image></draw:frame><text:span text:style-name="T2"><text:tab/></text:span><text:span text:style-name="T3">r Widerstandskämpfer</text:span><text:span text:style-name="T2"> = </text:span>član odporniškega gibanja</text:p>
      <text:p text:style-name="P6"><draw:frame text:anchor-type="as-char" draw:z-index="20" draw:style-name="gr2" draw:text-style-name="P10" svg:width="0.1567in" svg:height="0.1358in"><draw:image xlink:href="Pictures/100002000000000F0000000DB198C9F293404F04.png" xlink:type="simple" xlink:show="embed" xlink:actuate="onLoad"><text:p/></draw:image></draw:frame><text:span text:style-name="T2"><text:tab/></text:span><text:span text:style-name="T3">r Widerstand</text:span><text:span text:style-name="T2"> = </text:span>odpor; nasprotovanje</text:p>
      <text:p text:style-name="P6"><draw:frame text:anchor-type="as-char" draw:z-index="21" draw:style-name="gr2" draw:text-style-name="P10" svg:width="0.1567in" svg:height="0.1358in"><draw:image xlink:href="Pictures/100002000000000F0000000DB198C9F293404F04.png" xlink:type="simple" xlink:show="embed" xlink:actuate="onLoad"><text:p/></draw:image></draw:frame><text:span text:style-name="T2"><text:tab/></text:span><text:span text:style-name="T8">r Bube</text:span> (~n) = fant</text:p>
      <text:p text:style-name="P6"><draw:frame text:anchor-type="as-char" draw:z-index="22" draw:style-name="gr2" draw:text-style-name="P10" svg:width="0.1567in" svg:height="0.1358in"><draw:image xlink:href="Pictures/100002000000000F0000000DB198C9F293404F04.png" xlink:type="simple" xlink:show="embed" xlink:actuate="onLoad"><text:p/></draw:image></draw:frame><text:span text:style-name="T2"><text:tab/></text:span><text:span text:style-name="T3">Bibelforscher</text:span> (Pl.) = raziskovalci Svetega pisma </text:p>
      <text:p text:style-name="P6"><draw:frame text:anchor-type="as-char" draw:z-index="23" draw:style-name="gr2" draw:text-style-name="P10" svg:width="0.1567in" svg:height="0.1358in"><draw:image xlink:href="Pictures/100002000000000F0000000DB198C9F293404F04.png" xlink:type="simple" xlink:show="embed" xlink:actuate="onLoad"><text:p/></draw:image></draw:frame><text:span text:style-name="T2"><text:tab/></text:span><text:span text:style-name="T3">Behinderte</text:span><text:span text:style-name="T2"> = </text:span>invalidi</text:p>
      <text:p text:style-name="P6"><draw:frame text:anchor-type="as-char" draw:z-index="24" draw:style-name="gr2" draw:text-style-name="P10" svg:width="0.1567in" svg:height="0.1358in"><draw:image xlink:href="Pictures/100002000000000F0000000DB198C9F293404F04.png" xlink:type="simple" xlink:show="embed" xlink:actuate="onLoad"><text:p/></draw:image></draw:frame><text:span text:style-name="T2"><text:tab/></text:span><text:span text:style-name="T3">Geheim</text:span><text:span text:style-name="T2">- = </text:span>tajni</text:p>
      <text:p text:style-name="P7"/>
      <text:p text:style-name="P2"><draw:line text:anchor-type="char" draw:z-index="0" draw:style-name="gr1" draw:text-style-name="P9" svg:x1="-0.1244in" svg:y1="0.1374in" svg:x2="6.5008in" svg:y2="0.1374in"><text:p/></draw:line></text:p>
      <text:list xml:id="list15181431" text:style-name="WWNum1">
        <text:list-item>
          <text:p text:style-name="P4"><text:span text:style-name="T2">leiden (leidet, litt, gelitten): </text:span>trpeti<text:span text:style-name="T2"> </text:span></text:p>
        </text:list-item>
        <text:list-item>
          <text:p text:style-name="P4"><text:span text:style-name="T2">schliefen (schlief, schloff, ist geschloffen): </text:span>smukniti, zmuzniti se</text:p>
        </text:list-item>
        <text:list-item>
          <text:p text:style-name="P4"><text:span text:style-name="T2">rennen (rennt, rannte, ist gerannt): </text:span>teči; dirjati</text:p>
        </text:list-item>
        <text:list-item>
          <text:p text:style-name="P4"><text:span text:style-name="T2">verhaften: </text:span>prijeti, aretirati, zapreti<text:span text:style-name="T2"> <text:s/>=&gt; verhaftet: </text:span>ujet v<text:span text:style-name="T2"> </text:span></text:p>
        </text:list-item>
        <text:list-item>
          <text:p text:style-name="P4"><text:span text:style-name="T2">s Liegende: </text:span>talnina</text:p>
        </text:list-item>
        <text:list-item>
          <text:p text:style-name="P4"><text:span text:style-name="T2">e Hölle (~n): </text:span>pekel</text:p>
        </text:list-item>
        <text:list-item>
          <text:p text:style-name="P4"><text:span text:style-name="T2">Knochensplitter: </text:span>odkrušek (kosti)</text:p>
        </text:list-item>
        <text:list-item>
          <text:p text:style-name="P4"><text:span text:style-name="T2">kaum: </text:span>komaj, komajda</text:p>
        </text:list-item>
        <text:list-item>
          <text:p text:style-name="P4"><text:span text:style-name="T4">Fingernägeln: </text:span><text:span text:style-name="T6">nohti</text:span></text:p>
        </text:list-item>
        <text:list-item>
          <text:p text:style-name="P4"><text:span text:style-name="T4">Sinti: </text:span></text:p>
        </text:list-item>
        <text:list-item>
          <text:p text:style-name="P4"><text:span text:style-name="T3">scheinen (scheint, schien, geschienen): </text:span><text:span text:style-name="T8">zdeti se, videti je; sijati</text:span></text:p>
        </text:list-item>
        <text:list-item>
          <text:p text:style-name="P4"><text:span text:style-name="T2">r Verbrecher (~): </text:span>zločinec, hudodelec</text:p>
        </text:list-item>
        <text:list-item>
          <text:p text:style-name="P4"><text:span text:style-name="T2">r Zufall: </text:span>naključje</text:p>
        </text:list-item>
        <text:list-item>
          <text:p text:style-name="P4"><text:span text:style-name="T2">r Knochen (~): kost</text:span></text:p>
        </text:list-item>
        <text:list-item>
          <text:p text:style-name="P4"><text:span text:style-name="T2">s Fragezeichen: </text:span>vprašaj</text:p>
        </text:list-item>
        <text:list-item>
          <text:p text:style-name="P4"><text:span text:style-name="T2">aufnehmen (nimmt auf, nahm auf, aufgenommen): </text:span>sprejeti</text:p>
        </text:list-item>
        <text:list-item>
          <text:p text:style-name="P4"><text:span text:style-name="T2">gutschreiben: </text:span>šteti v dobro<text:span text:style-name="T2"> </text:span></text:p>
        </text:list-item>
        <text:list-item>
          <text:p text:style-name="P4"><text:span text:style-name="T2">überleben (überlebt, überlebte, übergelebt): </text:span>preživeti</text:p>
        </text:list-item>
        <text:list-item>
          <text:p text:style-name="P4"><text:span text:style-name="T2">(sich) erhöhen: </text:span>zvišati, dvigniti, povišati</text:p>
        </text:list-item>
        <text:list-item>
          <text:p text:style-name="P4"><text:span text:style-name="T2">ersetzen: </text:span>nadomešča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2" meta:paragraph-count="52" meta:word-count="677" meta:character-count="4560" meta:non-whitespace-character-count="3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