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Arial" fo:font-size="11pt" style:font-size-asian="11pt" style:font-name-complex="Arial2" style:font-size-complex="11pt"/>
    </style:style>
    <style:style style:name="P2" style:family="paragraph" style:parent-style-name="Standard" style:master-page-name="Standard">
      <style:paragraph-properties fo:text-align="center" style:justify-single-word="false" style:page-number="auto"/>
    </style:style>
    <style:style style:name="P3" style:family="paragraph">
      <style:text-properties style:font-name="Arial Black" fo:font-size="32pt"/>
    </style:style>
    <style:style style:name="P4" style:family="paragraph">
      <loext:graphic-properties draw:fill="solid" draw:fill-color="#ffffff"/>
      <style:text-properties style:font-name="Arial Black" fo:font-size="32pt"/>
    </style:style>
    <style:style style:name="T1" style:family="text">
      <style:text-properties style:font-name="Arial" fo:font-size="11pt" style:font-size-asian="11pt" style:font-name-complex="Arial2" style:font-size-complex="11pt"/>
    </style:style>
    <style:style style:name="T2" style:family="text">
      <style:text-properties style:font-name="Arial" fo:font-size="11pt" style:text-underline-style="solid" style:text-underline-width="auto" style:text-underline-color="font-color" style:font-size-asian="11pt" style:font-name-complex="Arial2" style:font-size-complex="11pt"/>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fo:language="de" fo:country="DE" fo:font-weight="bold" style:font-size-asian="11pt" style:font-weight-asian="bold" style:font-name-complex="Arial2" style:font-size-complex="11pt"/>
    </style:style>
    <style:style style:name="T5" style:family="text">
      <style:text-properties style:font-name="Arial" fo:font-size="11pt" fo:language="de" fo:country="DE" style:font-size-asian="11pt" style:font-name-complex="Arial2" style:font-size-complex="11pt"/>
    </style:style>
    <style:style style:name="T6" style:family="text">
      <style:text-properties style:font-name="Wingdings" fo:font-size="11pt" fo:language="de" fo:country="DE" style:font-name-asian="Wingdings1" style:font-size-asian="11pt" style:font-name-complex="Wingdings1" style:font-size-complex="11pt"/>
    </style:style>
    <style:style style:name="T7" style:family="text">
      <style:text-properties style:font-name="Arial1" fo:font-size="11pt" fo:language="de" fo:country="DE" style:font-size-asian="11pt" style:font-name-complex="Arial2" style:font-size-complex="11pt"/>
    </style:style>
    <style:style style:name="gr1" style:family="graphic">
      <style:graphic-properties draw:stroke="solid" svg:stroke-width="0in" svg:stroke-color="#000000" draw:stroke-linejoin="round" draw:fill="solid" draw:fill-color="#ffffff" draw:textarea-vertical-align="top" draw:auto-grow-height="false" draw:auto-grow-width="false" fo:min-height="0.6252in" fo:min-width="2.843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draw:custom-shape text:anchor-type="as-char" draw:z-index="0" draw:style-name="gr1" draw:text-style-name="P4" svg:width="2.8441in" svg:height="0.6252in"><text:p text:style-name="P3">Bob Marley</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Standard"><text:span text:style-name="T1">Robert Nesta Marley wurde am </text:span><text:a xlink:type="simple" xlink:href="http://de.wikipedia.org/wiki/6._Februar" office:target-frame-name="6. Februar" xlink:show="replace" text:style-name="ListLabel_20_1" text:visited-style-name="ListLabel_20_1"><text:span text:style-name="T1">6. Februar</text:span></text:a><text:span text:style-name="T1"> </text:span><text:a xlink:type="simple" xlink:href="http://de.wikipedia.org/wiki/1945" office:target-frame-name="1945" xlink:show="replace" text:style-name="ListLabel_20_1" text:visited-style-name="ListLabel_20_1"><text:span text:style-name="T1">1945</text:span></text:a><text:span text:style-name="T1"> im Norden Jamaikas in Nine Miles geboren. Seine Mutter war eine 18jährige Farbige und sein Vater ein 50jähriger </text:span><text:a xlink:type="simple" xlink:href="http://de.wikipedia.org/wiki/Offizier" office:target-frame-name="Offizier" xlink:show="replace" text:style-name="ListLabel_20_1" text:visited-style-name="ListLabel_20_1"><text:span text:style-name="T1">Offizier</text:span></text:a><text:span text:style-name="T1"> der </text:span><text:a xlink:type="simple" xlink:href="http://de.wikipedia.org/wiki/England" office:target-frame-name="England" xlink:show="replace" text:style-name="ListLabel_20_1" text:visited-style-name="ListLabel_20_1"><text:span text:style-name="T1">englischen</text:span></text:a><text:span text:style-name="T1"> </text:span><text:a xlink:type="simple" xlink:href="http://de.wikipedia.org/wiki/Armee" office:target-frame-name="Armee" xlink:show="replace" text:style-name="ListLabel_20_1" text:visited-style-name="ListLabel_20_1"><text:span text:style-name="T1">Armee</text:span></text:a><text:span text:style-name="T1">. Die Heirat der beiden war ein </text:span><text:span text:style-name="T2">riesiger</text:span><text:span text:style-name="T1"> Skandal und hat zum Ausscheiden Captain Marleys aus der Armee gefürt. Mühsam </text:span><text:span text:style-name="T2">hat</text:span><text:span text:style-name="T1"> er seine Familie mit einem Lebensmittelgeschäft </text:span><text:span text:style-name="T2">durchgebracht</text:span><text:span text:style-name="T1">. Doch nach ein paar Jahren hat er sie verlassen, und Cedella Marley musste allein mit den Kindern durchkommen. Nach einem Paar Jahren sind sie nach Trenchtown in Kinston umgezogen. Bobs Kindheit war </text:span><text:span text:style-name="T2">geprägt</text:span><text:span text:style-name="T1"> von der Kultur der farbigen Bevölkerung.</text:span></text:p>
      <text:p text:style-name="Standard"><text:span text:style-name="T1">Das Leben in den Armenvierteln der Schwarzen hat für den jugendlichen Marley wenig Abwechslung geboten. Streit und Hoffnungslosigkeit waren an der Tagesordnung. Musik hat da oft die einzige Möglichkeit, der </text:span><text:span text:style-name="T2">tristen</text:span><text:span text:style-name="T1"> Alltagswelt zu entfliehen, gebildet.</text:span></text:p>
      <text:p text:style-name="Standard"><text:span text:style-name="T1">Bob und sein Freund </text:span><text:a xlink:type="simple" xlink:href="http://de.wikipedia.org/wiki/Bunny_Livingstone" office:target-frame-name="Bunny Livingstone" xlink:show="replace" text:style-name="ListLabel_20_1" text:visited-style-name="ListLabel_20_1"><text:span text:style-name="T1">Neville Livingstone</text:span></text:a><text:span text:style-name="T1"> (Bunny Wailer) waren fasziniert von der Musik der amerikanischen Radiosender. Doch er sollte auf Wunsch der Mutter Mechaniker werden. Es hat einige Jahre gedauert, bis er die Arbeit in einer Fahrradreparaturwerkstätte aufgeben konnte und zusammen mit seinen Freunden Bunny und </text:span><text:a xlink:type="simple" xlink:href="http://de.wikipedia.org/wiki/Peter_Tosh" office:target-frame-name="Peter Tosh" xlink:show="replace" text:style-name="ListLabel_20_1" text:visited-style-name="ListLabel_20_1"><text:span text:style-name="T1">Peter Tosh</text:span></text:a><text:span text:style-name="T1"> die Band The Wailing Wailers gründete.</text:span></text:p>
      <text:p text:style-name="Standard"><text:span text:style-name="T1">Die Wailers wurden </text:span><text:a xlink:type="simple" xlink:href="http://de.wikipedia.org/wiki/1961" office:target-frame-name="1961" xlink:show="replace" text:style-name="ListLabel_20_1" text:visited-style-name="ListLabel_20_1"><text:span text:style-name="T1">1961</text:span></text:a><text:span text:style-name="T1"> unter dem Namen Rudeboys von Marley in </text:span><text:a xlink:type="simple" xlink:href="http://de.wikipedia.org/wiki/Kingston_%28Jamaika%29" office:target-frame-name="Kingston (Jamaika)" xlink:show="replace" text:style-name="ListLabel_20_1" text:visited-style-name="ListLabel_20_1"><text:span text:style-name="T1">Kingston</text:span></text:a><text:span text:style-name="T1"> gegründet; </text:span><text:a xlink:type="simple" xlink:href="http://de.wikipedia.org/wiki/1964" office:target-frame-name="1964" xlink:show="replace" text:style-name="ListLabel_20_1" text:visited-style-name="ListLabel_20_1"><text:span text:style-name="T1">1964</text:span></text:a><text:span text:style-name="T1"> wurden sie in The Wailers </text:span><text:span text:style-name="T2">umbenannt</text:span><text:span text:style-name="T1">. Mitglieder waren unter anderem </text:span><text:a xlink:type="simple" xlink:href="http://de.wikipedia.org/wiki/Bunny_Wailer" office:target-frame-name="Bunny Wailer" xlink:show="replace" text:style-name="ListLabel_20_1" text:visited-style-name="ListLabel_20_1"><text:span text:style-name="T1">Bunny Wailer</text:span></text:a><text:span text:style-name="T1"> und </text:span><text:a xlink:type="simple" xlink:href="http://de.wikipedia.org/wiki/Peter_Tosh" office:target-frame-name="Peter Tosh" xlink:show="replace" text:style-name="ListLabel_20_1" text:visited-style-name="ListLabel_20_1"><text:span text:style-name="T1">Peter Tosh</text:span></text:a><text:span text:style-name="T1">, die später erfolgreiche Solokarrieren gestartet haben. Die frühen Stücke der Band waren vom schnellen, gut tanzbaren </text:span><text:a xlink:type="simple" xlink:href="http://de.wikipedia.org/wiki/Ska" office:target-frame-name="Ska" xlink:show="replace" text:style-name="ListLabel_20_1" text:visited-style-name="ListLabel_20_1"><text:span text:style-name="T1">Ska</text:span></text:a><text:span text:style-name="T1"> geprägt. Bis zum Ende der </text:span><text:a xlink:type="simple" xlink:href="http://de.wikipedia.org/wiki/1960er" office:target-frame-name="1960er" xlink:show="replace" text:style-name="ListLabel_20_1" text:visited-style-name="ListLabel_20_1"><text:span text:style-name="T1">1960er</text:span></text:a><text:span text:style-name="T1"> Jahre waren zusätzlich Elemente der jamaikanischen </text:span><text:a xlink:type="simple" xlink:href="http://de.wikipedia.org/wiki/Volksmusik" office:target-frame-name="Volksmusik" xlink:show="replace" text:style-name="ListLabel_20_1" text:visited-style-name="ListLabel_20_1"><text:span text:style-name="T1">Volksmusik</text:span></text:a><text:span text:style-name="T1"> von den Wailers aufgenommen worden, zusätzlich wurde der </text:span><text:a xlink:type="simple" xlink:href="http://de.wikipedia.org/wiki/Beat" office:target-frame-name="Beat" xlink:show="replace" text:style-name="ListLabel_20_1" text:visited-style-name="ListLabel_20_1"><text:span text:style-name="T1">Beat</text:span></text:a><text:span text:style-name="T1"> verlangsamt; der </text:span><text:a xlink:type="simple" xlink:href="http://de.wikipedia.org/wiki/Musikstil" office:target-frame-name="Musikstil" xlink:show="replace" text:style-name="ListLabel_20_1" text:visited-style-name="ListLabel_20_1"><text:span text:style-name="T1">Musikstil</text:span></text:a><text:span text:style-name="T1">, der heute unter dem Namen </text:span><text:a xlink:type="simple" xlink:href="http://de.wikipedia.org/wiki/Reggae" office:target-frame-name="Reggae" xlink:show="replace" text:style-name="ListLabel_20_1" text:visited-style-name="ListLabel_20_1"><text:span text:style-name="T1">Reggae</text:span></text:a><text:span text:style-name="T1"> bekannt ist, ist entstanden.</text:span></text:p>
      <text:p text:style-name="Standard"><text:span text:style-name="T1">Der jamaikanische Sänger, </text:span><text:a xlink:type="simple" xlink:href="http://de.wikipedia.org/wiki/Gitarre" office:target-frame-name="Gitarre" xlink:show="replace" text:style-name="ListLabel_20_1" text:visited-style-name="ListLabel_20_1"><text:span text:style-name="T1">Gitarrist</text:span></text:a><text:span text:style-name="T1"> und Songschreiber Bob Marley war für das europäische und nordamerikanische Publikum </text:span><text:span text:style-name="T2">Hauptvertreter</text:span><text:span text:style-name="T1"> des </text:span><text:a xlink:type="simple" xlink:href="http://de.wikipedia.org/wiki/Reggae" office:target-frame-name="Reggae" xlink:show="replace" text:style-name="ListLabel_20_1" text:visited-style-name="ListLabel_20_1"><text:span text:style-name="T1">Reggae</text:span></text:a><text:span text:style-name="T1">, den er ab Mitte der </text:span><text:a xlink:type="simple" xlink:href="http://de.wikipedia.org/wiki/1970er" office:target-frame-name="1970er" xlink:show="replace" text:style-name="ListLabel_20_1" text:visited-style-name="ListLabel_20_1"><text:span text:style-name="T1">1970er</text:span></text:a><text:span text:style-name="T1"> Jahre mit seiner Band </text:span><text:a xlink:type="simple" xlink:href="http://de.wikipedia.org/wiki/The_Wailers" office:target-frame-name="The Wailers" xlink:show="replace" text:style-name="ListLabel_20_1" text:visited-style-name="ListLabel_20_1"><text:span text:style-name="T1">The Wailers</text:span></text:a><text:span text:style-name="T1"> international bekannt gemacht hat. Seine Lieder haben oft politisch motivierte Texte gehant. Bekannte Songs sind I Shot the Sheriff, Redemption Song, Buffalo Soldier oder No Woman No Cry.</text:span></text:p>
      <text:p text:style-name="Standard"><text:span text:style-name="T1">Mitte der 60er hat sich Bob Marley mehr und mehr mit der </text:span><text:a xlink:type="simple" xlink:href="http://de.wikipedia.org/wiki/Religion" office:target-frame-name="Religion" xlink:show="replace" text:style-name="ListLabel_20_1" text:visited-style-name="ListLabel_20_1"><text:span text:style-name="T1">Religion</text:span></text:a><text:span text:style-name="T1"> der </text:span><text:a xlink:type="simple" xlink:href="http://de.wikipedia.org/wiki/Rastafari" office:target-frame-name="Rastafari" xlink:show="replace" text:style-name="ListLabel_20_1" text:visited-style-name="ListLabel_20_1"><text:span text:style-name="T1">Rastafari</text:span></text:a><text:span text:style-name="T1"> zu identifizieren begonnen. Sie </text:span><text:span text:style-name="T2">berufen</text:span><text:span text:style-name="T1"> sich auf die </text:span><text:a xlink:type="simple" xlink:href="http://de.wikipedia.org/wiki/Bibel" office:target-frame-name="Bibel" xlink:show="replace" text:style-name="ListLabel_20_1" text:visited-style-name="ListLabel_20_1"><text:span text:style-name="T1">Bibel</text:span></text:a><text:span text:style-name="T1">, führen einen Kampf gegen die Unterdrückung der Schwarzen und hoffen auf ihre Heimkehr nach </text:span><text:a xlink:type="simple" xlink:href="http://de.wikipedia.org/wiki/Afrika" office:target-frame-name="Afrika" xlink:show="replace" text:style-name="ListLabel_20_1" text:visited-style-name="ListLabel_20_1"><text:span text:style-name="T1">Afrika</text:span></text:a><text:span text:style-name="T1">. Die Rastafari tragen </text:span><text:span text:style-name="T2">gedrehte </text:span><text:span text:style-name="T1">Haare, die ihnen ein </text:span><text:a xlink:type="simple" xlink:href="http://de.wikipedia.org/wiki/L%C3%B6we" office:target-frame-name="Löwe" xlink:show="replace" text:style-name="ListLabel_20_1" text:visited-style-name="ListLabel_20_1"><text:span text:style-name="T1">löwenähnliches</text:span></text:a><text:span text:style-name="T1"> Aussehen verleihen – die heißen Dreadlocks.</text:span></text:p>
      <text:p text:style-name="Standard"><text:a xlink:type="simple" xlink:href="http://de.wikipedia.org/wiki/1967" office:target-frame-name="1967" xlink:show="replace" text:style-name="ListLabel_20_1" text:visited-style-name="ListLabel_20_1"><text:span text:style-name="T1">1967</text:span></text:a><text:span text:style-name="T1"> </text:span><text:a xlink:type="simple" xlink:href="http://de.wikipedia.org/wiki/Konversion_%28Religion%29" office:target-frame-name="Konversion (Religion)" xlink:show="replace" text:style-name="ListLabel_20_1" text:visited-style-name="ListLabel_20_1"><text:span text:style-name="T1">hat</text:span></text:a><text:span text:style-name="T1"> Marley vom </text:span><text:a xlink:type="simple" xlink:href="http://de.wikipedia.org/wiki/Christentum" office:target-frame-name="Christentum" xlink:show="replace" text:style-name="ListLabel_20_1" text:visited-style-name="ListLabel_20_1"><text:span text:style-name="T1">Christentum</text:span></text:a><text:span text:style-name="T1"> zur </text:span><text:a xlink:type="simple" xlink:href="http://de.wikipedia.org/wiki/Rastafari" office:target-frame-name="Rastafari" xlink:show="replace" text:style-name="ListLabel_20_1" text:visited-style-name="ListLabel_20_1"><text:span text:style-name="T1">Rastafari</text:span></text:a><text:span text:style-name="T1">-Religion konevntiert; diese </text:span><text:a xlink:type="simple" xlink:href="http://de.wikipedia.org/wiki/Religion" office:target-frame-name="Religion" xlink:show="replace" text:style-name="ListLabel_20_1" text:visited-style-name="ListLabel_20_1"><text:span text:style-name="T1">Religion</text:span></text:a><text:span text:style-name="T1"> hat mit ihren spirituellen und mystischen Elementen großen Einfluss auf Marleys Musik gehabt. Während der politischen und wirtschaftlichen Unruhen in </text:span><text:a xlink:type="simple" xlink:href="http://de.wikipedia.org/wiki/Jamaika" office:target-frame-name="Jamaika" xlink:show="replace" text:style-name="ListLabel_20_1" text:visited-style-name="ListLabel_20_1"><text:span text:style-name="T1">Jamaika</text:span></text:a><text:span text:style-name="T1"> während der </text:span><text:a xlink:type="simple" xlink:href="http://de.wikipedia.org/wiki/1970er" office:target-frame-name="1970er" xlink:show="replace" text:style-name="ListLabel_20_1" text:visited-style-name="ListLabel_20_1"><text:span text:style-name="T1">1970er</text:span></text:a><text:span text:style-name="T1"> Jahre het Marley ein rebellisches Image kultiviert und wurde </text:span><text:span text:style-name="T2">zunehmend</text:span><text:span text:style-name="T1"> politisch aktiv.</text:span></text:p>
      <text:p text:style-name="Standard"><text:span text:style-name="T1">Durch das Zusammentreffen mit dem Musiker und Produzenten </text:span><text:a xlink:type="simple" xlink:href="http://de.wikipedia.org/wiki/Lee_Perry" office:target-frame-name="Lee Perry" xlink:show="replace" text:style-name="ListLabel_20_1" text:visited-style-name="ListLabel_20_1"><text:span text:style-name="T1">Lee Perry</text:span></text:a><text:span text:style-name="T1"> wurde der Reggae geboren. Die ungewöhnliche Musik hat das Publikum fasziniert. Kleine Tourneen in </text:span><text:a xlink:type="simple" xlink:href="http://de.wikipedia.org/wiki/England" office:target-frame-name="England" xlink:show="replace" text:style-name="ListLabel_20_1" text:visited-style-name="ListLabel_20_1"><text:span text:style-name="T1">England</text:span></text:a><text:span text:style-name="T1"> und </text:span><text:a xlink:type="simple" xlink:href="http://de.wikipedia.org/wiki/USA" office:target-frame-name="USA" xlink:show="replace" text:style-name="ListLabel_20_1" text:visited-style-name="ListLabel_20_1"><text:span text:style-name="T1">Amerika</text:span></text:a><text:span text:style-name="T1"> haben gefolgt, zusammen mit dem damals auch noch völlig unbekannten </text:span><text:a xlink:type="simple" xlink:href="http://de.wikipedia.org/wiki/Bruce_Springsteen" office:target-frame-name="Bruce Springsteen" xlink:show="replace" text:style-name="ListLabel_20_1" text:visited-style-name="ListLabel_20_1"><text:span text:style-name="T1">Bruce Springsteen</text:span></text:a><text:span text:style-name="T1">.</text:span></text:p>
      <text:p text:style-name="Standard"><text:a xlink:type="simple" xlink:href="http://de.wikipedia.org/wiki/1974" office:target-frame-name="1974" xlink:show="replace" text:style-name="ListLabel_20_1" text:visited-style-name="ListLabel_20_1"><text:span text:style-name="T1">1974</text:span></text:a><text:span text:style-name="T1"> hat </text:span><text:a xlink:type="simple" xlink:href="http://de.wikipedia.org/wiki/Peter_Tosh" office:target-frame-name="Peter Tosh" xlink:show="replace" text:style-name="ListLabel_20_1" text:visited-style-name="ListLabel_20_1"><text:span text:style-name="T1">Peter Tosh</text:span></text:a><text:span text:style-name="T1"> nach ständigen </text:span><text:span text:style-name="T2">Reibereien</text:span><text:span text:style-name="T1"> mit Bob die Band verlassen und sich selbständig gemacht.</text:span></text:p>
      <text:p text:style-name="Standard"><text:span text:style-name="T1">Die Band hat nun aus Bob Marley und den Wailers bestanden. Reggaemusik war inzwischen zu einem festen </text:span><text:span text:style-name="T2">Bestandteil</text:span><text:span text:style-name="T1"> der internationalen Musikszene geworden, die Wailers waren in Jamaika Superstars. </text:span><text:a xlink:type="simple" xlink:href="http://de.wikipedia.org/w/wiki.phtml?title=Rastaman_Vibration&amp;action=edit" office:target-frame-name="Rastaman Vibration" xlink:show="replace" text:style-name="ListLabel_20_1" text:visited-style-name="ListLabel_20_1"><text:span text:style-name="T1">Rastaman Vibration</text:span></text:a><text:span text:style-name="T1"> war das Album, das Bob zum ersten so genannten Superstar der </text:span><text:a xlink:type="simple" xlink:href="http://de.wikipedia.org/wiki/Dritte_Welt" office:target-frame-name="Dritte Welt" xlink:show="replace" text:style-name="ListLabel_20_1" text:visited-style-name="ListLabel_20_1"><text:span text:style-name="T1">Dritten Welt</text:span></text:a><text:span text:style-name="T1"> gemacht hat.</text:span></text:p>
      <text:p text:style-name="Standard"><text:span text:style-name="T1">Zur Zeit hat es Streiten und Kriege wegen des kommenden Wahlkampfes gegeben. Das kostenlose Konzert Bob Marleys sollte die Massen beruhigen und sie wieder zusammen bringen. </text:span></text:p>
      <text:p text:style-name="Standard"><text:soft-page-break/><text:span text:style-name="T1">Obwohl Bob keine von beiden Parteien unterstützt hat, ist es zu einem Attentat gekommen. Marley ist nur mit sehr viel Glück entkommen. Mehrere Täter sind in das Haus eingedrungen und haben wild um ihn geschossen. Marley </text:span><text:span text:style-name="T2">hat</text:span><text:span text:style-name="T1"> einen Schuss in den Arm und in die Brust </text:span><text:span text:style-name="T2">abbekommen</text:span><text:span text:style-name="T1">, trotzdem hat er an dem Kozert teilgenommen.</text:span></text:p>
      <text:p text:style-name="Standard"><text:span text:style-name="T1">Nachdem er in London das Album Exodus produziert hatte, hat das nächste Jahr </text:span><text:a xlink:type="simple" xlink:href="http://de.wikipedia.org/w/wiki.phtml?title=Kaya&amp;action=edit" office:target-frame-name="Kaya" xlink:show="replace" text:style-name="ListLabel_20_1" text:visited-style-name="ListLabel_20_1"><text:span text:style-name="T1">Kaya</text:span></text:a><text:span text:style-name="T1"> gefolgt, dessen Songs weit weniger militant als auf Exodus waren. </text:span></text:p>
      <text:p text:style-name="Standard"><text:span text:style-name="T1">Er ist nach Jamaika zurückgakommen, denn da einen Bürgerkrieg gegeben hat. Für seinen </text:span><text:span text:style-name="T2">Auftritt</text:span><text:span text:style-name="T1"> in dem "One Love Peace"-Konzert hat er durch die </text:span><text:a xlink:type="simple" xlink:href="http://de.wikipedia.org/wiki/Vereinte_Nationen" office:target-frame-name="Vereinte Nationen" xlink:show="replace" text:style-name="ListLabel_20_1" text:visited-style-name="ListLabel_20_1"><text:span text:style-name="T1">UNO</text:span></text:a><text:span text:style-name="T1"> (Vereinten Nationen) eine Friedensmedaille bekommen. Es folgten überaus erfolgreiche Tourneen durch die USA und </text:span><text:a xlink:type="simple" xlink:href="http://de.wikipedia.org/wiki/Europa" office:target-frame-name="Europa" xlink:show="replace" text:style-name="ListLabel_20_1" text:visited-style-name="ListLabel_20_1"><text:span text:style-name="T1">Europa</text:span></text:a><text:span text:style-name="T1"> und im Frühjahr </text:span><text:a xlink:type="simple" xlink:href="http://de.wikipedia.org/wiki/1979" office:target-frame-name="1979" xlink:show="replace" text:style-name="ListLabel_20_1" text:visited-style-name="ListLabel_20_1"><text:span text:style-name="T1">1979</text:span></text:a><text:span text:style-name="T1"> dann auch nach </text:span><text:a xlink:type="simple" xlink:href="http://de.wikipedia.org/wiki/Japan" office:target-frame-name="Japan" xlink:show="replace" text:style-name="ListLabel_20_1" text:visited-style-name="ListLabel_20_1"><text:span text:style-name="T1">Japan</text:span></text:a><text:span text:style-name="T1"> sowie </text:span><text:a xlink:type="simple" xlink:href="http://de.wikipedia.org/wiki/Australien" office:target-frame-name="Australien" xlink:show="replace" text:style-name="ListLabel_20_1" text:visited-style-name="ListLabel_20_1"><text:span text:style-name="T1">Australien</text:span></text:a><text:span text:style-name="T1">, </text:span><text:a xlink:type="simple" xlink:href="http://de.wikipedia.org/wiki/Neuseeland" office:target-frame-name="Neuseeland" xlink:show="replace" text:style-name="ListLabel_20_1" text:visited-style-name="ListLabel_20_1"><text:span text:style-name="T1">Neuseeland</text:span></text:a><text:span text:style-name="T1"> und </text:span><text:a xlink:type="simple" xlink:href="http://de.wikipedia.org/wiki/Hawaii" office:target-frame-name="Hawaii" xlink:show="replace" text:style-name="ListLabel_20_1" text:visited-style-name="ListLabel_20_1"><text:span text:style-name="T1">Hawaii</text:span></text:a><text:span text:style-name="T1">.</text:span></text:p>
      <text:p text:style-name="Standard"><text:span text:style-name="T1">Im gleichen Jahr wurde </text:span><text:a xlink:type="simple" xlink:href="http://de.wikipedia.org/wiki/Survival" office:target-frame-name="Survival" xlink:show="replace" text:style-name="ListLabel_20_1" text:visited-style-name="ListLabel_20_1"><text:span text:style-name="T1">Survival</text:span></text:a><text:span text:style-name="T1"> veröffentlicht, sein bisher militantestes Album. Er hat mit Simbabwe simbolisiert und organisiert aus seiner eigenen Tasche zwei Konzerte, die zählten zu seinen persönlichen Karrierehöhepunkten. Kurze Zeit später ist </text:span><text:a xlink:type="simple" xlink:href="http://de.wikipedia.org/w/wiki.phtml?title=Uprising&amp;action=edit" office:target-frame-name="Uprising" xlink:show="replace" text:style-name="ListLabel_20_1" text:visited-style-name="ListLabel_20_1"><text:span text:style-name="T1">Uprising</text:span></text:a><text:span text:style-name="T1"> in die Läden gekommen. Reggae war weltweit auf dem Höhepunkt seiner Beliebtheit. <text:s/></text:span></text:p>
      <text:p text:style-name="Standard"><text:span text:style-name="T1">Im September 1980 hat er erfahren, dass er Krebs gehabt hat. </text:span></text:p>
      <text:p text:style-name="Standard"><text:span text:style-name="T1">Zuerst wollte er keine Operation wegen seiner religiosischen Gründen, aber später wurde ihm gesagt, dass er nur noch wenigen Wochen hatte. Durch die </text:span><text:a xlink:type="simple" xlink:href="http://de.wikipedia.org/wiki/Chemotherapie" office:target-frame-name="Chemotherapie" xlink:show="replace" text:style-name="ListLabel_20_1" text:visited-style-name="ListLabel_20_1"><text:span text:style-name="T1">Chemotherapie</text:span></text:a><text:span text:style-name="T1"> hat er seine </text:span><text:a xlink:type="simple" xlink:href="http://de.wikipedia.org/wiki/Dreadlocks" office:target-frame-name="Dreadlocks" xlink:show="replace" text:style-name="ListLabel_20_1" text:visited-style-name="ListLabel_20_1"><text:span text:style-name="T1">Dreadlocks</text:span></text:a><text:span text:style-name="T1"> verloren, eine Katastrophe für ihn als religiösen Rasta. Im Mai </text:span><text:a xlink:type="simple" xlink:href="http://de.wikipedia.org/wiki/1981" office:target-frame-name="1981" xlink:show="replace" text:style-name="ListLabel_20_1" text:visited-style-name="ListLabel_20_1"><text:span text:style-name="T1">1981</text:span></text:a><text:span text:style-name="T1"> schließlich konnte auch Dr. Issels, ein bekkanter deutscen Arzt, nichts mehr für Marley tun. Dieser wollte in Jamaika sterben, war aber während der Zwischenlandung in </text:span><text:a xlink:type="simple" xlink:href="http://de.wikipedia.org/wiki/Florida" office:target-frame-name="Florida" xlink:show="replace" text:style-name="ListLabel_20_1" text:visited-style-name="ListLabel_20_1"><text:span text:style-name="T1">Florida</text:span></text:a><text:span text:style-name="T1"> </text:span><text:span text:style-name="T2">bereits</text:span><text:span text:style-name="T1"> zu schwach, um weiter fliegen zu können. Marley ist am </text:span><text:a xlink:type="simple" xlink:href="http://de.wikipedia.org/wiki/11._Mai" office:target-frame-name="11. Mai" xlink:show="replace" text:style-name="ListLabel_20_1" text:visited-style-name="ListLabel_20_1"><text:span text:style-name="T1">11. Mai</text:span></text:a><text:span text:style-name="T1"> </text:span><text:a xlink:type="simple" xlink:href="http://de.wikipedia.org/wiki/1981" office:target-frame-name="1981" xlink:show="replace" text:style-name="ListLabel_20_1" text:visited-style-name="ListLabel_20_1"><text:span text:style-name="T1">1981</text:span></text:a><text:span text:style-name="T1"> in Miami gestorben, auf dem Höhepunkt seiner Karriere.</text:span></text:p>
      <text:p text:style-name="Standard"><text:span text:style-name="T1">Sein Lied "Get up Stand up" wurde zu einer inffoziellen Hymne von </text:span><text:a xlink:type="simple" xlink:href="http://de.wikipedia.org/wiki/Amnesty_international" office:target-frame-name="Amnesty international" xlink:show="replace" text:style-name="ListLabel_20_1" text:visited-style-name="ListLabel_20_1"><text:span text:style-name="T1">Amnesty</text:span></text:a><text:span text:style-name="T1"> International.</text:span></text:p>
      <text:p text:style-name="P1"/>
      <text:p text:style-name="P1"/>
      <text:p text:style-name="P1"/>
      <text:p text:style-name="P1"/>
      <text:p text:style-name="Standard"><text:bookmark text:name="Diskografie"/><text:span text:style-name="T3">riesig</text:span><text:span text:style-name="T1"> <text:s text:c="2"/>= <text:s text:c="2"/>ogromen</text:span></text:p>
      <text:p text:style-name="Standard"><text:span text:style-name="T3">durchbringen </text:span><text:span text:style-name="T1"><text:s text:c="2"/>= <text:s text:c="2"/>preživljati</text:span></text:p>
      <text:p text:style-name="Standard"><text:span text:style-name="T3">prägen</text:span><text:span text:style-name="T1"> <text:s text:c="2"/>= <text:s text:c="2"/>vtisniti, zaznamovati</text:span></text:p>
      <text:p text:style-name="Standard"><text:span text:style-name="T3">trist </text:span><text:span text:style-name="T1"><text:s text:c="2"/>= <text:s text:c="2"/>turoben</text:span></text:p>
      <text:p text:style-name="Standard"><text:span text:style-name="T3">umbenennen</text:span><text:span text:style-name="T1"> <text:s text:c="2"/>= <text:s text:c="2"/>preimenovati</text:span></text:p>
      <text:p text:style-name="Standard"><text:span text:style-name="T3">sich berufen auf (+Akk) <text:s text:c="2"/></text:span><text:span text:style-name="T1">= <text:s text:c="2"/>sklicevati se na</text:span></text:p>
      <text:p text:style-name="Standard"><text:span text:style-name="T4">zunehmend</text:span><text:span text:style-name="T5"> <text:s text:c="2"/>= <text:s text:c="2"/>vse večji, v vedno večji meri, bolj in bolj</text:span></text:p>
      <text:p text:style-name="Standard"><text:span text:style-name="T4">e Reibereien (pl.) <text:s text:c="2"/></text:span><text:span text:style-name="T5">= <text:s text:c="2"/>trenja</text:span></text:p>
      <text:p text:style-name="Standard"><text:span text:style-name="T4">r Bestandteil (-e) <text:s text:c="2"/></text:span><text:span text:style-name="T5">= <text:s text:c="2"/>sestavina, del</text:span></text:p>
      <text:p text:style-name="Standard"><text:span text:style-name="T4">abbekommen <text:s text:c="2"/></text:span><text:span text:style-name="T5">= <text:s text:c="2"/>dobiti, skupiti jo <text:s text:c="3"/></text:span><text:span text:style-name="T6"></text:span></text:p>
      <text:p text:style-name="Standard"><text:span text:style-name="T4">r Auftritt (-e) <text:s text:c="2"/></text:span><text:span text:style-name="T5">= <text:s text:c="2"/>nastop</text:span></text:p>
      <text:p text:style-name="Standard"><text:span text:style-name="T4">bereits</text:span><text:span text:style-name="T5"> <text:s text:c="2"/>= <text:s text:c="2"/>že</text:span></text:p>
      <text:p text:style-name="Standard"><text:span text:style-name="T4">r Bestandteil (-e)</text:span><text:span text:style-name="T5"> = sestavni d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9:00</meta:creation-date>
    <dc:date>2019-05-10T12:39:00</dc:date>
    <meta:editing-duration>P0D</meta:editing-duration>
    <meta:generator>LibreOffice/6.0.7.3$Linux_X86_64 LibreOffice_project/00m0$Build-3</meta:generator>
    <meta:document-statistic meta:table-count="0" meta:image-count="0" meta:object-count="0" meta:page-count="2" meta:paragraph-count="32" meta:word-count="903" meta:character-count="6015" meta:non-whitespace-character-count="5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