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8000002B9CD0F354DD517FBBA.jpg" manifest:media-type="image/jpeg"/>
  <manifest:file-entry manifest:full-path="Pictures/100000000000030A00000248995FD6CA40390B7B.jpg" manifest:media-type="image/jpeg"/>
  <manifest:file-entry manifest:full-path="Pictures/1000000000000320000002584BA6C2B3883AF655.jpg" manifest:media-type="image/jpeg"/>
  <manifest:file-entry manifest:full-path="Pictures/10000000000002360000012030D2880436D1D912.jpg" manifest:media-type="image/jpeg"/>
  <manifest:file-entry manifest:full-path="Pictures/10000000000003E8000003E88FCB81AE9935E9FF.jpg" manifest:media-type="image/jpeg"/>
  <manifest:file-entry manifest:full-path="Pictures/100000000000012C000000C778B0D360C29FBEEA.jpg" manifest:media-type="image/jpeg"/>
  <manifest:file-entry manifest:full-path="Pictures/100000000000027900000190A1800CC4580BBF68.jpg" manifest:media-type="image/jpeg"/>
  <manifest:file-entry manifest:full-path="Pictures/10000000000002260000012DC6D828A9FCBB81CB.jpg" manifest:media-type="image/jpeg"/>
  <manifest:file-entry manifest:full-path="Pictures/10000000000001900000011A8D6290CFD44041AE.jpg" manifest:media-type="image/jpeg"/>
  <manifest:file-entry manifest:full-path="Pictures/1000000000000258000001C2471BD0EAFF94D914.jpg" manifest:media-type="image/jpeg"/>
  <manifest:file-entry manifest:full-path="Pictures/100000000000025800000258D30B95BE44A14A1C.jpg" manifest:media-type="image/jpeg"/>
  <manifest:file-entry manifest:full-path="Pictures/1000000000000294000001401E9DDE84032DC510.jpg" manifest:media-type="image/jpeg"/>
  <manifest:file-entry manifest:full-path="Pictures/10000000000003E8000003E863B2BCBB0C124B8B.jpg" manifest:media-type="image/jpeg"/>
  <manifest:file-entry manifest:full-path="Pictures/10000000000005CF0000045B08AED3BFFF1FED93.jpg" manifest:media-type="image/jpeg"/>
  <manifest:file-entry manifest:full-path="Pictures/10000000000002EE000002EE79FC1DB02B2FF634.jpg" manifest:media-type="image/jpeg"/>
  <manifest:file-entry manifest:full-path="Pictures/10000000000000FA000000C47BA2852FE35425A1.jpg" manifest:media-type="image/jpeg"/>
  <manifest:file-entry manifest:full-path="Pictures/100000000000050000000322F83FEE03F145FD3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cm, 0.673cm, 2.873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7.897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6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8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9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0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1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2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left="1.345cm" fo:margin-right="0cm" fo:margin-top="0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b08739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7676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6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ff0b0b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NEMŠKE POPAČENKE</text:span><text:span text:style-name="T1"><text:line-break/></text:span><text:span text:style-name="T1">Deutsch ist einfach</text:span></text:p>
          </draw:text-box>
        </draw:frame>
        <draw:frame draw:name="Podnaslov 2" presentation:style-name="pr2" draw:text-style-name="P3" draw:layer="layout" svg:width="22.392cm" svg:height="4.867cm" svg:x="1.504cm" svg:y="6.24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3.523cm" presentation:class="outline" presentation:user-transformed="true">
          <draw:text-box>
            <text:list text:style-name="L2">
              <text:list-item>
                <text:p text:style-name="P6"><text:span text:style-name="T2">Der Kafferraum-prtlažnik</text:span></text:p>
              </text:list-item>
            </text:list>
          </draw:text-box>
        </draw:frame>
        <draw:frame draw:name="Picture 2" draw:style-name="gr2" draw:text-style-name="P8" draw:layer="layout" svg:width="18.961cm" svg:height="11.985cm" svg:x="1.301cm" svg:y="5.724cm">
          <draw:image xlink:href="Pictures/100000000000027900000190A1800CC4580BBF6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098cm" svg:y="3.325cm" presentation:class="outline" presentation:user-transformed="true">
          <draw:text-box>
            <text:list text:style-name="L2">
              <text:list-item>
                <text:p text:style-name="P6"><text:span text:style-name="T2">Die Felge-platišče</text:span></text:p>
              </text:list-item>
            </text:list>
          </draw:text-box>
        </draw:frame>
        <draw:frame draw:name="Picture 2" draw:style-name="gr2" draw:text-style-name="P8" draw:layer="layout" svg:width="18.599cm" svg:height="12.337cm" svg:x="3.1cm" svg:y="5.525cm">
          <draw:image xlink:href="Pictures/100000000000012C000000C778B0D360C29FBEE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924cm" presentation:class="outline" presentation:user-transformed="true">
          <draw:text-box>
            <text:list text:style-name="L2">
              <text:list-item>
                <text:p text:style-name="P6"><text:span text:style-name="T2">Der Sitz-sedež</text:span></text:p>
              </text:list-item>
            </text:list>
          </draw:text-box>
        </draw:frame>
        <draw:frame draw:name="Picture 2" draw:style-name="gr2" draw:text-style-name="P8" draw:layer="layout" svg:width="12.531cm" svg:height="12.536cm" svg:x="7.699cm" svg:y="5.323cm">
          <draw:image xlink:href="Pictures/10000000000003E8000003E88FCB81AE9935E9F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9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098cm" svg:y="2.725cm" presentation:class="outline" presentation:user-transformed="true">
          <draw:text-box>
            <text:list text:style-name="L2">
              <text:list-item>
                <text:p text:style-name="P6"><text:span text:style-name="T2">Die bremze-zavora</text:span></text:p>
              </text:list-item>
            </text:list>
          </draw:text-box>
        </draw:frame>
        <draw:frame draw:name="Picture 2" draw:style-name="gr2" draw:text-style-name="P8" draw:layer="layout" svg:width="17.585cm" svg:height="13.202cm" svg:x="4.899cm" svg:y="4.723cm">
          <draw:image xlink:href="Pictures/100000000000030A00000248995FD6CA40390B7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324cm" presentation:class="outline" presentation:user-transformed="true">
          <draw:text-box>
            <text:list text:style-name="L2">
              <text:list-item>
                <text:p text:style-name="P6"><text:span text:style-name="T2">Kontrollieren-nadzorovati</text:span></text:p>
              </text:list-item>
            </text:list>
          </draw:text-box>
        </draw:frame>
        <draw:frame draw:name="Picture 2" draw:style-name="gr2" draw:text-style-name="P8" draw:layer="layout" svg:width="23.203cm" svg:height="11.248cm" svg:x="1.098cm" svg:y="4.723cm">
          <draw:image xlink:href="Pictures/1000000000000294000001401E9DDE84032DC51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1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924cm" presentation:class="outline" presentation:user-transformed="true">
          <draw:text-box>
            <text:list text:style-name="L2">
              <text:list-item>
                <text:p text:style-name="P6"><text:span text:style-name="T2">Schrauben-vijačiti</text:span></text:p>
              </text:list-item>
            </text:list>
          </draw:text-box>
        </draw:frame>
        <draw:frame draw:name="Picture 2" draw:style-name="gr2" draw:text-style-name="P8" draw:layer="layout" svg:width="17.598cm" svg:height="12.412cm" svg:x="1.901cm" svg:y="5.323cm">
          <draw:image xlink:href="Pictures/10000000000001900000011A8D6290CFD44041A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2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725cm" presentation:class="outline" presentation:user-transformed="true">
          <draw:text-box>
            <text:list text:style-name="L2">
              <text:list-item>
                <text:p text:style-name="P6"><text:span text:style-name="T2">Das Leder-usnje</text:span></text:p>
              </text:list-item>
            </text:list>
          </draw:text-box>
        </draw:frame>
        <draw:custom-shape draw:name="Ograda vsebine 2" draw:style-name="gr3" draw:text-style-name="P7" draw:layer="layout" svg:width="22.859cm" svg:height="12.699cm" svg:x="1.724cm" svg:y="3.14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21.62cm" svg:height="11.001cm" svg:x="2.099cm" svg:y="5.124cm">
          <draw:image xlink:href="Pictures/10000000000002360000012030D2880436D1D91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3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725cm" presentation:class="outline" presentation:user-transformed="true">
          <draw:text-box>
            <text:list text:style-name="L2">
              <text:list-item>
                <text:p text:style-name="P6"><text:span text:style-name="T2">Der Zug-vlak</text:span></text:p>
              </text:list-item>
            </text:list>
          </draw:text-box>
        </draw:frame>
        <draw:frame draw:name="Picture 2" draw:style-name="gr2" draw:text-style-name="P8" draw:layer="layout" svg:width="22.295cm" svg:height="12.201cm" svg:x="1.098cm" svg:y="5.124cm">
          <draw:image xlink:href="Pictures/10000000000002260000012DC6D828A9FCBB81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4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924cm" presentation:class="outline" presentation:user-transformed="true">
          <draw:text-box>
            <text:list text:style-name="L2">
              <text:list-item>
                <text:p text:style-name="P6"><text:span text:style-name="T2">Der Bus-avtobus</text:span></text:p>
              </text:list-item>
            </text:list>
          </draw:text-box>
        </draw:frame>
        <draw:frame draw:name="Picture 2" draw:style-name="gr2" draw:text-style-name="P8" draw:layer="layout" svg:width="18.136cm" svg:height="13.599cm" svg:x="3.898cm" svg:y="4.524cm">
          <draw:image xlink:href="Pictures/1000000000000258000001C2471BD0EAFF94D91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5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725cm" presentation:class="outline" presentation:user-transformed="true">
          <draw:text-box>
            <text:list text:style-name="L2">
              <text:list-item>
                <text:p text:style-name="P6"><text:span text:style-name="T2">Der Maschine-motor,stroj</text:span></text:p>
              </text:list-item>
            </text:list>
          </draw:text-box>
        </draw:frame>
        <draw:frame draw:name="Picture 2" draw:style-name="gr2" draw:text-style-name="P8" draw:layer="layout" svg:width="18.365cm" svg:height="13.775cm" svg:x="3.298cm" svg:y="5.274cm">
          <draw:image xlink:href="Pictures/1000000000000320000002584BA6C2B3883AF6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6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924cm" presentation:class="outline" presentation:user-transformed="true">
          <draw:text-box>
            <text:list text:style-name="L2">
              <text:list-item>
                <text:p text:style-name="P6"><text:span text:style-name="T2">Der Shraubstock-primež</text:span></text:p>
              </text:list-item>
            </text:list>
          </draw:text-box>
        </draw:frame>
        <draw:frame draw:name="Picture 2" draw:style-name="gr4" draw:text-style-name="P8" draw:layer="layout" svg:width="15.204cm" svg:height="10.199cm" svg:x="3.497cm" svg:y="7.126cm">
          <draw:image xlink:href="Pictures/100000000000025800000258D30B95BE44A14A1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7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324cm" presentation:class="outline" presentation:user-transformed="true">
          <draw:text-box>
            <text:list text:style-name="L2">
              <text:list-item>
                <text:p text:style-name="P6"><text:span text:style-name="T2">Tanken-Naliti</text:span></text:p>
              </text:list-item>
            </text:list>
          </draw:text-box>
        </draw:frame>
        <draw:frame draw:name="Picture 2" draw:style-name="gr5" draw:text-style-name="P8" draw:layer="layout" svg:width="9.401cm" svg:height="13.4cm" svg:x="8.498cm" svg:y="4.723cm">
          <draw:image xlink:href="Pictures/10000000000003E8000003E863B2BCBB0C124B8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8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522cm" presentation:class="outline" presentation:user-transformed="true">
          <draw:text-box>
            <text:list text:style-name="L2">
              <text:list-item>
                <text:p text:style-name="P6"><text:span text:style-name="T2">Der parkplatz-parkirišče</text:span></text:p>
              </text:list-item>
            </text:list>
          </draw:text-box>
        </draw:frame>
        <draw:frame draw:name="Picture 2" draw:style-name="gr2" draw:text-style-name="P8" draw:layer="layout" svg:width="17.166cm" svg:height="12.875cm" svg:x="4.101cm" svg:y="4.926cm">
          <draw:image xlink:href="Pictures/10000000000005CF0000045B08AED3BFFF1FED9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Naslov 1" presentation:style-name="pr19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3.126cm" presentation:class="outline" presentation:user-transformed="true">
          <draw:text-box>
            <text:list text:style-name="L2">
              <text:list-item>
                <text:p text:style-name="P6"><text:span text:style-name="T2">Die Tasche-Torbica</text:span></text:p>
              </text:list-item>
            </text:list>
          </draw:text-box>
        </draw:frame>
        <draw:frame draw:name="Picture 2" draw:style-name="gr2" draw:text-style-name="P8" draw:layer="layout" svg:width="13.405cm" svg:height="13.4cm" svg:x="3.497cm" svg:y="4.926cm">
          <draw:image xlink:href="Pictures/10000000000002EE000002EE79FC1DB02B2FF63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20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3.126cm" presentation:class="outline" presentation:user-transformed="true">
          <draw:text-box>
            <text:list text:style-name="L2">
              <text:list-item>
                <text:p text:style-name="P6"><text:span text:style-name="T2">Die Suppe-Juha</text:span></text:p>
              </text:list-item>
            </text:list>
          </draw:text-box>
        </draw:frame>
        <draw:frame draw:name="Picture 2" draw:style-name="gr2" draw:text-style-name="P8" draw:layer="layout" svg:width="15.702cm" svg:height="12.307cm" svg:x="2.897cm" svg:y="5.525cm">
          <draw:image xlink:href="Pictures/10000000000000FA000000C47BA2852FE35425A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Naslov 1" presentation:style-name="pr21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522cm" presentation:class="outline" presentation:user-transformed="true">
          <draw:text-box>
            <text:list text:style-name="L2">
              <text:list-item>
                <text:p text:style-name="P6"><text:span text:style-name="T2">Die Zeitung-Časopis</text:span></text:p>
              </text:list-item>
            </text:list>
          </draw:text-box>
        </draw:frame>
        <draw:frame draw:name="Picture 2" draw:style-name="gr2" draw:text-style-name="P8" draw:layer="layout" svg:width="20.566cm" svg:height="12.884cm" svg:x="1.901cm" svg:y="5.124cm">
          <draw:image xlink:href="Pictures/100000000000050000000322F83FEE03F145FD3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22" draw:text-style-name="P5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699cm" svg:x="1.301cm" svg:y="2.522cm" presentation:class="outline" presentation:user-transformed="true">
          <draw:text-box>
            <text:list text:style-name="L2">
              <text:list-item>
                <text:p text:style-name="P6"><text:span text:style-name="T2">Die Spiegel-Ogledalo</text:span></text:p>
              </text:list-item>
            </text:list>
          </draw:text-box>
        </draw:frame>
        <draw:frame draw:name="Picture 2" draw:style-name="gr2" draw:text-style-name="P8" draw:layer="layout" svg:width="13.801cm" svg:height="14.145cm" svg:x="2.699cm" svg:y="4.123cm">
          <draw:image xlink:href="Pictures/10000000000002A8000002B9CD0F354DD517FBB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4d4d6" draw:end-color="#d4d4d6" draw:start-intensity="100%" draw:end-intensity="100%" draw:angle="3167" draw:border="0%"/>
    <draw:gradient draw:name="Gradient_20_3" draw:display-name="Gradient 3" draw:style="linear" draw:start-color="#9d0000" draw:end-color="#ff0b0b" draw:start-intensity="100%" draw:end-intensity="100%" draw:angle="2817" draw:border="0%"/>
    <draw:gradient draw:name="msFillGradient_20_1" draw:display-name="msFillGradient 1" draw:style="linear" draw:start-color="#303f63" draw:end-color="#445886" draw:start-intensity="100%" draw:end-intensity="100%" draw:angle="0" draw:border="0%"/>
    <draw:gradient draw:name="msFillGradient_20_2" draw:display-name="msFillGradient 2" draw:style="linear" draw:start-color="#303f63" draw:end-color="#445886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8bcc8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bfc3ce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punctuation-wrap="simple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punctuation-wrap="simple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punctuation-wrap="simple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8739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8739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873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0b0b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0b0b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0b0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0b0b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0b0b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0b0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0b0b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0b0b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0b0b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4c68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9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35</meta:creation-date>
    <dc:date>2019-06-03T09:05:35</dc:date>
    <meta:editing-duration>P0D</meta:editing-duration>
    <meta:generator>LibreOffice/6.0.7.3$Linux_X86_64 LibreOffice_project/00m0$Build-3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Verve" xlink:href=""/>
  </office:meta>
</office:document-meta>
</file>