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1945in" fo:margin-bottom="0.1945in" loext:contextual-spacing="false" fo:line-height="100%"/>
    </style:style>
    <style:style style:name="P2" style:family="paragraph" style:parent-style-name="Standard" style:list-style-name="" style:master-page-name="Standard">
      <style:paragraph-properties fo:margin-top="0.1945in" fo:margin-bottom="0.1945in" loext:contextual-spacing="false" fo:line-height="100%" fo:text-align="center" style:justify-single-word="false" style:page-number="auto"/>
    </style:style>
    <style:style style:name="T1" style:family="text">
      <style:text-properties fo:color="#000000" style:font-name="Forte" fo:font-size="14pt" style:text-underline-style="solid" style:text-underline-width="auto" style:text-underline-color="font-color" style:letter-kerning="true" style:font-name-asian="Times New Roman1" style:font-size-asian="14pt" style:language-asian="sl" style:country-asian="SI" style:font-size-complex="14pt" style:font-weight-complex="bold"/>
    </style:style>
    <style:style style:name="T2" style:family="text">
      <style:text-properties fo:color="#000000" style:font-name="Cambria" fo:font-size="12pt" style:font-size-asian="12pt" style:font-size-complex="12pt" style:font-weight-complex="bold"/>
    </style:style>
    <style:style style:name="T3" style:family="text">
      <style:text-properties fo:color="#000000" style:font-name="Cambria" fo:font-size="12pt" style:font-size-asian="12pt" style:font-size-complex="12pt"/>
    </style:style>
    <style:style style:name="T4" style:family="text">
      <style:text-properties fo:color="#000000" style:font-name="Cambria" fo:font-size="12pt" style:text-underline-style="none" style:font-size-asian="12pt" style:font-size-complex="12pt"/>
    </style:style>
    <style:style style:name="T5" style:family="text">
      <style:text-properties fo:color="#000000" style:font-name="Cambria" fo:font-size="12pt" fo:font-style="italic" style:text-underline-style="none" style:font-size-asian="12pt" style:font-style-asian="italic" style:font-size-complex="12pt" style:font-style-complex="italic"/>
    </style:style>
    <style:style style:name="T6" style:family="text">
      <style:text-properties fo:color="#000000" style:font-name="Cambria"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Die Österreich</text:span></text:h>
      <text:h text:style-name="P1" text:outline-level="1"><text:span text:style-name="T2">Österreich</text:span><text:span text:style-name="T3">, amtlich </text:span><text:span text:style-name="T2">Republik Österreich</text:span><text:span text:style-name="T3">, ist ein demokratischer Bundesstaat in </text:span><text:a xlink:type="simple" xlink:href="http://de.wikipedia.org/wiki/Mitteleuropa" office:target-frame-name="Mitteleuropa" xlink:show="replace" text:style-name="ListLabel_20_1" text:visited-style-name="ListLabel_20_1"><text:span text:style-name="Internet_20_link"><text:span text:style-name="T4">Mitteleuropa</text:span></text:span></text:a><text:span text:style-name="T3">. Durch seine </text:span><text:a xlink:type="simple" xlink:href="http://de.wikipedia.org/wiki/Bundesverfassung_%28%C3%96sterreich%29" office:target-frame-name="Bundesverfassung (Österreich)" xlink:show="replace" text:style-name="ListLabel_20_1" text:visited-style-name="ListLabel_20_1"><text:span text:style-name="Internet_20_link"><text:span text:style-name="T4">Verfassung</text:span></text:span></text:a><text:span text:style-name="T3"> ist Österreich seit 1920 als </text:span><text:a xlink:type="simple" xlink:href="http://de.wikipedia.org/wiki/Semipr%C3%A4sidentielles_Regierungssystem" office:target-frame-name="Semipräsidentielles Regierungssystem" xlink:show="replace" text:style-name="ListLabel_20_1" text:visited-style-name="ListLabel_20_1"><text:span text:style-name="Internet_20_link"><text:span text:style-name="T4">semipräsidiale</text:span></text:span></text:a><text:span text:style-name="T3"> </text:span><text:a xlink:type="simple" xlink:href="http://de.wikipedia.org/wiki/Parlamentarische_Republik" office:target-frame-name="Parlamentarische Republik" xlink:show="replace" text:style-name="ListLabel_20_1" text:visited-style-name="ListLabel_20_1"><text:span text:style-name="Internet_20_link"><text:span text:style-name="T4">parlamentarischen Republik</text:span></text:span></text:a><text:span text:style-name="T3"> eingerichtet. Der Bund besteht seit 1922 aus neun </text:span><text:a xlink:type="simple" xlink:href="http://de.wikipedia.org/wiki/Land_%28%C3%96sterreich%29" office:target-frame-name="Land (Österreich)" xlink:show="replace" text:style-name="ListLabel_20_1" text:visited-style-name="ListLabel_20_1"><text:span text:style-name="Internet_20_link"><text:span text:style-name="T4">Ländern</text:span></text:span></text:a><text:span text:style-name="T3">, wovon eines die </text:span><text:a xlink:type="simple" xlink:href="http://de.wikipedia.org/wiki/Bundeshauptstadt" office:target-frame-name="Bundeshauptstadt" xlink:show="replace" text:style-name="ListLabel_20_1" text:visited-style-name="ListLabel_20_1"><text:span text:style-name="Internet_20_link"><text:span text:style-name="T4">Hauptstadt</text:span></text:span></text:a><text:span text:style-name="T3"> </text:span><text:a xlink:type="simple" xlink:href="http://de.wikipedia.org/wiki/Wien" office:target-frame-name="Wien" xlink:show="replace" text:style-name="ListLabel_20_1" text:visited-style-name="ListLabel_20_1"><text:span text:style-name="Internet_20_link"><text:span text:style-name="T4">Wien</text:span></text:span></text:a><text:span text:style-name="T3"> ist. </text:span></text:h>
      <text:h text:style-name="P1" text:outline-level="1"><text:span text:style-name="T3">Die </text:span><text:a xlink:type="simple" xlink:href="http://de.wikipedia.org/wiki/Land_%28%C3%96sterreich%29" office:target-frame-name="Land (Österreich)" xlink:show="replace" text:style-name="ListLabel_20_1" text:visited-style-name="ListLabel_20_1"><text:span text:style-name="Internet_20_link"><text:span text:style-name="T4">Ländern</text:span></text:span></text:a><text:span text:style-name="T3"> sind </text:span><text:a xlink:type="simple" xlink:href="http://de.wikipedia.org/wiki/Burgenland" office:target-frame-name="Burgenland" xlink:show="replace" text:style-name="ListLabel_20_1" text:visited-style-name="ListLabel_20_1"><text:span text:style-name="Internet_20_link"><text:span text:style-name="T4">Burgenland</text:span></text:span></text:a><text:span text:style-name="T3">, </text:span><text:a xlink:type="simple" xlink:href="http://de.wikipedia.org/wiki/K%C3%A4rnten" office:target-frame-name="Kärnten" xlink:show="replace" text:style-name="ListLabel_20_1" text:visited-style-name="ListLabel_20_1"><text:span text:style-name="Internet_20_link"><text:span text:style-name="T4">Kärnten</text:span></text:span></text:a><text:span text:style-name="T3">, </text:span><text:a xlink:type="simple" xlink:href="http://de.wikipedia.org/wiki/Nieder%C3%B6sterreich" office:target-frame-name="Niederösterreich" xlink:show="replace" text:style-name="ListLabel_20_1" text:visited-style-name="ListLabel_20_1"><text:span text:style-name="Internet_20_link"><text:span text:style-name="T4">Niederösterreich</text:span></text:span></text:a><text:span text:style-name="T3">, </text:span><text:a xlink:type="simple" xlink:href="http://de.wikipedia.org/wiki/Ober%C3%B6sterreich" office:target-frame-name="Oberösterreich" xlink:show="replace" text:style-name="ListLabel_20_1" text:visited-style-name="ListLabel_20_1"><text:span text:style-name="Internet_20_link"><text:span text:style-name="T4">Oberösterreich</text:span></text:span></text:a><text:span text:style-name="T3">, </text:span><text:a xlink:type="simple" xlink:href="http://de.wikipedia.org/wiki/Salzburg_%28Bundesland%29" office:target-frame-name="Salzburg (Bundesland)" xlink:show="replace" text:style-name="ListLabel_20_1" text:visited-style-name="ListLabel_20_1"><text:span text:style-name="Internet_20_link"><text:span text:style-name="T4">Salzburg</text:span></text:span></text:a><text:span text:style-name="T3">, </text:span><text:a xlink:type="simple" xlink:href="http://de.wikipedia.org/wiki/Steiermark" office:target-frame-name="Steiermark" xlink:show="replace" text:style-name="ListLabel_20_1" text:visited-style-name="ListLabel_20_1"><text:span text:style-name="Internet_20_link"><text:span text:style-name="T4">Steiermark</text:span></text:span></text:a><text:span text:style-name="T3">, </text:span><text:a xlink:type="simple" xlink:href="http://de.wikipedia.org/wiki/Tirol_%28Bundesland%29" office:target-frame-name="Tirol (Bundesland)" xlink:show="replace" text:style-name="ListLabel_20_1" text:visited-style-name="ListLabel_20_1"><text:span text:style-name="Internet_20_link"><text:span text:style-name="T4">Tirol</text:span></text:span></text:a><text:span text:style-name="T3">, </text:span><text:a xlink:type="simple" xlink:href="http://de.wikipedia.org/wiki/Vorarlberg" office:target-frame-name="Vorarlberg" xlink:show="replace" text:style-name="ListLabel_20_1" text:visited-style-name="ListLabel_20_1"><text:span text:style-name="Internet_20_link"><text:span text:style-name="T4">Vorarlberg</text:span></text:span></text:a><text:span text:style-name="T3"> und </text:span><text:a xlink:type="simple" xlink:href="http://de.wikipedia.org/wiki/Wien" office:target-frame-name="Wien" xlink:show="replace" text:style-name="ListLabel_20_1" text:visited-style-name="ListLabel_20_1"><text:span text:style-name="Internet_20_link"><text:span text:style-name="T4">Wien</text:span></text:span></text:a><text:span text:style-name="T3">.</text:span></text:h>
      <text:p text:style-name="Standard"><text:span text:style-name="T3">Die Bundesgesetzgebung wird vom Nationalrat gemeinsam mit dem Bundesrat ausgeübt. Österreich ist Mitglied der Europäischen Union, der Vereinten Nationen sowie der meisten UN-Organisationen.</text:span></text:p>
      <text:p text:style-name="Standard"><text:span text:style-name="T3">Österreich hat </text:span><text:span text:style-name="T2">8 Millionen <text:s/>Einwohnern.</text:span><text:span text:style-name="T3"> Rund 74 % der Österreicher sind römisch-katholisch, 5 % protestantisch, der Rest sind Angehörige anderer Konfessionen.</text:span></text:p>
      <text:p text:style-name="Standard"><text:span text:style-name="T3">Die </text:span><text:a xlink:type="simple" xlink:href="http://de.wikipedia.org/wiki/Nationalflagge" office:target-frame-name="Nationalflagge" xlink:show="replace" text:style-name="ListLabel_20_2" text:visited-style-name="ListLabel_20_2"><text:span text:style-name="Internet_20_link"><text:span text:style-name="T5">Nationalflagge</text:span></text:span></text:a><text:span text:style-name="T6"> Österreichs</text:span><text:span text:style-name="T3"> besteht aus drei gleich breiten Streifen in den Farben Rot-Weiß-Rot .</text:span></text:p>
      <text:h text:style-name="P1" text:outline-level="1"><text:span text:style-name="T3">Als </text:span><text:a xlink:type="simple" xlink:href="http://de.wikipedia.org/wiki/Binnenstaat" office:target-frame-name="Binnenstaat" xlink:show="replace" text:style-name="ListLabel_20_1" text:visited-style-name="ListLabel_20_1"><text:span text:style-name="Internet_20_link"><text:span text:style-name="T4">Binnenstaat</text:span></text:span></text:a><text:span text:style-name="T3"> grenzt Österreich im Norden an </text:span><text:a xlink:type="simple" xlink:href="http://de.wikipedia.org/wiki/Deutschland" office:target-frame-name="Deutschland" xlink:show="replace" text:style-name="ListLabel_20_1" text:visited-style-name="ListLabel_20_1"><text:span text:style-name="Internet_20_link"><text:span text:style-name="T4">Deutschland</text:span></text:span></text:a><text:span text:style-name="T3"> und </text:span><text:a xlink:type="simple" xlink:href="http://de.wikipedia.org/wiki/Tschechien" office:target-frame-name="Tschechien" xlink:show="replace" text:style-name="ListLabel_20_1" text:visited-style-name="ListLabel_20_1"><text:span text:style-name="Internet_20_link"><text:span text:style-name="T4">Tschechien</text:span></text:span></text:a><text:span text:style-name="T3">, im Osten an die </text:span><text:a xlink:type="simple" xlink:href="http://de.wikipedia.org/wiki/Slowakei" office:target-frame-name="Slowakei" xlink:show="replace" text:style-name="ListLabel_20_1" text:visited-style-name="ListLabel_20_1"><text:span text:style-name="Internet_20_link"><text:span text:style-name="T4">Slowakei</text:span></text:span></text:a><text:span text:style-name="T3"> und </text:span><text:a xlink:type="simple" xlink:href="http://de.wikipedia.org/wiki/Ungarn" office:target-frame-name="Ungarn" xlink:show="replace" text:style-name="ListLabel_20_1" text:visited-style-name="ListLabel_20_1"><text:span text:style-name="Internet_20_link"><text:span text:style-name="T4">Ungarn</text:span></text:span></text:a><text:span text:style-name="T3">, im Süden an </text:span><text:a xlink:type="simple" xlink:href="http://de.wikipedia.org/wiki/Slowenien" office:target-frame-name="Slowenien" xlink:show="replace" text:style-name="ListLabel_20_1" text:visited-style-name="ListLabel_20_1"><text:span text:style-name="Internet_20_link"><text:span text:style-name="T4">Slowenien</text:span></text:span></text:a><text:span text:style-name="T3"> und </text:span><text:a xlink:type="simple" xlink:href="http://de.wikipedia.org/wiki/Italien" office:target-frame-name="Italien" xlink:show="replace" text:style-name="ListLabel_20_1" text:visited-style-name="ListLabel_20_1"><text:span text:style-name="Internet_20_link"><text:span text:style-name="T4">Italien</text:span></text:span></text:a><text:span text:style-name="T3"> und im Westen an die </text:span><text:a xlink:type="simple" xlink:href="http://de.wikipedia.org/wiki/Schweiz" office:target-frame-name="Schweiz" xlink:show="replace" text:style-name="ListLabel_20_1" text:visited-style-name="ListLabel_20_1"><text:span text:style-name="Internet_20_link"><text:span text:style-name="T4">Schweiz</text:span></text:span></text:a><text:span text:style-name="T3"> und </text:span><text:a xlink:type="simple" xlink:href="http://de.wikipedia.org/wiki/Liechtenstein" office:target-frame-name="Liechtenstein" xlink:show="replace" text:style-name="ListLabel_20_1" text:visited-style-name="ListLabel_20_1"><text:span text:style-name="Internet_20_link"><text:span text:style-name="T4">Liechtenstein</text:span></text:span></text:a><text:span text:style-name="T3">.</text:span></text:h>
      <text:p text:style-name="Standard"><text:span text:style-name="T3">Österreich liegt in der mitteleuropäischen Klimazone, der östliche Teil des Landes hat ein kontinentales Klima mit geringen Niederschlägen, heißen Sommern und milden Wintern. In den Alpen fallen hohe Niederschläge, die Sommer sind kurz und die Winter lang. </text:span></text:p>
      <text:p text:style-name="Standard"><text:span text:style-name="T3">Österreich zählt zu den waldreichsten Ländern Europas. Charakteristisch ist der Laubwald (Eichen, Buchen) bzw. Mischwald (Buchen, Fichten) in höheren Regionen Fichten, Lärchen und Zirben. Vielfältig <text:s/>ist die </text:span><text:span text:style-name="T2">Alpenflora</text:span><text:span text:style-name="T3">: Edelweiß, Enzian, Alpennelke, Arnika, Almrausch, Heidekraut und vieles mehr.</text:span></text:p>
      <text:p text:style-name="Standard"><text:span text:style-name="T3">In Österreich überwiegt die </text:span><text:span text:style-name="T2">mitteleuropäische Tierwelt</text:span><text:span text:style-name="T3">: Reh, Hirsch, Hase, Fasan, Fuchs, Dachs, Marder, Rebhuhn. In alpinen Regionen sind Gemse, Murmeltier, Adler und Bergdohle heimisch. Für die pannonische Fauna sind die Vögel <text:s/>charakteristisch.</text:span></text:p>
      <text:p text:style-name="Standard"><text:span text:style-name="T3">Der </text:span><text:span text:style-name="T2">Tourismus</text:span><text:span text:style-name="T3"> ist in der <text:s/></text:span><text:span text:style-name="T2">Österreich</text:span><text:span text:style-name="T3"> ein wichtiger </text:span><text:a xlink:type="simple" xlink:href="http://de.wikipedia.org/wiki/Wirtschaftszweig" office:target-frame-name="Wirtschaftszweig" xlink:show="replace" text:style-name="ListLabel_20_1" text:visited-style-name="ListLabel_20_1"><text:span text:style-name="Internet_20_link"><text:span text:style-name="T4">Wirtschaftszweig</text:span></text:span></text:a><text:span text:style-name="T3">. </text:span><text:span text:style-name="mw-headline"><text:span text:style-name="T3">Sparten des Tourismus</text:span></text:span><text:span text:style-name="T3"> sind </text:span><text:span text:style-name="mw-headline"><text:span text:style-name="T3">Bergsport und Badetourismus, <text:s/>Wintertourismus, Kulturtourismus, Städtetourismus, Wellnesstourismus und Agrotourismus.</text:span></text:span></text:p>
      <text:p text:style-name="Standard"><text:span text:style-name="mw-headline"><text:span text:style-name="T3"><text:s/></text:span></text:span><text:span text:style-name="T3">Die wichtigsten Sehenswürdigkeiten in Österreich sind: Schloss und Tiergarten Schönbrunn, </text:span><text:a xlink:type="simple" xlink:href="http://www.tripwolf.com/de/guide/show/137054/Osterreich/Wien/Stephansdom" text:style-name="ListLabel_20_1" text:visited-style-name="ListLabel_20_1"><text:span text:style-name="Internet_20_link"><text:span text:style-name="T4">Stephansdom</text:span></text:span></text:a><text:span text:style-name="T3">, Prater, Großglockner Hochalpenstraße, </text:span><text:a xlink:type="simple" xlink:href="http://www.50plus.at/rum/swarov.htm" text:style-name="ListLabel_20_1" text:visited-style-name="ListLabel_20_1"><text:span text:style-name="Internet_20_link"><text:span text:style-name="T4">Swarovski Kristallwelten</text:span></text:span></text:a><text:span text:style-name="T3">, </text:span><text:a xlink:type="simple" xlink:href="http://www.tripwolf.com/de/guide/show/136658/Osterreich/Innsbruck/BergiselStadion" text:style-name="ListLabel_20_1" text:visited-style-name="ListLabel_20_1"><text:span text:style-name="Internet_20_link"><text:span text:style-name="T4">Bergisel Schanze Innsbruck</text:span></text:span></text:a><text:span text:style-name="T3">, </text:span><text:a xlink:type="simple" xlink:href="http://www.tripwolf.com/de/guide/show/136691/Osterreich/Salzburg/Mozarts-Geburtshaus" text:style-name="ListLabel_20_1" text:visited-style-name="ListLabel_20_1"><text:span text:style-name="Internet_20_link"><text:span text:style-name="T4">Mozarts Geburtshaus</text:span></text:span></text:a><text:span text:style-name="T3">, </text:span><text:a xlink:type="simple" xlink:href="http://de.wikipedia.org/wiki/Minimundus" office:target-frame-name="Minimundus" xlink:show="replace" text:style-name="ListLabel_20_1" text:visited-style-name="ListLabel_20_1"><text:span text:style-name="Internet_20_link"><text:span text:style-name="T4">Minimundus</text:span></text:span></text:a><text:span text:style-name="T3"> und and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mw-headline" style:family="text" style:parent-style-name="Default_20_Paragraph_20_Font"/>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000000" style:font-name="Cambria" fo:font-family="Cambria" style:font-family-generic="roman" style:font-pitch="variable" fo:font-size="12pt" style:text-underline-style="none" style:font-size-asian="12pt" style:font-size-complex="12pt"/>
    </style:style>
    <style:style style:name="ListLabel_20_2" style:display-name="ListLabel 2" style:family="text">
      <style:text-properties fo:color="#000000" style:font-name="Cambria" fo:font-family="Cambria" style:font-family-generic="roman" style:font-pitch="variable" fo:font-size="12pt" fo:font-style="italic" style:text-underline-style="none" style:font-size-asian="12pt" style:font-style-asian="italic"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1" meta:paragraph-count="12" meta:word-count="292" meta:character-count="2309" meta:non-whitespace-character-count="20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