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Die ATTRIBUTSÄTZE (Prilastkovi odvisniki)</text:span></text:p>
      <text:p text:style-name="Standard"/>
      <text:p text:style-name="Standard">Veznika:<text:span text:style-name="T2"> DAß, OB</text:span></text:p>
      <text:p text:style-name="Standard">Vprašalnici: <text:span text:style-name="T2">WELCHE/R/S?, WAS FÜR EIN/E?</text:span></text:p>
      <text:p text:style-name="P1"/>
      <text:p text:style-name="Standard">Das Holz, <text:span text:style-name="T4">das</text:span><text:span text:style-name="T3"> wir im Sommer haben,</text:span> ist sehr gut.</text:p>
      <text:p text:style-name="Standard"><text:span text:style-name="T2">Welches </text:span>Holz ist sehr gut? - <text:span text:style-name="T4">Das</text:span><text:span text:style-name="T3"> wir im Sommer bekommen haben.</text:span></text:p>
      <text:p text:style-name="Standard"/>
      <text:p text:style-name="Standard">Er hat den Fehler,<text:span text:style-name="T2"> </text:span><text:span text:style-name="T4">daß</text:span><text:span text:style-name="T3"> er jeden Tag sehr lange schläft</text:span>.</text:p>
      <text:p text:style-name="Standard"><text:span text:style-name="T2">Was für einen</text:span> Fehler hat er? -<text:span text:style-name="T3"> </text:span><text:span text:style-name="T4">Daß </text:span><text:span text:style-name="T3">er jeden Tag sehr lange schläf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9:00</meta:creation-date>
    <dc:date>2019-05-10T12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7" meta:word-count="59" meta:character-count="329" meta:non-whitespace-character-count="2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