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de" fo:country="AT"/>
    </style:style>
    <style:style style:name="T2" style:family="text">
      <style:text-properties fo:language="de" fo:country="AT"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BERLIN - die Sehenswürdigkeiten</text:span></text:p>
      <text:p text:style-name="Standard"><text:span text:style-name="T1">1. East Side Gallery ist weltweit die längste Open-Air-Gallery. Mehr als 100 Bilder von Künstlern aus der ganzen Welt formen dieses Denkmal die Freiheit.</text:span></text:p>
      <text:p text:style-name="Standard"><text:span text:style-name="T1">2. Checkpoint Charlie - Das Museum dokumentiert verschiedene Fluchtversuche und ihre Fluchtmittels wie Heißluftballons, Fluchtautos, Auszuge und U-boot.</text:span></text:p>
      <text:p text:style-name="Standard"><text:span text:style-name="T1">3. Die Straße Unter den Linden war einmal das Herz von kaiserlichem Berlin.</text:span></text:p>
      <text:p text:style-name="Standard"><text:span text:style-name="T1">4. Das Brandenburger Tor steht am Pariser Platz und mit dem, ist der Abschluss der Berliner bekanntesten Straße Unter den Linden.</text:span></text:p>
      <text:p text:style-name="Standard"><text:span text:style-name="T1">5. Das Denkmal für die ermordeten Juden Europas - Es sieht wie ein Labirint mit mehr als 2 und halb tausend Betonquadern aus. Beim Eingang ins Denkmal sind die Betonquadern sehr niedrig. Je länger man geht, desto höhere sind die Strukturen.</text:span></text:p>
      <text:p text:style-name="Standard"><text:span text:style-name="T1">6. Der Reichstag ist deutsches Parlament, wie schon im 19. Jahrhundert gebaut war. Die Aufschrift auf dem Reichstag sagt DEM DEUTSCHEN VOLKE.</text:span></text:p>
      <text:p text:style-name="Standard"><text:span text:style-name="T1">7. Der Potsdamer Platz ist ein modernes Großstadtzentrum. Dort hat die erste Ampel in Europa gestanden. Zwischen dem Krieg, im 1943 wurde der Platz bombardiert und alles war zerstört.</text:span></text:p>
      <text:p text:style-name="Standard"><text:span text:style-name="T1">8. Der Tiergarten ist ein Park. Dort sind aber nicht nur Bäume und Grünflächen. Viele Sehenswürdigkeiten als Denkmale, Brücken, das Haus der Kulturen der Welt oder der Englische Garten.</text:span></text:p>
      <text:p text:style-name="Standard"><text:span text:style-name="T1">9. Die Siegessäule ist Nationaldenkmal zur Erinnerung an preußische Siege gegen Denmark, Österreich und Frankreich.</text:span></text:p>
      <text:p text:style-name="Standard"><text:span text:style-name="T1">10. Der Kurfürstendamm ist der 3,5 km lange Boulevard mit Theatern, Cafés und Geschäften war einmal der Platz für Berline elegante Gesellschaft. Dort finden wir auch Kaiser-Wilhelm –Gedächtniskirche, die mit zerstörtem Turm auf den Krieg erinnert.</text:span></text:p>
      <text:p text:style-name="Standard"><text:span text:style-name="T1">11. </text:span><text:span text:style-name="T2">Der Alexander Platz</text:span><text:span text:style-name="T1"> ist ein zentraler Platz im Berliner Stadtteil Mitte. Er hat den Name nach dem russischen Zar Alexander bekommen. Der Platz war das Zentrum von Ost Berlin und Sozialistischer Kultur. Auf dem Platz steht auch weltbekannter </text:span><text:span text:style-name="T2">Fernsehturm</text:span><text:span text:style-name="T1">. Es ist 362 Meter höh und er bietet Ihnen einen wunderschönen Blick über die gesamte Stadt. Zwischen Fernsehturm und Spree gibt es </text:span><text:span text:style-name="T2">das Rote Rathaus</text:span><text:span text:style-name="T1">, den Sitz des Berliner Senats und des Regierenden Bürgermeisters von Berlin.</text:span></text:p>
      <text:p text:style-name="Standard"><text:span text:style-name="T1">12. Das Nikolaiviertel und die Nikolaikirche</text:span></text:p>
      <text:p text:style-name="Standard"><text:span text:style-name="T1">13. Die neue ist 140 Jahre altes jüdisches Gotteshaus, das einmal die größte Synagoge Deutschlands war.</text:span></text:p>
      <text:p text:style-name="Standard"><text:span text:style-name="T1">14. Der Gendarmenmarkt ist einer der schönsten und imposantesten Plätze in Berlin. Dort sind die Top-Adressen für Luxusapartments, Büros, Hotels und die Gastronomie.</text:span></text:p>
      <text:p text:style-name="Standard"><text:span text:style-name="T1">15. Die Museumsinsel ist ein Teil in Berlin, wo es viele andere Museen gibt.</text:span></text:p>
      <text:p text:style-name="Standard"><text:span text:style-name="T1">16. Das Berliner Schloss Charlottenburg ist das größte Schloss der Hohenzoller-Famil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3335in" fo:margin-bottom="0in" loext:contextual-spacing="false" fo:line-height="150%" fo:keep-together="always" fo:keep-with-next="always"/>
      <style:text-properties fo:color="#002060" style:font-name="Cambria" fo:font-family="Cambria" style:font-family-generic="roman" style:font-pitch="variable" fo:font-size="14pt" fo:language="sl" fo:country="SI" style:text-underline-style="solid" style:text-underline-width="auto" style:text-underline-color="font-color"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139in" fo:margin-bottom="0in" loext:contextual-spacing="false" fo:keep-together="always" fo:keep-with-next="always"/>
      <style:text-properties fo:color="#002060" style:font-name="Cambria" fo:font-family="Cambria" style:font-family-generic="roman" style:font-pitch="variable" fo:font-size="14pt" style:text-underline-style="solid" style:text-underline-width="auto" style:text-underline-color="font-color" fo:font-weight="bold" style:font-name-asian="Times New Roman" style:font-family-asian="'Times New Roman'" style:font-family-generic-asian="system" style:font-pitch-asian="variable" style:font-size-asian="14pt" style:font-weight-asian="bold" style:font-size-complex="13pt" style:font-weight-complex="bold"/>
    </style:style>
    <style:style style:name="Pisateljski_20_slog" style:display-name="Pisateljski slog" style:family="paragraph" style:parent-style-name="Standard" style:auto-update="true" style:default-outline-level="">
      <style:paragraph-properties fo:margin-left="0in" fo:margin-right="0in" fo:text-indent="0.0984in"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Pisateljski_20_slog_20_Znak" style:display-name="Pisateljski slog Znak" style:family="text">
      <style:text-properties style:font-name="Arial" fo:font-family="Arial" style:font-family-generic="roman" style:font-pitch="variable" fo:font-size="12pt" fo:language="en" fo:country="GB" style:font-size-asian="12pt" style:font-name-complex="Arial1" style:font-family-complex="Arial" style:font-family-generic-complex="system" style:font-pitch-complex="variable" style:font-size-complex="12pt"/>
    </style:style>
    <style:style style:name="Heading_20_2_20_Char" style:display-name="Heading 2 Char" style:family="text">
      <style:text-properties fo:color="#002060" style:font-name="Cambria" fo:font-family="Cambria" style:font-family-generic="roman" style:font-pitch="variable" fo:font-size="14pt" fo:language="en" fo:country="GB" style:text-underline-style="solid" style:text-underline-width="auto" style:text-underline-color="font-color"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002060" style:font-name="Cambria" fo:font-family="Cambria" style:font-family-generic="roman" style:font-pitch="variable" fo:font-size="14pt" style:text-underline-style="solid" style:text-underline-width="auto" style:text-underline-color="font-color"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1" meta:paragraph-count="17" meta:word-count="398" meta:character-count="2607" meta:non-whitespace-character-count="2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