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665in"/>
        </style:tab-stops>
      </style:paragraph-properties>
    </style:style>
    <style:style style:name="P2" style:family="paragraph" style:parent-style-name="Standard" style:master-page-name="Standard">
      <style:paragraph-properties style:page-number="auto">
        <style:tab-stops>
          <style:tab-stop style:position="3.5228in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der FAHRPLAN <text:s text:c="47"/>die FAHRPLÄNE<text:tab/><text:tab/><text:tab/><text:tab/></text:p>
      <text:p text:style-name="Standard">der VORTRAG<text:tab/><text:tab/><text:tab/><text:tab/> <text:s text:c="2"/>die VORTRÄGE</text:p>
      <text:p text:style-name="Standard">der FOTOKURS<text:tab/><text:tab/><text:tab/> <text:s text:c="14"/>die FOTOKURSE</text:p>
      <text:p text:style-name="Standard">der TENNISSPIEL<text:tab/><text:tab/><text:tab/><text:tab/> <text:s text:c="2"/>die TENNISSPIELE</text:p>
      <text:p text:style-name="P1">der VERANSTALTUNGSKALENDER <text:s text:c="10"/>die VERANSTALTUNGSKALENDER</text:p>
      <text:p text:style-name="Standard">der KALENDER<text:tab/><text:tab/><text:tab/><text:tab/> <text:s text:c="3"/>die KALENDER</text:p>
      <text:p text:style-name="Standard">der TANZ<text:tab/><text:tab/><text:tab/><text:tab/><text:tab/> <text:s text:c="3"/>die TÄNZE</text:p>
      <text:p text:style-name="Standard">der AUSFLUG<text:tab/><text:tab/><text:tab/><text:tab/> <text:s text:c="3"/>die AUSFLÜGE</text:p>
      <text:p text:style-name="Standard">der LANDAUSFLUG<text:tab/><text:tab/><text:tab/><text:tab/> <text:s text:c="3"/>die LANDAUSFLÜGE</text:p>
      <text:p text:style-name="Standard">der MONAT<text:tab/><text:tab/><text:tab/><text:tab/><text:tab/> <text:s text:c="3"/>die MONATE</text:p>
      <text:p text:style-name="Standard">der TAG<text:tab/><text:tab/><text:tab/><text:tab/><text:tab/> <text:s text:c="3"/>die TAGE</text:p>
      <text:p text:style-name="Standard">der GRUß<text:tab/><text:tab/><text:tab/><text:tab/><text:tab/> <text:s text:c="3"/>die GRÜSSE</text:p>
      <text:p text:style-name="Standard">der LÜGNER<text:tab/><text:tab/><text:tab/><text:tab/><text:tab/> <text:s text:c="3"/>die LÜGNER<text:tab/></text:p>
      <text:p text:style-name="Standard">der KURS<text:tab/><text:tab/><text:tab/><text:tab/><text:tab/> <text:s text:c="3"/>die KURSE</text:p>
      <text:p text:style-name="Standard">der DEUTSCHKURS<text:tab/><text:tab/><text:tab/><text:tab/> <text:s text:c="3"/>die DEUTSCHKURSE</text:p>
      <text:p text:style-name="Standard">der TERMINKALENDER<text:tab/><text:tab/><text:tab/> <text:s text:c="3"/>die TERMINKALENDER<text:tab/></text:p>
      <text:p text:style-name="Standard">der BUNGALOW<text:tab/><text:tab/><text:tab/><text:tab/> <text:s text:c="3"/>die BUNGALOWS</text:p>
      <text:p text:style-name="Standard">der RAUM<text:tab/><text:tab/><text:tab/><text:tab/><text:tab/> <text:s text:c="3"/>die RÄUME</text:p>
      <text:p text:style-name="Standard">der GARTEN<text:tab/><text:tab/><text:tab/><text:tab/><text:tab/> <text:s text:c="3"/>die GÄRTEN</text:p>
      <text:p text:style-name="Standard">der BALKON<text:tab/><text:tab/><text:tab/><text:tab/><text:tab/> <text:s text:c="3"/>die BALKONE</text:p>
      <text:p text:style-name="Standard">der FLUR<text:tab/><text:tab/><text:tab/><text:tab/><text:tab/> <text:s text:c="3"/>die FLURE</text:p>
      <text:p text:style-name="Standard">der HOBBYRAUM<text:tab/><text:tab/><text:tab/><text:tab/> <text:s text:c="3"/>die HOBBYRÄUME</text:p>
      <text:p text:style-name="Standard">der HACKEN<text:tab/><text:tab/><text:tab/><text:tab/><text:tab/> <text:s text:c="3"/>die HACKEN</text:p>
      <text:p text:style-name="Standard">der KLEIDERBÜGEL<text:tab/><text:tab/><text:tab/> <text:s text:c="3"/>die KLEIDERBÜGEL <text:s/></text:p>
      <text:p text:style-name="Standard">der WOHNBLOCK<text:tab/><text:tab/><text:tab/><text:tab/> <text:s text:c="3"/>die WOHNBLOCKS</text:p>
      <text:p text:style-name="Standard">der SPIEGEL<text:tab/><text:tab/><text:tab/><text:tab/><text:tab/> <text:s text:c="3"/>die SPIEGEL</text:p>
      <text:p text:style-name="Standard">der KELLER<text:tab/><text:tab/><text:tab/><text:tab/><text:tab/> <text:s text:c="3"/>die KELLER</text:p>
      <text:p text:style-name="Standard">der KAMIN<text:tab/><text:tab/><text:tab/><text:tab/><text:tab/> <text:s text:c="3"/>die KAMINE</text:p>
      <text:p text:style-name="Standard">der AUFZUG<text:tab/><text:tab/><text:tab/><text:tab/><text:tab/> <text:s text:c="3"/>die AUFZÜGE</text:p>
      <text:p text:style-name="Standard">der BAUPLAN<text:tab/><text:tab/><text:tab/><text:tab/> <text:s text:c="3"/>die BAUPLÄNE</text:p>
      <text:p text:style-name="Standard">der GRUNDRIß<text:tab/><text:tab/><text:tab/> <text:s text:c="4"/><text:tab/> <text:s text:c="3"/>die GRUNDRIßE</text:p>
      <text:p text:style-name="Standard">der WOLKENKRATZER <text:s text:c="33"/>die WOLKENKRATZER</text:p>
      <text:p text:style-name="Standard">der FAUTEUIL<text:tab/><text:tab/><text:tab/><text:tab/> <text:s text:c="3"/>die FAUTEUILS<text:tab/><text:line-break/>der COUCHTISCH<text:tab/><text:tab/><text:tab/><text:tab/> <text:s text:c="3"/>die COUCHTISCHE<text:line-break/>der TEPPICH<text:tab/><text:tab/><text:tab/><text:tab/><text:tab/> <text:s text:c="3"/>die TEPPICHE<text:line-break/>der FERNSEHER<text:tab/><text:tab/><text:tab/><text:tab/> <text:s text:c="3"/>die FERNSEHER<text:line-break/>der SCHRANK<text:tab/><text:tab/><text:tab/><text:tab/> <text:s text:c="3"/>die SCHRÄNKE</text:p>
      <text:p text:style-name="Standard">der SCHUHKASTEN<text:tab/><text:tab/><text:tab/><text:tab/> <text:s text:c="3"/>die SCUHKÄSTEN</text:p>
      <text:p text:style-name="Standard">der HERD<text:tab/><text:tab/><text:tab/><text:tab/><text:tab/> <text:s text:c="3"/>die HERDE<text:line-break/>der KÜHLSCHRANK <text:s text:c="39"/>die KÜHLSCHRÄNKE<text:line-break/>der GESCHIRRSPÜLER<text:tab/><text:tab/><text:tab/> <text:s text:c="3"/>die GESCHIRRSPÜLER</text:p>
      <text:p text:style-name="Standard">der KÜCHENTISCH<text:tab/><text:tab/><text:tab/><text:tab/> <text:s text:c="3"/>die KÜCHENTISCHE</text:p>
      <text:p text:style-name="Standard">der KÜCHENKASTEN<text:tab/><text:tab/><text:tab/> <text:s text:c="3"/>die KÜCHENKÄSTEN<text:line-break/>der EßTISCH<text:tab/><text:tab/><text:tab/><text:tab/><text:tab/> <text:s text:c="3"/>die EßTISCHE<text:tab/><text:line-break/>der NACHTKASTEN<text:tab/><text:tab/><text:tab/><text:tab/> <text:s text:c="3"/>die <text:s/>NACHTKÄSTEN<text:line-break/>der KRACH<text:tab/><text:tab/><text:tab/><text:tab/><text:tab/> <text:s text:c="3"/>die KRÄCHE<text:line-break/>der KOFFER<text:tab/><text:tab/><text:tab/><text:tab/><text:tab/> <text:s text:c="3"/>die KOFFER</text:p>
      <text:p text:style-name="Standard"><text:soft-page-break/>der URLAUB<text:tab/><text:tab/><text:tab/><text:tab/><text:tab/> <text:s text:c="3"/>die URLAUBE</text:p>
      <text:p text:style-name="Standard">der KUNDE<text:tab/><text:tab/><text:tab/><text:tab/><text:tab/> <text:s text:c="3"/>die KUNDEN</text:p>
      <text:p text:style-name="Standard">der UNTERRICHT<text:tab/><text:tab/><text:tab/><text:tab/> <text:s text:c="3"/>die UNTERRICH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200" meta:character-count="1793" meta:non-whitespace-character-count="1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