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X-Files" svg:font-family="X-Fil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3472in" style:leader-style="dotted" style:leader-text=".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3.3472in" style:leader-style="dotted" style:leader-text="."/>
        </style:tab-stops>
      </style:paragraph-properties>
      <style:text-properties style:font-name="Arial" style:font-name-complex="Arial1"/>
    </style:style>
    <style:style style:name="P3" style:family="paragraph" style:parent-style-name="Heading_20_1" style:master-page-name="Standard">
      <style:paragraph-properties style:page-number="auto"/>
    </style:style>
    <style:style style:name="P4" style:family="paragraph" style:parent-style-name="Footer">
      <style:paragraph-properties fo:padding="0in" fo:border="none"/>
    </style:style>
    <style:style style:name="P5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Arial" style:font-name-complex="Arial1"/>
    </style:style>
    <style:style style:name="T3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GoBack"/><text:span text:style-name="T1">A</text:span></text:h>
      <text:p text:style-name="P1"><text:span text:style-name="T2">abend<text:tab/>zvečer</text:span></text:p>
      <text:p text:style-name="P1"><text:span text:style-name="T2">aber<text:tab/>toda, ampak</text:span></text:p>
      <text:p text:style-name="P1"><text:span text:style-name="T2">abtrocknen<text:tab/>osušiti, posušiti</text:span></text:p>
      <text:p text:style-name="P1"><text:span text:style-name="T2">abwaschen<text:tab/>sprati, pomiti</text:span></text:p>
      <text:p text:style-name="P1"><text:span text:style-name="T2">die Adresse, -en<text:tab/>naslov</text:span></text:p>
      <text:p text:style-name="P1"><text:span text:style-name="T2">alles<text:tab/>vse</text:span></text:p>
      <text:p text:style-name="P1"><text:span text:style-name="T2">das Alphabet, -e<text:tab/>abeceda</text:span></text:p>
      <text:p text:style-name="P1"><text:span text:style-name="T2">alt<text:tab/>star</text:span></text:p>
      <text:p text:style-name="P1"><text:span text:style-name="T2">anders<text:tab/>drugače</text:span></text:p>
      <text:p text:style-name="P1"><text:span text:style-name="T2">der Anfang, ¨-e<text:tab/>začetek</text:span></text:p>
      <text:p text:style-name="P1"><text:span text:style-name="T2">anfangen<text:tab/>začeti, začenjati</text:span></text:p>
      <text:p text:style-name="P1"><text:span text:style-name="T2">der Angestellte, -n<text:tab/>uslužbenec</text:span></text:p>
      <text:p text:style-name="P1"><text:span text:style-name="T2">die Angst, ¨-e<text:tab/>strah</text:span></text:p>
      <text:p text:style-name="P1"><text:span text:style-name="T2">der Anhalter, -<text:tab/>štopar, avtoštopar</text:span></text:p>
      <text:p text:style-name="P1"><text:span text:style-name="T2">anrufen<text:tab/>poklicati, klicati</text:span></text:p>
      <text:p text:style-name="P1"><text:span text:style-name="T2">die Antwort, -en<text:tab/>odgovor</text:span></text:p>
      <text:p text:style-name="P1"><text:span text:style-name="T2">der Apparat, -e<text:tab/>aparat</text:span></text:p>
      <text:p text:style-name="P1"><text:span text:style-name="T2">der Apfel, ¨-<text:tab/>jabolko</text:span></text:p>
      <text:p text:style-name="P1"><text:span text:style-name="T2">die Apotheke, -n<text:tab/>lekarna</text:span></text:p>
      <text:p text:style-name="P1"><text:span text:style-name="T2">die Arbeit, -en<text:tab/>delo</text:span></text:p>
      <text:p text:style-name="P1"><text:span text:style-name="T2">arbeiten<text:tab/>delati</text:span></text:p>
      <text:p text:style-name="P1"><text:span text:style-name="T2">der Arbeiter, -<text:tab/>delavec</text:span></text:p>
      <text:p text:style-name="P1"><text:span text:style-name="T2">arbeitslos<text:tab/>brezposeln</text:span></text:p>
      <text:p text:style-name="P1"><text:span text:style-name="T2">der Argentinier, -<text:tab/>Argentinec</text:span></text:p>
      <text:p text:style-name="P1"><text:span text:style-name="T2">arrogant<text:tab/>aroganten</text:span></text:p>
      <text:p text:style-name="P1"><text:span text:style-name="T2">der Arzt, ¨-e<text:tab/>zdravnik</text:span></text:p>
      <text:p text:style-name="P1"><text:span text:style-name="T2">der Assistent, -en<text:tab/>asistent</text:span></text:p>
      <text:p text:style-name="P1"><text:span text:style-name="T2">die Atmosphäre<text:tab/>ozračje; vzdušje</text:span></text:p>
      <text:p text:style-name="P1"><text:span text:style-name="T2">auch<text:tab/>tudi</text:span></text:p>
      <text:p text:style-name="P1"><text:span text:style-name="T2">auf<text:tab/>na; v; proti; do; za; po</text:span></text:p>
      <text:p text:style-name="P1"><text:span text:style-name="T2">aufhören<text:tab/>prenehati</text:span></text:p>
      <text:p text:style-name="P1"><text:span text:style-name="T2">aufpassen<text:tab/>paziti</text:span></text:p>
      <text:p text:style-name="P1"><text:span text:style-name="T2">aufstehen<text:tab/>vstati, vstajati</text:span></text:p>
      <text:p text:style-name="P1"><text:span text:style-name="T2">aus<text:tab/>iz</text:span></text:p>
      <text:p text:style-name="P1"><text:span text:style-name="T2">die Ausbildung<text:tab/>izobrazba; izobraževanje</text:span></text:p>
      <text:p text:style-name="P1"><text:span text:style-name="T2">der Ausländer<text:tab/>tujec</text:span></text:p>
      <text:p text:style-name="P1"><text:span text:style-name="T2">aussehen<text:tab/>izgledati, biti viden</text:span></text:p>
      <text:p text:style-name="P1"><text:span text:style-name="T2">der Auszubildende, -n<text:tab/>vajenec</text:span></text:p>
      <text:p text:style-name="P1"><text:span text:style-name="T2">das Auto, -s<text:tab/>avto</text:span></text:p>
      <text:p text:style-name="P1"><text:span text:style-name="T2">der Azubi, -s<text:tab/>vajenec/vajenka</text:span></text:p>
      <text:p text:style-name="P2"/>
      <text:h text:style-name="Heading_20_1" text:outline-level="1"><text:span text:style-name="T1">B</text:span></text:h>
      <text:p text:style-name="P1"><text:span text:style-name="T2">die Bäckerei, -en<text:tab/>pekarna</text:span></text:p>
      <text:p text:style-name="P1"><text:span text:style-name="T2">die Bahn<text:tab/>železnica</text:span></text:p>
      <text:p text:style-name="P1"><text:span text:style-name="T2">der Bahnhof, ¨-e<text:tab/>železniška postaja</text:span></text:p>
      <text:p text:style-name="P1"><text:span text:style-name="T2">bald<text:tab/>kmalu; skoraj</text:span></text:p>
      <text:p text:style-name="P1"><text:span text:style-name="T2">der Ball, ¨-e<text:tab/>žoga</text:span></text:p>
      <text:p text:style-name="P1"><text:span text:style-name="T2">die Bank, -en<text:tab/>banka</text:span></text:p>
      <text:p text:style-name="P1"><text:span text:style-name="T2">der Bauer, -n<text:tab/>kmet</text:span></text:p>
      <text:p text:style-name="P1"><text:soft-page-break/><text:span text:style-name="T2">bedienen<text:tab/>streči, postreči</text:span></text:p>
      <text:p text:style-name="P1"><text:span text:style-name="T2">beginnen<text:tab/>začeti</text:span></text:p>
      <text:p text:style-name="P1"><text:span text:style-name="T2">die Begrüßung<text:tab/>pozdrav, pozdravljanje</text:span></text:p>
      <text:p text:style-name="P1"><text:span text:style-name="T2">behandeln<text:tab/>zdraviti; obravnavati</text:span></text:p>
      <text:p text:style-name="P1"><text:span text:style-name="T2">bei<text:tab/>pri; zraven; okoli</text:span></text:p>
      <text:p text:style-name="P1"><text:span text:style-name="T2">das Beispiel<text:tab/>primer</text:span></text:p>
      <text:p text:style-name="P1"><text:span text:style-name="T2">bekommen<text:tab/>dobiti, dobivati</text:span></text:p>
      <text:p text:style-name="P1"><text:span text:style-name="T2">beliebt<text:tab/>priljubljen</text:span></text:p>
      <text:p text:style-name="P1"><text:span text:style-name="T2">bereiten<text:tab/>pripravljati, pripraviti</text:span></text:p>
      <text:p text:style-name="P1"><text:span text:style-name="T2">der Berg, -e<text:tab/>gora, hrib</text:span></text:p>
      <text:p text:style-name="P1"><text:span text:style-name="T2">bergsteigen<text:tab/>planinariti, hoditi v gore</text:span></text:p>
      <text:p text:style-name="P1"><text:span text:style-name="T2">der Beruf <text:tab/>poklic</text:span></text:p>
      <text:p text:style-name="P1"><text:span text:style-name="T2">beruflich<text:tab/>poklicen</text:span></text:p>
      <text:p text:style-name="P1"><text:span text:style-name="T2">die Berufsschule, -n<text:tab/>poklicna šola</text:span></text:p>
      <text:p text:style-name="P1"><text:span text:style-name="T2">berühmt<text:tab/>slaven</text:span></text:p>
      <text:p text:style-name="P1"><text:span text:style-name="T2">besetzt<text:tab/>zaseden</text:span></text:p>
      <text:p text:style-name="P1"><text:span text:style-name="T2">der Betrieb, -e<text:tab/>podjetje; dejavnost, proces</text:span></text:p>
      <text:p text:style-name="P1"><text:span text:style-name="T2">das Bett<text:tab/>postelja</text:span></text:p>
      <text:p text:style-name="P1"><text:span text:style-name="T2">die Bevölkerung<text:tab/>prebivalstvo, populacija</text:span></text:p>
      <text:p text:style-name="P1"><text:span text:style-name="T2">der Bewohner, -<text:tab/>stanovalec, prebivalec</text:span></text:p>
      <text:p text:style-name="P1"><text:span text:style-name="T2">bezahlen<text:tab/>plačati, plačevati</text:span></text:p>
      <text:p text:style-name="P1"><text:span text:style-name="T2">das Bier, -e<text:tab/>pivo</text:span></text:p>
      <text:p text:style-name="P1"><text:span text:style-name="T2">Bierdosen sammeln<text:tab/>zbiranje pločevink piva</text:span></text:p>
      <text:p text:style-name="P1"><text:span text:style-name="T2">das Bild<text:tab/>slika</text:span></text:p>
      <text:p text:style-name="P1"><text:span text:style-name="T2">der Biologe, -n<text:tab/>biolog</text:span></text:p>
      <text:p text:style-name="P1"><text:span text:style-name="T2">bitte<text:tab/>prosim</text:span></text:p>
      <text:p text:style-name="P1"><text:span text:style-name="T2">bleiben<text:tab/>ostati</text:span></text:p>
      <text:p text:style-name="P1"><text:span text:style-name="T2">der Bleistift<text:tab/>svinčnik</text:span></text:p>
      <text:p text:style-name="P1"><text:span text:style-name="T2">die Blume, -n<text:tab/>cvetlica</text:span></text:p>
      <text:p text:style-name="P1"><text:span text:style-name="T2">die Bluse, -n<text:tab/>bluza</text:span></text:p>
      <text:p text:style-name="P1"><text:span text:style-name="T2">brauchen<text:tab/>potrebovati, rabiti</text:span></text:p>
      <text:p text:style-name="P1"><text:span text:style-name="T2">breit<text:tab/>širok</text:span></text:p>
      <text:p text:style-name="P1"><text:span text:style-name="T2">der Brief, -e<text:tab/>pismo</text:span></text:p>
      <text:p text:style-name="P1"><text:span text:style-name="T2">der Briefkasten, ¨-<text:tab/>poštni nabiralnik</text:span></text:p>
      <text:p text:style-name="P1"><text:span text:style-name="T2">die Briefmarke, -n<text:tab/>pisemska znamka</text:span></text:p>
      <text:p text:style-name="P1"><text:span text:style-name="T2">der Briefträger<text:tab/>poštar</text:span></text:p>
      <text:p text:style-name="P1"><text:span text:style-name="T2">der Briefumschlag, ¨-e<text:tab/>kuverta</text:span></text:p>
      <text:p text:style-name="P1"><text:span text:style-name="T2">bringen<text:tab/>prinesti, prinašati</text:span></text:p>
      <text:p text:style-name="P1"><text:span text:style-name="T2">das Brötchen, -<text:tab/>žemljica</text:span></text:p>
      <text:p text:style-name="P1"><text:span text:style-name="T2">die Brücke, -n<text:tab/>most</text:span></text:p>
      <text:p text:style-name="P1"><text:span text:style-name="T2">der Bruder, ¨-<text:tab/>brat</text:span></text:p>
      <text:p text:style-name="P1"><text:span text:style-name="T2">das Buch, ¨-er<text:tab/>knjiga</text:span></text:p>
      <text:p text:style-name="P1"><text:span text:style-name="T2">die Bücherei, -en<text:tab/>knjižnica</text:span></text:p>
      <text:p text:style-name="P1"><text:span text:style-name="T2">die Buchhandlung, en<text:tab/>knjigarna</text:span></text:p>
      <text:p text:style-name="P1"><text:span text:style-name="T2">der Buchladen<text:tab/>knjigarna</text:span></text:p>
      <text:p text:style-name="P1"><text:span text:style-name="T2">buchstabieren<text:tab/>črkovati</text:span></text:p>
      <text:p text:style-name="P1"><text:span text:style-name="T2">das Bundesland, ¨-er<text:tab/>dežela (članica) zveze</text:span></text:p>
      <text:p text:style-name="P1"><text:span text:style-name="T2">die Bundesrepublik<text:tab/>zvezna republika</text:span></text:p>
      <text:p text:style-name="P1"><text:span text:style-name="T2">der Bundesstaat, -en<text:tab/>zvezna država</text:span></text:p>
      <text:p text:style-name="P1"><text:span text:style-name="T2">der Bus, -e<text:tab/>avtobus</text:span></text:p>
      <text:p text:style-name="P2"><text:soft-page-break/></text:p>
      <text:h text:style-name="Heading_20_1" text:outline-level="1"><text:span text:style-name="T1">C</text:span></text:h>
      <text:p text:style-name="P1"><text:span text:style-name="T2">das Café, -s<text:tab/>kavarna</text:span></text:p>
      <text:p text:style-name="P1"><text:span text:style-name="T2">chaotisch<text:tab/>kaotičen</text:span></text:p>
      <text:p text:style-name="P1"><text:span text:style-name="T2">der Chef, -s<text:tab/>šef</text:span></text:p>
      <text:p text:style-name="P2"/>
      <text:h text:style-name="Heading_20_1" text:outline-level="1"><text:span text:style-name="T1">D</text:span></text:h>
      <text:p text:style-name="P1"><text:span text:style-name="T2">da<text:tab/>ker, ko pa, sedaj</text:span></text:p>
      <text:p text:style-name="P1"><text:span text:style-name="T2">danke<text:tab/>hvala</text:span></text:p>
      <text:p text:style-name="P1"><text:span text:style-name="T2">dann<text:tab/>potem</text:span></text:p>
      <text:p text:style-name="P1"><text:span text:style-name="T2">dauern<text:tab/>trajati</text:span></text:p>
      <text:p text:style-name="P1"><text:span text:style-name="T2">dein<text:tab/>tvoj, tvoje</text:span></text:p>
      <text:p text:style-name="P1"><text:span text:style-name="T2">denken<text:tab/>misliti</text:span></text:p>
      <text:p text:style-name="P1"><text:span text:style-name="T2">denn<text:tab/>pa; torej</text:span></text:p>
      <text:p text:style-name="P1"><text:span text:style-name="T2">der Dialekt, -e<text:tab/>narečje</text:span></text:p>
      <text:p text:style-name="P1"><text:span text:style-name="T2">der Direktor, -en<text:tab/>direktor, ravnatelj</text:span></text:p>
      <text:p text:style-name="P1"><text:span text:style-name="T2">der Dolmetscher, -<text:tab/>tolmač</text:span></text:p>
      <text:p text:style-name="P1"><text:span text:style-name="T2">dort<text:tab/>tam</text:span></text:p>
      <text:p text:style-name="P1"><text:span text:style-name="T2">der Dozent, -en<text:tab/>docent, visokošolski učitelj</text:span></text:p>
      <text:p text:style-name="P1"><text:span text:style-name="T2">desto<text:tab/>toliko, tem</text:span></text:p>
      <text:p text:style-name="P1"><text:span text:style-name="T2">der Dom, -e<text:tab/>stolnica, katedrala</text:span></text:p>
      <text:p text:style-name="P1"><text:span text:style-name="T2">das Drachenfliegen<text:tab/>letenje z zmajem</text:span></text:p>
      <text:p text:style-name="P1"><text:span text:style-name="T2">drüben<text:tab/>tam čez, na drugi strani</text:span></text:p>
      <text:p text:style-name="P1"><text:span text:style-name="T2">dumm<text:tab/>neumen, trapast</text:span></text:p>
      <text:p text:style-name="P1"><text:span text:style-name="T2">dunkel<text:tab/>temen; mračen</text:span></text:p>
      <text:p text:style-name="P1"><text:span text:style-name="T2">dürfen<text:tab/>smeti</text:span></text:p>
      <text:p text:style-name="P2"/>
      <text:h text:style-name="Heading_20_1" text:outline-level="1"><text:span text:style-name="T1">E</text:span></text:h>
      <text:p text:style-name="P1"><text:span text:style-name="T2">eigen<text:tab/>lasten</text:span></text:p>
      <text:p text:style-name="P1"><text:span text:style-name="T2">ein bisschen<text:tab/>malce, malo</text:span></text:p>
      <text:p text:style-name="P1"><text:span text:style-name="T2">einmal<text:tab/>enkrat</text:span></text:p>
      <text:p text:style-name="P1"><text:span text:style-name="T2">der Eiskaffee<text:tab/>ledena kava</text:span></text:p>
      <text:p text:style-name="P1"><text:span text:style-name="T2">elegant<text:tab/>eleganten</text:span></text:p>
      <text:p text:style-name="P1"><text:span text:style-name="T2">der Elektriker<text:tab/>elektrikar</text:span></text:p>
      <text:p text:style-name="P1"><text:span text:style-name="T2">Eltern<text:tab/>starši</text:span></text:p>
      <text:p text:style-name="P1"><text:span text:style-name="T2">das Ende, -n<text:tab/>konec</text:span></text:p>
      <text:p text:style-name="P1"><text:span text:style-name="T2">endlich<text:tab/>končen</text:span></text:p>
      <text:p text:style-name="P1"><text:span text:style-name="T2">das Englisch<text:tab/>angleščina</text:span></text:p>
      <text:p text:style-name="P1"><text:span text:style-name="T2">entdecken<text:tab/>odkriti</text:span></text:p>
      <text:p text:style-name="P1"><text:span text:style-name="T2">entschuldigen<text:tab/>opravičiti, opravičevati</text:span></text:p>
      <text:p text:style-name="P1"><text:span text:style-name="T2">ergänzen<text:tab/>dopolnjevati, dopolniti</text:span></text:p>
      <text:p text:style-name="P1"><text:span text:style-name="T2">erlauben<text:tab/>dovoliti</text:span></text:p>
      <text:p text:style-name="P1"><text:span text:style-name="T2">erlaubt<text:tab/>dovoljen</text:span></text:p>
      <text:p text:style-name="P1"><text:span text:style-name="T2">essen<text:tab/>jesti</text:span></text:p>
      <text:p text:style-name="P1"><text:span text:style-name="T2">erstmal<text:tab/>najprej</text:span></text:p>
      <text:p text:style-name="P1"><text:span text:style-name="T2">etwa<text:tab/>približno</text:span></text:p>
      <text:p text:style-name="P1"><text:span text:style-name="T2">euch<text:tab/>vas, vam</text:span></text:p>
      <text:p text:style-name="P1"><text:span text:style-name="T2">exotisch<text:tab/>eksotičen</text:span></text:p>
      <text:p text:style-name="P2"/>
      <text:h text:style-name="Heading_20_1" text:outline-level="1"><text:soft-page-break/><text:span text:style-name="T1">F</text:span></text:h>
      <text:p text:style-name="P1"><text:span text:style-name="T2">das Fach, ¨-er<text:tab/>predmet, predal</text:span></text:p>
      <text:p text:style-name="P1"><text:span text:style-name="T2">fahren<text:tab/>peljati se, voziti</text:span></text:p>
      <text:p text:style-name="P1"><text:span text:style-name="T2">das Fahrrad, ¨-er<text:tab/>kolo</text:span></text:p>
      <text:p text:style-name="P1"><text:span text:style-name="T2">falsch<text:tab/>napačen</text:span></text:p>
      <text:p text:style-name="P1"><text:span text:style-name="T2">die Familie<text:tab/>družina</text:span></text:p>
      <text:p text:style-name="P1"><text:span text:style-name="T2">der Familienname, -n<text:tab/>priimek</text:span></text:p>
      <text:p text:style-name="P1"><text:span text:style-name="T2">fangen<text:tab/>ujeti</text:span></text:p>
      <text:p text:style-name="P1"><text:span text:style-name="T2">der Fauerwehrmann<text:tab/>gasilec</text:span></text:p>
      <text:p text:style-name="P1"><text:span text:style-name="T2">das Fenster, -<text:tab/>okno</text:span></text:p>
      <text:p text:style-name="P1"><text:span text:style-name="T2">fertig<text:tab/>gotov</text:span></text:p>
      <text:p text:style-name="P1"><text:span text:style-name="T2">finden<text:tab/>najti</text:span></text:p>
      <text:p text:style-name="P1"><text:span text:style-name="T2">der Fisch, -e<text:tab/>riba</text:span></text:p>
      <text:p text:style-name="P1"><text:span text:style-name="T2">fit<text:tab/>v dobri kondiciji</text:span></text:p>
      <text:p text:style-name="P1"><text:span text:style-name="T2">fleißig<text:tab/>marljiv, priden, skrben</text:span></text:p>
      <text:p text:style-name="P1"><text:span text:style-name="T2">fliegen<text:tab/>leteti, prileteti, odleteti</text:span></text:p>
      <text:p text:style-name="P1"><text:span text:style-name="T2">der Fluss, -e<text:tab/>reka</text:span></text:p>
      <text:p text:style-name="P1"><text:span text:style-name="T2">forschen<text:tab/>raziskovati</text:span></text:p>
      <text:p text:style-name="P1"><text:span text:style-name="T2">fotografieren<text:tab/>fotografirati</text:span></text:p>
      <text:p text:style-name="P1"><text:span text:style-name="T2">die Frage, -en<text:tab/>vprašanje</text:span></text:p>
      <text:p text:style-name="P1"><text:span text:style-name="T2">frei<text:tab/>prost</text:span></text:p>
      <text:p text:style-name="P1"><text:span text:style-name="T2">die Fremdsprache, -n<text:tab/>tuj jezik</text:span></text:p>
      <text:p text:style-name="P1"><text:span text:style-name="T2">der Freund, -e<text:tab/>prijatelj</text:span></text:p>
      <text:p text:style-name="P1"><text:span text:style-name="T2">der Friseur, -e<text:tab/>frizer</text:span></text:p>
      <text:p text:style-name="P1"><text:span text:style-name="T2">früher<text:tab/>prejšnji; prej</text:span></text:p>
      <text:p text:style-name="P1"><text:span text:style-name="T2">führen<text:tab/>voditi</text:span></text:p>
      <text:p text:style-name="P1"><text:span text:style-name="T2">die Führung, -en<text:tab/>vodstvo</text:span></text:p>
      <text:p text:style-name="P1"><text:span text:style-name="T2">der Füller<text:tab/>nalivnik</text:span></text:p>
      <text:p text:style-name="P1"><text:span text:style-name="T2">für<text:tab/>za</text:span></text:p>
      <text:p text:style-name="P1"><text:span text:style-name="T2">der Fuß, ¨-e<text:tab/>noga; stopalo</text:span></text:p>
      <text:p text:style-name="P1"><text:span text:style-name="T2">der Fußballspieler<text:tab/>nogometaš</text:span></text:p>
      <text:p text:style-name="P2"/>
      <text:h text:style-name="Heading_20_1" text:outline-level="1"><text:span text:style-name="T1">G</text:span></text:h>
      <text:p text:style-name="P1"><text:span text:style-name="T2">ganz<text:tab/>cel, ves, popoln</text:span></text:p>
      <text:p text:style-name="P1"><text:span text:style-name="T2">der Gast, ¨-e<text:tab/>gost</text:span></text:p>
      <text:p text:style-name="P1"><text:span text:style-name="T2">das Gebiet, -e<text:tab/>področje</text:span></text:p>
      <text:p text:style-name="P1"><text:span text:style-name="T2">der Geburtsort, -e<text:tab/>rojstni kraj</text:span></text:p>
      <text:p text:style-name="P1"><text:span text:style-name="T2">der Geburtstag, -e<text:tab/>rojstni dan</text:span></text:p>
      <text:p text:style-name="P1"><text:span text:style-name="T2">die Geduld, -<text:tab/>potrpljenje</text:span></text:p>
      <text:p text:style-name="P1"><text:span text:style-name="T2">gefährlich<text:tab/>nevaren</text:span></text:p>
      <text:p text:style-name="P1"><text:span text:style-name="T2">das Gegenteil<text:tab/>nasprotje</text:span></text:p>
      <text:p text:style-name="P1"><text:span text:style-name="T2">gehen<text:tab/>iti</text:span></text:p>
      <text:p text:style-name="P1"><text:span text:style-name="T2">das Geld, -er<text:tab/>denar</text:span></text:p>
      <text:p text:style-name="P1"><text:span text:style-name="T2">der Geldschein<text:tab/>bankovec</text:span></text:p>
      <text:p text:style-name="P1"><text:span text:style-name="T2">genau<text:tab/>točno, natanko</text:span></text:p>
      <text:p text:style-name="P1"><text:span text:style-name="T2">geradeaus<text:tab/>naravnost. naprej</text:span></text:p>
      <text:p text:style-name="P1"><text:span text:style-name="T2">gern<text:tab/>rad</text:span></text:p>
      <text:p text:style-name="P1"><text:span text:style-name="T2">das Geschäft, -e<text:tab/>posel</text:span></text:p>
      <text:p text:style-name="P1"><text:span text:style-name="T2">der Geschäftsmann,</text:span> <text:span text:style-name="T2">Geschäftsleute<text:tab/>trgovec; poslovnež</text:span></text:p>
      <text:p text:style-name="P1"><text:span text:style-name="T2">die Geschichte, -en<text:tab/>zgodovina</text:span></text:p>
      <text:p text:style-name="P1"><text:soft-page-break/><text:span text:style-name="T2">das Geschirr, -e<text:tab/>posoda</text:span></text:p>
      <text:p text:style-name="P1"><text:span text:style-name="T2">getrennt<text:tab/>ločeno</text:span></text:p>
      <text:p text:style-name="P1"><text:span text:style-name="T2">gibt es<text:tab/>je, so <text:s text:c="2"/>+ 4. sklon</text:span></text:p>
      <text:p text:style-name="P1"><text:span text:style-name="T2">die Gitarre, -n<text:tab/>kitara</text:span></text:p>
      <text:p text:style-name="P1"><text:span text:style-name="T2">Gitarre spielen<text:tab/>igranje na kitaro</text:span></text:p>
      <text:p text:style-name="P1"><text:span text:style-name="T2">das Glas, ¨-er<text:tab/>kozarec</text:span></text:p>
      <text:p text:style-name="P1"><text:span text:style-name="T2">gleich<text:tab/>enak</text:span></text:p>
      <text:p text:style-name="P1"><text:span text:style-name="T2">glücklich<text:tab/>srečen</text:span></text:p>
      <text:p text:style-name="P1"><text:span text:style-name="T2">groß<text:tab/>velik</text:span></text:p>
      <text:p text:style-name="P1"><text:span text:style-name="T2">die Gruppe, -n<text:tab/>skupina</text:span></text:p>
      <text:p text:style-name="P1"><text:span text:style-name="T2">der Gruß, ¨-e<text:tab/>pozdrav</text:span></text:p>
      <text:p text:style-name="P1"><text:span text:style-name="T2">gut<text:tab/>dober</text:span></text:p>
      <text:p text:style-name="P1"><text:span text:style-name="T2">das Gymnasium<text:tab/>gimnazija</text:span></text:p>
      <text:p text:style-name="P2"/>
      <text:h text:style-name="Heading_20_1" text:outline-level="1"><text:span text:style-name="T1">H</text:span></text:h>
      <text:p text:style-name="P1"><text:span text:style-name="T2">der Hamburger<text:tab/>hamburger</text:span></text:p>
      <text:p text:style-name="P1"><text:span text:style-name="T2">handeln<text:tab/>ukrepati</text:span></text:p>
      <text:p text:style-name="P1"><text:span text:style-name="T2">die Handlung. -en<text:tab/>dejanje</text:span></text:p>
      <text:p text:style-name="P1"><text:span text:style-name="T2">hauptsächlich<text:tab/>najpomembnejši; predvsem</text:span></text:p>
      <text:p text:style-name="P1"><text:span text:style-name="T2">die Hauptstadt, ¨-e<text:tab/>glavno mesto, prestolnica</text:span></text:p>
      <text:p text:style-name="P1"><text:span text:style-name="T2">das Haus, ¨-er<text:tab/>hiša</text:span></text:p>
      <text:p text:style-name="P1"><text:span text:style-name="T2">die Hausaufgabe, -en<text:tab/>domača naloga</text:span></text:p>
      <text:p text:style-name="P1"><text:span text:style-name="T2">die Hausfrau, -en<text:tab/>gospodinja</text:span></text:p>
      <text:p text:style-name="P1"><text:span text:style-name="T2">der Hausmann<text:tab/>gospodinjec</text:span></text:p>
      <text:p text:style-name="P1"><text:span text:style-name="T2">das Heft, -e<text:tab/>zvezek</text:span></text:p>
      <text:p text:style-name="P1"><text:span text:style-name="T2">heißen<text:tab/>imenovati se</text:span></text:p>
      <text:p text:style-name="P1"><text:span text:style-name="T2">das Heimatland, ¨-er<text:tab/>domovina</text:span></text:p>
      <text:p text:style-name="P1"><text:span text:style-name="T2">hell<text:tab/>svetel</text:span></text:p>
      <text:p text:style-name="P1"><text:span text:style-name="T2">der Herr, -en<text:tab/>gospod</text:span></text:p>
      <text:p text:style-name="P1"><text:span text:style-name="T2">heute<text:tab/>danes</text:span></text:p>
      <text:p text:style-name="P1"><text:span text:style-name="T2">hier<text:tab/>tu, tukaj</text:span></text:p>
      <text:p text:style-name="P1"><text:span text:style-name="T2">hinten<text:tab/>zadaj</text:span></text:p>
      <text:p text:style-name="P1"><text:span text:style-name="T2">historisch<text:tab/>zgodovinski</text:span></text:p>
      <text:p text:style-name="P1"><text:span text:style-name="T2">das Hobby<text:tab/>hobi, konjiček</text:span></text:p>
      <text:p text:style-name="P1"><text:span text:style-name="T2">der Hof, ¨-e<text:tab/>dvorišče</text:span></text:p>
      <text:p text:style-name="P1"><text:span text:style-name="T2">hoffentlich<text:tab/>upam da…</text:span></text:p>
      <text:p text:style-name="P1"><text:span text:style-name="T2">hören<text:tab/>slišati, zaslišati</text:span></text:p>
      <text:p text:style-name="P1"><text:span text:style-name="T2">das Hotel, -s<text:tab/>hotel</text:span></text:p>
      <text:p text:style-name="P1"><text:span text:style-name="T2">der Hotelkaufmann<text:tab/>gostinski tehnik</text:span></text:p>
      <text:p text:style-name="P2"/>
      <text:h text:style-name="Heading_20_1" text:outline-level="1"><text:span text:style-name="T1">I</text:span></text:h>
      <text:p text:style-name="P1"><text:span text:style-name="T2">ideal<text:tab/>idealen</text:span></text:p>
      <text:p text:style-name="P1"><text:span text:style-name="T2">ihr<text:tab/>njen</text:span></text:p>
      <text:p text:style-name="P1"><text:span text:style-name="T2">im<text:tab/>na</text:span></text:p>
      <text:p text:style-name="P1"><text:span text:style-name="T2">immer<text:tab/>vedno</text:span></text:p>
      <text:p text:style-name="P1"><text:span text:style-name="T2">in<text:tab/>v; na</text:span></text:p>
      <text:p text:style-name="P1"><text:span text:style-name="T2">das Inhaltsverzeichnis<text:tab/>kazalo</text:span></text:p>
      <text:p text:style-name="P1"><text:span text:style-name="T2">die Insel, -n<text:tab/>otok</text:span></text:p>
      <text:p text:style-name="P1"><text:span text:style-name="T2">insgesamt<text:tab/>skupaj, vse skupaj</text:span></text:p>
      <text:p text:style-name="P1"><text:span text:style-name="T2">der Installateur, -e<text:tab/>inštalater</text:span></text:p>
      <text:p text:style-name="P1"><text:soft-page-break/><text:span text:style-name="T2">intensiv<text:tab/>intenziven</text:span></text:p>
      <text:p text:style-name="P1"><text:span text:style-name="T2">interessant<text:tab/>zanimiv</text:span></text:p>
      <text:p text:style-name="P1"><text:span text:style-name="T2">international<text:tab/>mednaroden</text:span></text:p>
      <text:p text:style-name="P2"/>
      <text:h text:style-name="Heading_20_1" text:outline-level="1"><text:span text:style-name="T1">J</text:span></text:h>
      <text:p text:style-name="P1"><text:span text:style-name="T2">das Jahr, -e<text:tab/>leto</text:span></text:p>
      <text:p text:style-name="P1"><text:span text:style-name="T2">jetzt<text:tab/>sedaj, zdaj</text:span></text:p>
      <text:p text:style-name="P1"><text:span text:style-name="T2">der Job, -s<text:tab/>zaposlitev, služba</text:span></text:p>
      <text:p text:style-name="P1"><text:span text:style-name="T2">der Journalist, -en<text:tab/>novinar</text:span></text:p>
      <text:p text:style-name="P1"><text:span text:style-name="T2">der Junge, -n<text:tab/>deček, fant</text:span></text:p>
      <text:p text:style-name="P2"/>
      <text:h text:style-name="Heading_20_1" text:outline-level="1"><text:span text:style-name="T1">K</text:span></text:h>
      <text:p text:style-name="P1"><text:span text:style-name="T2">der Kaffee<text:tab/>kava</text:span></text:p>
      <text:p text:style-name="P1"><text:span text:style-name="T2">die Kaiserin, -nen<text:tab/>cesarica</text:span></text:p>
      <text:p text:style-name="P1"><text:span text:style-name="T2">die Kantine, -n<text:tab/>menza</text:span></text:p>
      <text:p text:style-name="P1"><text:span text:style-name="T2">der Kanton, -e<text:tab/>kanton</text:span></text:p>
      <text:p text:style-name="P1"><text:span text:style-name="T2">die Karte, -n<text:tab/>karta</text:span></text:p>
      <text:p text:style-name="P1"><text:span text:style-name="T2">der Kasten, ¨-<text:tab/>zaboj</text:span></text:p>
      <text:p text:style-name="P1"><text:span text:style-name="T2">kaufen<text:tab/>kupiti, nakupovati</text:span></text:p>
      <text:p text:style-name="P1"><text:span text:style-name="T2">der Kaufmann, Kaufleute<text:tab/>trgovec</text:span></text:p>
      <text:p text:style-name="P1"><text:span text:style-name="T2">kein<text:tab/>noben; (zanikanje stavka)</text:span></text:p>
      <text:p text:style-name="P1"><text:span text:style-name="T2">der Kellner, -<text:tab/>natakar</text:span></text:p>
      <text:p text:style-name="P1"><text:span text:style-name="T2">das Kind, -er<text:tab/>otrok</text:span></text:p>
      <text:p text:style-name="P1"><text:span text:style-name="T2">der Kindergarten<text:tab/>otroški vrtec</text:span></text:p>
      <text:p text:style-name="P1"><text:span text:style-name="T2">das Kino, -s<text:tab/>kino</text:span></text:p>
      <text:p text:style-name="P1"><text:span text:style-name="T2">die Kirche, -n<text:tab/>cerkev</text:span></text:p>
      <text:p text:style-name="P1"><text:span text:style-name="T2">klein<text:tab/>majhen</text:span></text:p>
      <text:p text:style-name="P1"><text:span text:style-name="T2">die Klingel, -n<text:tab/>zvonec</text:span></text:p>
      <text:p text:style-name="P1"><text:span text:style-name="T2">klingeln<text:tab/>zvoniti, pozvoniti</text:span></text:p>
      <text:p text:style-name="P1"><text:span text:style-name="T2">die Klasse, -n<text:tab/>razred</text:span></text:p>
      <text:p text:style-name="P1"><text:span text:style-name="T2">der Koch, ¨-e<text:tab/>kuhar</text:span></text:p>
      <text:p text:style-name="P1"><text:span text:style-name="T2">der Koffer, -<text:tab/>kovček</text:span></text:p>
      <text:p text:style-name="P1"><text:span text:style-name="T2">der Kollege, -n<text:tab/>kolega</text:span></text:p>
      <text:p text:style-name="P1"><text:span text:style-name="T2">kommen<text:tab/>priti, prihajati</text:span></text:p>
      <text:p text:style-name="P1"><text:span text:style-name="T2">der Komponist, -en<text:tab/>skladatelj</text:span></text:p>
      <text:p text:style-name="P1"><text:span text:style-name="T2">konkurrieren<text:tab/>konkurirati</text:span></text:p>
      <text:p text:style-name="P1"><text:span text:style-name="T2">können<text:tab/>znati, moči</text:span></text:p>
      <text:p text:style-name="P1"><text:span text:style-name="T2">der Kontakt, -e<text:tab/>stik</text:span></text:p>
      <text:p text:style-name="P1"><text:span text:style-name="T2">der Kontinent, -e<text:tab/>celina, kontinent</text:span></text:p>
      <text:p text:style-name="P1"><text:span text:style-name="T2">kosten<text:tab/>stati (cena)</text:span></text:p>
      <text:p text:style-name="P1"><text:span text:style-name="T2">kostruieren<text:tab/>konstruirati</text:span></text:p>
      <text:p text:style-name="P1"><text:span text:style-name="T2">das Kostüm, -e<text:tab/>kostum</text:span></text:p>
      <text:p text:style-name="P1"><text:span text:style-name="T2">kosmopolitisch<text:tab/>kozmopolitski</text:span></text:p>
      <text:p text:style-name="P1"><text:span text:style-name="T2">die Krankenschwester<text:tab/>medicinska sestra</text:span></text:p>
      <text:p text:style-name="P1"><text:span text:style-name="T2">die Kreide, -n<text:tab/>kreda</text:span></text:p>
      <text:p text:style-name="P1"><text:span text:style-name="T2">kreuzen<text:tab/>križati</text:span></text:p>
      <text:p text:style-name="P1"><text:span text:style-name="T2">die Kreuzung, -en<text:tab/>križišče</text:span></text:p>
      <text:p text:style-name="P1"><text:span text:style-name="T2">die Kultur, -en<text:tab/>kultura</text:span></text:p>
      <text:p text:style-name="P1"><text:span text:style-name="T2">die Kunst, ¨-e <text:tab/>umetnost</text:span></text:p>
      <text:p text:style-name="P1"><text:span text:style-name="T2">der Künstler, -<text:tab/>umetnik</text:span></text:p>
      <text:p text:style-name="P1"><text:soft-page-break/><text:span text:style-name="T2">der Kurs, -e<text:tab/>tečaj</text:span></text:p>
      <text:p text:style-name="P2"/>
      <text:h text:style-name="Heading_20_1" text:outline-level="1"><text:span text:style-name="T1">L</text:span></text:h>
      <text:p text:style-name="P1"><text:span text:style-name="T2">laden<text:tab/>povabiti</text:span></text:p>
      <text:p text:style-name="P1"><text:span text:style-name="T2">das Land, ¨-er<text:tab/>dežela, zemlja</text:span></text:p>
      <text:p text:style-name="P1"><text:span text:style-name="T2">der Landwirt<text:tab/>kmet, kmetovalec</text:span></text:p>
      <text:p text:style-name="P1"><text:span text:style-name="T2">lange<text:tab/>dolgo</text:span></text:p>
      <text:p text:style-name="P1"><text:span text:style-name="T2">langsam<text:tab/>počasi</text:span></text:p>
      <text:p text:style-name="P1"><text:span text:style-name="T2">langweilig<text:tab/>dolgočasen</text:span></text:p>
      <text:p text:style-name="P1"><text:span text:style-name="T2">laufen<text:tab/>teči</text:span></text:p>
      <text:p text:style-name="P1"><text:span text:style-name="T2">leben<text:tab/>živeti</text:span></text:p>
      <text:p text:style-name="P1"><text:span text:style-name="T2">das Leben, -<text:tab/>življenje</text:span></text:p>
      <text:p text:style-name="P1"><text:span text:style-name="T2">legen<text:tab/>položiti; postaviti</text:span></text:p>
      <text:p text:style-name="P1"><text:span text:style-name="T2">lehren<text:tab/>učiti; poučevati</text:span></text:p>
      <text:p text:style-name="P1"><text:span text:style-name="T2">der Lehrer, -<text:tab/>učitelj</text:span></text:p>
      <text:p text:style-name="P1"><text:span text:style-name="T2">die Lehrerin, -nen<text:tab/>učiteljica</text:span></text:p>
      <text:p text:style-name="P1"><text:span text:style-name="T2">leicht<text:tab/>lahek</text:span></text:p>
      <text:p text:style-name="P1"><text:span text:style-name="T2">leider<text:tab/>žal, na žalost</text:span></text:p>
      <text:p text:style-name="P1"><text:span text:style-name="T2">lernen<text:tab/>učiti se, naučiti se</text:span></text:p>
      <text:p text:style-name="P1"><text:span text:style-name="T2">das Lernen, -<text:tab/>učenje</text:span></text:p>
      <text:p text:style-name="P1"><text:span text:style-name="T2">lesen<text:tab/>brati, prebrati</text:span></text:p>
      <text:p text:style-name="P1"><text:span text:style-name="T2">Leute<text:tab/>ljudje</text:span></text:p>
      <text:p text:style-name="P1"><text:span text:style-name="T2">die Liebe, -n<text:tab/>ljubezen</text:span></text:p>
      <text:p text:style-name="P1"><text:span text:style-name="T2">lieblings<text:tab/>najljubši</text:span></text:p>
      <text:p text:style-name="P1"><text:span text:style-name="T2">der Lieblingsname, -n<text:tab/>najljubše ime</text:span></text:p>
      <text:p text:style-name="P1"><text:span text:style-name="T2">liegen<text:tab/>ležati</text:span></text:p>
      <text:p text:style-name="P1"><text:span text:style-name="T2">das Lineal, -e<text:tab/>ravnilo</text:span></text:p>
      <text:p text:style-name="P1"><text:span text:style-name="T2">links<text:tab/>levo, na levi</text:span></text:p>
      <text:p text:style-name="P1"><text:span text:style-name="T2">die Lust<text:tab/>zadovoljstvo, ugodje</text:span></text:p>
      <text:p text:style-name="P2"/>
      <text:h text:style-name="Heading_20_1" text:outline-level="1"><text:span text:style-name="T1">M</text:span></text:h>
      <text:p text:style-name="P1"><text:span text:style-name="T2">machen<text:tab/>narediti, delati</text:span></text:p>
      <text:p text:style-name="P1"><text:span text:style-name="T2">mahlen<text:tab/>mleti</text:span></text:p>
      <text:p text:style-name="P1"><text:span text:style-name="T2">malen<text:tab/>slikati, naslikati</text:span></text:p>
      <text:p text:style-name="P1"><text:span text:style-name="T2">der Maler, -<text:tab/>slikar</text:span></text:p>
      <text:p text:style-name="P1"><text:span text:style-name="T2">der Maurer, -<text:tab/>zidar</text:span></text:p>
      <text:p text:style-name="P1"><text:span text:style-name="T2">der Mechaniker, -<text:tab/>mehanik</text:span></text:p>
      <text:p text:style-name="P1"><text:span text:style-name="T2">machen <text:tab/>narediti, delati</text:span></text:p>
      <text:p text:style-name="P1"><text:span text:style-name="T2">das Mädchen, -<text:tab/>dekle</text:span></text:p>
      <text:p text:style-name="P1"><text:span text:style-name="T2">der Mädchenname, -n<text:tab/>dekliško ime</text:span></text:p>
      <text:p text:style-name="P1"><text:span text:style-name="T2">das Meer, -e<text:tab/>morje</text:span></text:p>
      <text:p text:style-name="P1"><text:span text:style-name="T2">der Mann, ¨-er<text:tab/>moški, mož</text:span></text:p>
      <text:p text:style-name="P1"><text:span text:style-name="T2">der Markt, ¨-e<text:tab/>trg</text:span></text:p>
      <text:p text:style-name="P1"><text:span text:style-name="T2">die Mathe<text:tab/>matematika</text:span></text:p>
      <text:p text:style-name="P1"><text:span text:style-name="T2">das Medikament, -e<text:tab/>zdravilo</text:span></text:p>
      <text:p text:style-name="P1"><text:span text:style-name="T2">mehr<text:tab/>več; še; bolj</text:span></text:p>
      <text:p text:style-name="P1"><text:span text:style-name="T2">mein<text:tab/>moj</text:span></text:p>
      <text:p text:style-name="P1"><text:span text:style-name="T2">der Meister, - <text:tab/>mojster</text:span></text:p>
      <text:p text:style-name="P1"><text:span text:style-name="T2">die Melodie, -n<text:tab/>melodija</text:span></text:p>
      <text:p text:style-name="P1"><text:span text:style-name="T2">der Mensch, -en<text:tab/>človek</text:span></text:p>
      <text:p text:style-name="P1"><text:soft-page-break/><text:span text:style-name="T2">die Mimik<text:tab/>mimika</text:span></text:p>
      <text:p text:style-name="P1"><text:span text:style-name="T2">die Minute, -n<text:tab/>minuta</text:span></text:p>
      <text:p text:style-name="P1"><text:span text:style-name="T2">mit<text:tab/>z, s</text:span></text:p>
      <text:p text:style-name="P1"><text:span text:style-name="T2">die Mitte, -n<text:tab/>sreda, sredina</text:span></text:p>
      <text:p text:style-name="P1"><text:span text:style-name="T2">mittel<text:tab/>srednji</text:span></text:p>
      <text:p text:style-name="P1"><text:span text:style-name="T2">der Model, -<text:tab/>model</text:span></text:p>
      <text:p text:style-name="P1"><text:span text:style-name="T2">mögen<text:tab/>imeti rad, marati</text:span></text:p>
      <text:p text:style-name="P1"><text:span text:style-name="T2">möglich<text:tab/>mogoč, možen</text:span></text:p>
      <text:p text:style-name="P1"><text:span text:style-name="T2">der Monat, -e<text:tab/>mesec</text:span></text:p>
      <text:p text:style-name="P1"><text:span text:style-name="T2">morgen<text:tab/>jutri</text:span></text:p>
      <text:p text:style-name="P1"><text:span text:style-name="T2">die Motivation, -en<text:tab/>motivacija</text:span></text:p>
      <text:p text:style-name="P1"><text:span text:style-name="T2">das Motto, -s<text:tab/>moto, geslo</text:span></text:p>
      <text:p text:style-name="P1"><text:span text:style-name="T2">müde<text:tab/>truden, utrujen</text:span></text:p>
      <text:p text:style-name="P1"><text:span text:style-name="T2">der Müller, -<text:tab/>mlinar</text:span></text:p>
      <text:p text:style-name="P1"><text:span text:style-name="T2">der Musiker, -<text:tab/>glasbenik</text:span></text:p>
      <text:p text:style-name="P1"><text:span text:style-name="T2">müssen<text:tab/>morati</text:span></text:p>
      <text:p text:style-name="P1"><text:span text:style-name="T2">die Mutter, ¨-<text:tab/>mati</text:span></text:p>
      <text:p text:style-name="P1"><text:span text:style-name="T2">die Muttersprache, -en<text:tab/>materinščina</text:span></text:p>
      <text:p text:style-name="P1"><text:span text:style-name="T2">musizieren<text:tab/>muzicirati</text:span></text:p>
      <text:p text:style-name="P2"/>
      <text:h text:style-name="Heading_20_1" text:outline-level="1"><text:span text:style-name="T1">N</text:span></text:h>
      <text:p text:style-name="P1"><text:span text:style-name="T2">nach<text:tab/>v, na</text:span></text:p>
      <text:p text:style-name="P1"><text:span text:style-name="T2">der Nachbar, -n<text:tab/>sosed</text:span></text:p>
      <text:p text:style-name="P1"><text:span text:style-name="T2">der Nachname, -n<text:tab/>priimek</text:span></text:p>
      <text:p text:style-name="P1"><text:span text:style-name="T2">die Nacht, ¨-e<text:tab/>noč</text:span></text:p>
      <text:p text:style-name="P1"><text:span text:style-name="T2">nah<text:tab/>blizu</text:span></text:p>
      <text:p text:style-name="P1"><text:span text:style-name="T2">nahe<text:tab/>bližnji</text:span></text:p>
      <text:p text:style-name="P1"><text:span text:style-name="T2">der Name, -n<text:tab/>ime</text:span></text:p>
      <text:p text:style-name="P1"><text:span text:style-name="T2">natürlich<text:tab/>seveda, naravno</text:span></text:p>
      <text:p text:style-name="P1"><text:span text:style-name="T2">nehmen<text:tab/>vzeti, jemati</text:span></text:p>
      <text:p text:style-name="P1"><text:span text:style-name="T2">nein<text:tab/>ne</text:span></text:p>
      <text:p text:style-name="P1"><text:span text:style-name="T2">nennen<text:tab/>imenovati</text:span></text:p>
      <text:p text:style-name="P1"><text:span text:style-name="T2">nervös<text:tab/>živčen, nervozen</text:span></text:p>
      <text:p text:style-name="P1"><text:span text:style-name="T2">nett<text:tab/>prijeten, prijazen, ljubezniv</text:span></text:p>
      <text:p text:style-name="P1"><text:span text:style-name="T2">neu<text:tab/>nov</text:span></text:p>
      <text:p text:style-name="P1"><text:span text:style-name="T2">nicht<text:tab/>ne</text:span></text:p>
      <text:p text:style-name="P1"><text:span text:style-name="T2">niemand<text:tab/>nihče</text:span></text:p>
      <text:p text:style-name="P1"><text:span text:style-name="T2">noch<text:tab/>še</text:span></text:p>
      <text:p text:style-name="P1"><text:span text:style-name="T2">noch einmal<text:tab/>še enkrat</text:span></text:p>
      <text:p text:style-name="P1"><text:span text:style-name="T2">der Norden<text:tab/>sever</text:span></text:p>
      <text:p text:style-name="P1"><text:span text:style-name="T2">der Nummer, -n<text:tab/>številka</text:span></text:p>
      <text:p text:style-name="P1"><text:span text:style-name="T2">nur<text:tab/>samo, le</text:span></text:p>
      <text:p text:style-name="P2"/>
      <text:h text:style-name="Heading_20_1" text:outline-level="1"><text:span text:style-name="T1">O</text:span></text:h>
      <text:p text:style-name="P1"><text:span text:style-name="T2">oben<text:tab/>zgoraj</text:span></text:p>
      <text:p text:style-name="P1"><text:span text:style-name="T2">das Obst<text:tab/>sadje</text:span></text:p>
      <text:p text:style-name="P1"><text:span text:style-name="T2">offiziell<text:tab/>uraden</text:span></text:p>
      <text:p text:style-name="P1"><text:span text:style-name="T2">ordnen<text:tab/>urejati, urediti</text:span></text:p>
      <text:p text:style-name="P1"><text:span text:style-name="T2">der Ort, -e<text:tab/>kraj</text:span></text:p>
      <text:p text:style-name="P1"><text:span text:style-name="T2">der Osten<text:tab/>vzhod</text:span></text:p>
      <text:p text:style-name="P2"><text:soft-page-break/></text:p>
      <text:h text:style-name="Heading_20_1" text:outline-level="1"><text:span text:style-name="T1">P</text:span></text:h>
      <text:p text:style-name="P1"><text:span text:style-name="T2">packen<text:tab/>zlagati, zložiti</text:span></text:p>
      <text:p text:style-name="P1"><text:span text:style-name="T2">der Passant, -en<text:tab/>mimoidoči</text:span></text:p>
      <text:p text:style-name="P1"><text:span text:style-name="T2">passen<text:tab/>ujemati se</text:span></text:p>
      <text:p text:style-name="P1"><text:span text:style-name="T2">das Pech, -e<text:tab/>smola</text:span></text:p>
      <text:p text:style-name="P1"><text:span text:style-name="T2">der Personalausweis<text:tab/>osebna izkaznica</text:span></text:p>
      <text:p text:style-name="P1"><text:span text:style-name="T2">die Persönlichkeit, -en<text:tab/>osebnost</text:span></text:p>
      <text:p text:style-name="P1"><text:span text:style-name="T2">die Perücke, -n<text:tab/>lasulja</text:span></text:p>
      <text:p text:style-name="P1"><text:span text:style-name="T2">pflegen<text:tab/>negovati</text:span></text:p>
      <text:p text:style-name="P1"><text:span text:style-name="T2">der Pilot, -en<text:tab/>pilot</text:span></text:p>
      <text:p text:style-name="P1"><text:span text:style-name="T2">die Pizza<text:tab/>pica</text:span></text:p>
      <text:p text:style-name="P1"><text:span text:style-name="T2">der Plan, ¨-e<text:tab/>načrt, plan</text:span></text:p>
      <text:p text:style-name="P1"><text:span text:style-name="T2">der Platz, ¨-e<text:tab/>kraj, mesto</text:span></text:p>
      <text:p text:style-name="P1"><text:span text:style-name="T2">polieren<text:tab/>polirati, spolirati</text:span></text:p>
      <text:p text:style-name="P1"><text:span text:style-name="T2">die Post, -en<text:tab/>pošta</text:span></text:p>
      <text:p text:style-name="P1"><text:span text:style-name="T2">das Postamt, ¨-er<text:tab/>poštni urad, pošta</text:span></text:p>
      <text:p text:style-name="P1"><text:span text:style-name="T2">die Postleitzahl, -en<text:tab/>poštna številka</text:span></text:p>
      <text:p text:style-name="P1"><text:span text:style-name="T2">der Praktikant<text:tab/>pripravnik</text:span></text:p>
      <text:p text:style-name="P1"><text:span text:style-name="T2">pro<text:tab/>na, po</text:span></text:p>
      <text:p text:style-name="P1"><text:span text:style-name="T2">das Projekt, -e<text:tab/>projekt; načrt</text:span></text:p>
      <text:p text:style-name="P1"><text:span text:style-name="T2">die Prüfung, -en<text:tab/>preizkus, izpit</text:span></text:p>
      <text:p text:style-name="P1"><text:span text:style-name="T2">putzen<text:tab/>čistiti, očistiti</text:span></text:p>
      <text:p text:style-name="P2"/>
      <text:h text:style-name="Heading_20_1" text:outline-level="1"><text:span text:style-name="T1">R</text:span></text:h>
      <text:p text:style-name="P1"><text:span text:style-name="T2">das Rad, ¨-er<text:tab/>kolo</text:span></text:p>
      <text:p text:style-name="P1"><text:span text:style-name="T2">radfahren<text:tab/>kolesariti</text:span></text:p>
      <text:p text:style-name="P1"><text:span text:style-name="T2">das Radio, -s<text:tab/>radio</text:span></text:p>
      <text:p text:style-name="P1"><text:span text:style-name="T2">räumen<text:tab/>pospraviti; izprazniti</text:span></text:p>
      <text:p text:style-name="P1"><text:span text:style-name="T2">rechts<text:tab/>desno, na desni</text:span></text:p>
      <text:p text:style-name="P1"><text:span text:style-name="T2">der Rechtsanwalt<text:tab/>odvetnik</text:span></text:p>
      <text:p text:style-name="P1"><text:span text:style-name="T2">die Reise, -n<text:tab/>potovanje</text:span></text:p>
      <text:p text:style-name="P1"><text:span text:style-name="T2">der Reisebüro<text:tab/>potovalna agencija</text:span></text:p>
      <text:p text:style-name="P1"><text:span text:style-name="T2">reisen<text:tab/>potovati</text:span></text:p>
      <text:p text:style-name="P1"><text:span text:style-name="T2">das Restaurant, -s<text:tab/>restavracija</text:span></text:p>
      <text:p text:style-name="P1"><text:span text:style-name="T2">der Richter, -<text:tab/>sodnik</text:span></text:p>
      <text:p text:style-name="P1"><text:span text:style-name="T2">richtig<text:tab/>pravi, pravilen</text:span></text:p>
      <text:p text:style-name="P1"><text:span text:style-name="T2">die Rolle, -n<text:tab/>vloga</text:span></text:p>
      <text:p text:style-name="P1"><text:span text:style-name="T2">der Romantiker<text:tab/>romantik</text:span></text:p>
      <text:p text:style-name="P1"><text:span text:style-name="T2">rufen<text:tab/>klicati</text:span></text:p>
      <text:p text:style-name="P1"><text:span text:style-name="T2">die Ruhe<text:tab/>mir</text:span></text:p>
      <text:p text:style-name="P1"><text:span text:style-name="T2">ruhig<text:tab/>miren</text:span></text:p>
      <text:p text:style-name="P2"/>
      <text:h text:style-name="Heading_20_1" text:outline-level="1"><text:span text:style-name="T1">S</text:span></text:h>
      <text:p text:style-name="P1"><text:span text:style-name="T2">der Saft, ¨-e<text:tab/>sok</text:span></text:p>
      <text:p text:style-name="P1"><text:span text:style-name="T2">sagen<text:tab/>reči; povedati</text:span></text:p>
      <text:p text:style-name="P1"><text:span text:style-name="T2">der Salat, -e<text:tab/>solata</text:span></text:p>
      <text:p text:style-name="P1"><text:span text:style-name="T2">der Sänger, -<text:tab/>pevec</text:span></text:p>
      <text:p text:style-name="P1"><text:span text:style-name="T2">der Satz, ¨-e<text:tab/>stavek</text:span></text:p>
      <text:p text:style-name="P1"><text:span text:style-name="T2">das Schach, -s<text:tab/>šah</text:span></text:p>
      <text:p text:style-name="P1"><text:soft-page-break/><text:span text:style-name="T2">schauen<text:tab/>gledati</text:span></text:p>
      <text:p text:style-name="P1"><text:span text:style-name="T2">die Schauspielerin, -nen<text:tab/>igralka</text:span></text:p>
      <text:p text:style-name="P1"><text:span text:style-name="T2">schick<text:tab/>eleganten</text:span></text:p>
      <text:p text:style-name="P1"><text:span text:style-name="T2">das Schiff, -e<text:tab/>ladja</text:span></text:p>
      <text:p text:style-name="P1"><text:span text:style-name="T2">schlecht<text:tab/>slab</text:span></text:p>
      <text:p text:style-name="P1"><text:span text:style-name="T2">schließen<text:tab/>zapreti, zapirati</text:span></text:p>
      <text:p text:style-name="P1"><text:span text:style-name="T2">schnell<text:tab/>hiter</text:span></text:p>
      <text:p text:style-name="P1"><text:span text:style-name="T2">schon<text:tab/>že</text:span></text:p>
      <text:p text:style-name="P1"><text:span text:style-name="T2">schön<text:tab/>lep</text:span></text:p>
      <text:p text:style-name="P1"><text:span text:style-name="T2">schreiben<text:tab/>pisati</text:span></text:p>
      <text:p text:style-name="P1"><text:span text:style-name="T2">der Schreiner, -<text:tab/>mizar</text:span></text:p>
      <text:p text:style-name="P1"><text:span text:style-name="T2">die Schule, -n<text:tab/>šola</text:span></text:p>
      <text:p text:style-name="P1"><text:span text:style-name="T2">der Schüler, -<text:tab/>šolar, učenec, dijak</text:span></text:p>
      <text:p text:style-name="P1"><text:span text:style-name="T2">die Schülerin, -nen<text:tab/>šolarka, učenka, dijakinja</text:span></text:p>
      <text:p text:style-name="P1"><text:span text:style-name="T2">schwarz<text:tab/>črn</text:span></text:p>
      <text:p text:style-name="P1"><text:span text:style-name="T2">schwer<text:tab/>težek</text:span></text:p>
      <text:p text:style-name="P1"><text:span text:style-name="T2">die Schwester, -n<text:tab/>sestra</text:span></text:p>
      <text:p text:style-name="P1"><text:span text:style-name="T2">sehen<text:tab/>videti</text:span></text:p>
      <text:p text:style-name="P1"><text:span text:style-name="T2">sehr<text:tab/>zelo</text:span></text:p>
      <text:p text:style-name="P1"><text:span text:style-name="T2">sein<text:tab/>biti; njegov</text:span></text:p>
      <text:p text:style-name="P1"><text:span text:style-name="T2">seit<text:tab/>od</text:span></text:p>
      <text:p text:style-name="P1"><text:span text:style-name="T2">die Seite, -n<text:tab/>stran</text:span></text:p>
      <text:p text:style-name="P1"><text:span text:style-name="T2">die Sekretärin, -nen<text:tab/>tajnica, sekretarka</text:span></text:p>
      <text:p text:style-name="P1"><text:span text:style-name="T2">selbst<text:tab/>sam; celo</text:span></text:p>
      <text:p text:style-name="P1"><text:span text:style-name="T2">sicher<text:tab/>gotovo</text:span></text:p>
      <text:p text:style-name="P1"><text:span text:style-name="T2">singen<text:tab/>peti; zapeti</text:span></text:p>
      <text:p text:style-name="P1"><text:span text:style-name="T2">sitzen<text:tab/>sedeti</text:span></text:p>
      <text:p text:style-name="P1"><text:span text:style-name="T2">Skifahren<text:tab/>smučanje</text:span></text:p>
      <text:p text:style-name="P1"><text:span text:style-name="T2">so<text:tab/>tako</text:span></text:p>
      <text:p text:style-name="P1"><text:span text:style-name="T2">sogar<text:tab/>celo</text:span></text:p>
      <text:p text:style-name="P1"><text:span text:style-name="T2">sollen<text:tab/>morati, naj bi</text:span></text:p>
      <text:p text:style-name="P1"><text:span text:style-name="T2">der Sommer, -<text:tab/>poletje</text:span></text:p>
      <text:p text:style-name="P1"><text:span text:style-name="T2">sondern<text:tab/>temveč</text:span></text:p>
      <text:p text:style-name="P1"><text:span text:style-name="T2">sonnig<text:tab/>sončen</text:span></text:p>
      <text:p text:style-name="P1"><text:span text:style-name="T2">der Spaß, ¨-e<text:tab/>šala, zabava, veselje</text:span></text:p>
      <text:p text:style-name="P1"><text:span text:style-name="T2">später<text:tab/>pozneje, kasneje</text:span></text:p>
      <text:p text:style-name="P1"><text:span text:style-name="T2">das Spiel, -e<text:tab/>igra</text:span></text:p>
      <text:p text:style-name="P1"><text:span text:style-name="T2">spielen<text:tab/>igrati</text:span></text:p>
      <text:p text:style-name="P1"><text:span text:style-name="T2">der Sport, -e<text:tab/>šport</text:span></text:p>
      <text:p text:style-name="P1"><text:span text:style-name="T2">die Sportart, -en<text:tab/>športna zvrst /panoga</text:span></text:p>
      <text:p text:style-name="P1"><text:span text:style-name="T2">das Sportgeschäft, -e<text:tab/>trgovina s športno opremo</text:span></text:p>
      <text:p text:style-name="P1"><text:span text:style-name="T2">der Sportler, - <text:tab/>športnik</text:span></text:p>
      <text:p text:style-name="P1"><text:span text:style-name="T2">Sport machen<text:tab/>ukvarjati se s športom</text:span></text:p>
      <text:p text:style-name="P1"><text:span text:style-name="T2">die Sprache, -n<text:tab/>jezik</text:span></text:p>
      <text:p text:style-name="P1"><text:span text:style-name="T2">sprechen<text:tab/>govoriti</text:span></text:p>
      <text:p text:style-name="P1"><text:span text:style-name="T2">das Sprichtwort, ¨-er<text:tab/>pregovor, rek</text:span></text:p>
      <text:p text:style-name="P1"><text:span text:style-name="T2">der Staat, -en<text:tab/>država</text:span></text:p>
      <text:p text:style-name="P1"><text:span text:style-name="T2">die Stadt, ¨-e<text:tab/>mesto</text:span></text:p>
      <text:p text:style-name="P1"><text:span text:style-name="T2">der Stadtplan, ¨-e<text:tab/>načrt mesta</text:span></text:p>
      <text:p text:style-name="P1"><text:span text:style-name="T2">stecken<text:tab/>vtakniti, vtikati</text:span></text:p>
      <text:p text:style-name="P1"><text:soft-page-break/><text:span text:style-name="T2">stehen<text:tab/>stati</text:span></text:p>
      <text:p text:style-name="P1"><text:span text:style-name="T2">die Straße, -n<text:tab/>cesta, ulica</text:span></text:p>
      <text:p text:style-name="P1"><text:span text:style-name="T2">stricken<text:tab/>plesti</text:span></text:p>
      <text:p text:style-name="P1"><text:span text:style-name="T2">der Student, -en<text:tab/>študent</text:span></text:p>
      <text:p text:style-name="P1"><text:span text:style-name="T2">studieren<text:tab/>študirati</text:span></text:p>
      <text:p text:style-name="P1"><text:span text:style-name="T2">das Studium, Studien<text:tab/>študij</text:span></text:p>
      <text:p text:style-name="P1"><text:span text:style-name="T2">der Stuhl, ¨-e<text:tab/>stol</text:span></text:p>
      <text:p text:style-name="P1"><text:span text:style-name="T2">die Stunde, -n<text:tab/>ura</text:span></text:p>
      <text:p text:style-name="P1"><text:span text:style-name="T2">die Suche, -n<text:tab/>iskanje</text:span></text:p>
      <text:p text:style-name="P1"><text:span text:style-name="T2">suchen<text:tab/>iskati</text:span></text:p>
      <text:p text:style-name="P1"><text:span text:style-name="T2">der Süden<text:tab/>jug</text:span></text:p>
      <text:p text:style-name="P1"><text:span text:style-name="T2">der Supermarkt, ¨-e<text:tab/>samopostrežnica</text:span></text:p>
      <text:p text:style-name="P1"><text:span text:style-name="T2">die Suppe, -n<text:tab/>juha</text:span></text:p>
      <text:p text:style-name="P1"><text:span text:style-name="T2">surfen<text:tab/>surfati, jadrati na deski</text:span></text:p>
      <text:p text:style-name="P1"><text:span text:style-name="T2">der Szene, -n<text:tab/>scena</text:span></text:p>
      <text:p text:style-name="P2"/>
      <text:h text:style-name="Heading_20_1" text:outline-level="1"><text:span text:style-name="T1">T</text:span></text:h>
      <text:p text:style-name="P1"><text:span text:style-name="T2">die Tabelle, -n<text:tab/>tabela, preglednica</text:span></text:p>
      <text:p text:style-name="P1"><text:span text:style-name="T2">die Tafel, -n<text:tab/>tabla</text:span></text:p>
      <text:p text:style-name="P1"><text:span text:style-name="T2">der Tag, -e<text:tab/>dan</text:span></text:p>
      <text:p text:style-name="P1"><text:span text:style-name="T2">das Talent, -e<text:tab/>talent, nadarjenost</text:span></text:p>
      <text:p text:style-name="P1"><text:span text:style-name="T2">tanken<text:tab/>tankati</text:span></text:p>
      <text:p text:style-name="P1"><text:span text:style-name="T2">die Tankstelle, -n<text:tab/>bencinska črpalka</text:span></text:p>
      <text:p text:style-name="P1"><text:span text:style-name="T2">tanzen<text:tab/>plesati</text:span></text:p>
      <text:p text:style-name="P1"><text:span text:style-name="T2">die Tasche, -n<text:tab/>torba</text:span></text:p>
      <text:p text:style-name="P1"><text:span text:style-name="T2">der Taxi, -s<text:tab/>taksi</text:span></text:p>
      <text:p text:style-name="P1"><text:span text:style-name="T2">der Techniker, -<text:tab/>tehnik</text:span></text:p>
      <text:p text:style-name="P1"><text:span text:style-name="T2">der Tee, -s<text:tab/>čaj</text:span></text:p>
      <text:p text:style-name="P1"><text:span text:style-name="T2">der Teil<text:tab/>del</text:span></text:p>
      <text:p text:style-name="P1"><text:span text:style-name="T2">das Telefon, -e<text:tab/>telefon</text:span></text:p>
      <text:p text:style-name="P1"><text:span text:style-name="T2">das Telefonbuch<text:tab/>telefonski imenik</text:span></text:p>
      <text:p text:style-name="P1"><text:span text:style-name="T2">die Telefonzelle, -n<text:tab/>telefonska govorilnica</text:span></text:p>
      <text:p text:style-name="P1"><text:span text:style-name="T2">tennisspielen<text:tab/>igranje tenisa</text:span></text:p>
      <text:p text:style-name="P1"><text:span text:style-name="T2">der Test, -e<text:tab/>test</text:span></text:p>
      <text:p text:style-name="P1"><text:span text:style-name="T2">das Theater, -<text:tab/>gledališče</text:span></text:p>
      <text:p text:style-name="P1"><text:span text:style-name="T2">das Ticket, -s<text:tab/>vozovnica</text:span></text:p>
      <text:p text:style-name="P1"><text:span text:style-name="T2">tief<text:tab/>globok</text:span></text:p>
      <text:p text:style-name="P1"><text:span text:style-name="T2">der Tierarzt, ¨-e<text:tab/>živinozdravnik, veterinar</text:span></text:p>
      <text:p text:style-name="P1"><text:span text:style-name="T2">der Tip, -s<text:tab/>namig</text:span></text:p>
      <text:p text:style-name="P1"><text:span text:style-name="T2">der Tischler, -<text:tab/>mizar</text:span></text:p>
      <text:p text:style-name="P1"><text:span text:style-name="T2">der Tourist, -en<text:tab/>turist</text:span></text:p>
      <text:p text:style-name="P1"><text:span text:style-name="T2">der Traumberuf<text:tab/>sanjski poklic</text:span></text:p>
      <text:p text:style-name="P1"><text:span text:style-name="T2">träumen<text:tab/>sanjati</text:span></text:p>
      <text:p text:style-name="P1"><text:span text:style-name="T2">traurig<text:tab/>žalosten</text:span></text:p>
      <text:p text:style-name="P1"><text:span text:style-name="T2">der Treffpunkt<text:tab/>zbirališče, shajališče</text:span></text:p>
      <text:p text:style-name="P1"><text:span text:style-name="T2">trennen<text:tab/>ločiti</text:span></text:p>
      <text:p text:style-name="P1"><text:span text:style-name="T2">treten<text:tab/>stopiti, stopati</text:span></text:p>
      <text:p text:style-name="P1"><text:span text:style-name="T2">trinken<text:tab/>piti</text:span></text:p>
      <text:p text:style-name="P1"><text:span text:style-name="T2">trocknen<text:tab/>sušiti</text:span></text:p>
      <text:p text:style-name="P2"/>
      <text:h text:style-name="Heading_20_1" text:outline-level="1"><text:soft-page-break/><text:span text:style-name="T1">U</text:span></text:h>
      <text:p text:style-name="P1"><text:span text:style-name="T2">üben<text:tab/>vaditi</text:span></text:p>
      <text:p text:style-name="P1"><text:span text:style-name="T2">über<text:tab/>čez, več kot, prek</text:span></text:p>
      <text:p text:style-name="P1"><text:span text:style-name="T2">übernachten<text:tab/>prenočevati, prenočiti</text:span></text:p>
      <text:p text:style-name="P1"><text:span text:style-name="T2">übersetzen<text:tab/>prevesti, prevajati</text:span></text:p>
      <text:p text:style-name="P1"><text:span text:style-name="T2">übrigens<text:tab/>sicer, drugače pa</text:span></text:p>
      <text:p text:style-name="P1"><text:span text:style-name="T2">die Übung, -en <text:tab/>vaja</text:span></text:p>
      <text:p text:style-name="P1"><text:span text:style-name="T2">die Urh, -en<text:tab/>ura</text:span></text:p>
      <text:p text:style-name="P1"><text:span text:style-name="T2">um<text:tab/>okoli, okrog</text:span></text:p>
      <text:p text:style-name="P1"><text:span text:style-name="T2">und<text:tab/>in</text:span></text:p>
      <text:p text:style-name="P1"><text:span text:style-name="T2">ungefähr<text:tab/>približen</text:span></text:p>
      <text:p text:style-name="P1"><text:span text:style-name="T2">die Uni, -s<text:tab/>univerza</text:span></text:p>
      <text:p text:style-name="P1"><text:span text:style-name="T2">unmöglich<text:tab/>nemogoče</text:span></text:p>
      <text:p text:style-name="P1"><text:span text:style-name="T2">unter<text:tab/>pod</text:span></text:p>
      <text:p text:style-name="P1"><text:span text:style-name="T2">unterhalten<text:tab/>vzdrževati</text:span></text:p>
      <text:p text:style-name="P1"><text:span text:style-name="T2">die Unterschrift<text:tab/>podpis</text:span></text:p>
      <text:p text:style-name="P1"><text:span text:style-name="T2">untersuchen<text:tab/>raziskovati, raziskati</text:span></text:p>
      <text:p text:style-name="P1"><text:span text:style-name="T2">der Urlaub<text:tab/>dopust</text:span></text:p>
      <text:p text:style-name="P2"/>
      <text:h text:style-name="Heading_20_1" text:outline-level="1"><text:span text:style-name="T1">V</text:span></text:h>
      <text:p text:style-name="P1"><text:span text:style-name="T2">der Vater, ¨-<text:tab/>oče</text:span></text:p>
      <text:p text:style-name="P1"><text:span text:style-name="T2">das Verb, -en<text:tab/>glagol</text:span></text:p>
      <text:p text:style-name="P1"><text:span text:style-name="T2">verdienen<text:tab/>zaslužiti</text:span></text:p>
      <text:p text:style-name="P1"><text:span text:style-name="T2">verkaufen<text:tab/>prodajati, prodati</text:span></text:p>
      <text:p text:style-name="P1"><text:span text:style-name="T2">der Verkäufer, -<text:tab/>prodajalec</text:span></text:p>
      <text:p text:style-name="P1"><text:span text:style-name="T2">verpassen<text:tab/>zamuditi</text:span></text:p>
      <text:p text:style-name="P1"><text:span text:style-name="T2">verschieben<text:tab/>premikati, premakniti</text:span></text:p>
      <text:p text:style-name="P1"><text:span text:style-name="T2">verschieden<text:tab/>različen</text:span></text:p>
      <text:p text:style-name="P1"><text:span text:style-name="T2">verstehen<text:tab/>razumeti</text:span></text:p>
      <text:p text:style-name="P1"><text:span text:style-name="T2">verteidigen<text:tab/>braniti</text:span></text:p>
      <text:p text:style-name="P1"><text:span text:style-name="T2">viel<text:tab/>veliko, mnogo</text:span></text:p>
      <text:p text:style-name="P1"><text:span text:style-name="T2">vielleicht<text:tab/>morda, mogoče</text:span></text:p>
      <text:p text:style-name="P1"><text:span text:style-name="T2">der Vogel, ¨-<text:tab/>ptič</text:span></text:p>
      <text:p text:style-name="P1"><text:span text:style-name="T2">vorbei<text:tab/>mimo</text:span></text:p>
      <text:p text:style-name="P1"><text:span text:style-name="T2">vorn<text:tab/>spredaj</text:span></text:p>
      <text:p text:style-name="P1"><text:span text:style-name="T2">der Vorname, -n<text:tab/>ime</text:span></text:p>
      <text:p text:style-name="P1"><text:span text:style-name="T2">das Vorzimmer, -<text:tab/>predsoba</text:span></text:p>
      <text:p text:style-name="P2"/>
      <text:h text:style-name="Heading_20_1" text:outline-level="1"><text:span text:style-name="T1">W</text:span></text:h>
      <text:p text:style-name="P1"><text:span text:style-name="T2">wann<text:tab/>kdaj</text:span></text:p>
      <text:p text:style-name="P1"><text:span text:style-name="T2">warten<text:tab/>čakati</text:span></text:p>
      <text:p text:style-name="P1"><text:span text:style-name="T2">warum<text:tab/>zakaj</text:span></text:p>
      <text:p text:style-name="P1"><text:span text:style-name="T2">was<text:tab/>kaj</text:span></text:p>
      <text:p text:style-name="P1"><text:span text:style-name="T2">waschen<text:tab/>prati, oprati</text:span></text:p>
      <text:p text:style-name="P1"><text:span text:style-name="T2">das Wasser, -<text:tab/>voda</text:span></text:p>
      <text:p text:style-name="P1"><text:span text:style-name="T2">wechseln<text:tab/>menjati</text:span></text:p>
      <text:p text:style-name="P1"><text:span text:style-name="T2">der Wein, -e<text:tab/>vino</text:span></text:p>
      <text:p text:style-name="P1"><text:span text:style-name="T2">weit<text:tab/>daleč</text:span></text:p>
      <text:p text:style-name="P1"><text:span text:style-name="T2">weltberühmt<text:tab/>svetovno znan</text:span></text:p>
      <text:p text:style-name="P1"><text:span text:style-name="T2">weltweit<text:tab/>po vsem svetu; svetoven</text:span></text:p>
      <text:p text:style-name="P1"><text:soft-page-break/><text:span text:style-name="T2">wen<text:tab/>koga</text:span></text:p>
      <text:p text:style-name="P1"><text:span text:style-name="T2">wenig<text:tab/>malo</text:span></text:p>
      <text:p text:style-name="P1"><text:span text:style-name="T2">wer<text:tab/>kdo</text:span></text:p>
      <text:p text:style-name="P1"><text:span text:style-name="T2">werden<text:tab/>postati, postajati</text:span></text:p>
      <text:p text:style-name="P1"><text:span text:style-name="T2">der Westen<text:tab/>zahod</text:span></text:p>
      <text:p text:style-name="P1"><text:span text:style-name="T2">das Wetter, -<text:tab/>vreme</text:span></text:p>
      <text:p text:style-name="P1"><text:span text:style-name="T2">wichtig<text:tab/>važen, pomemben</text:span></text:p>
      <text:p text:style-name="P1"><text:span text:style-name="T2">wie<text:tab/>kako</text:span></text:p>
      <text:p text:style-name="P1"><text:span text:style-name="T2">wieder<text:tab/>spet</text:span></text:p>
      <text:p text:style-name="P1"><text:span text:style-name="T2">wiederholen<text:tab/>ponoviti, ponavljati</text:span></text:p>
      <text:p text:style-name="P1"><text:span text:style-name="T2">wieviel<text:tab/>koliko</text:span></text:p>
      <text:p text:style-name="P1"><text:span text:style-name="T2">wirklich<text:tab/>dejanski</text:span></text:p>
      <text:p text:style-name="P1"><text:span text:style-name="T2">die Wirkung, -en<text:tab/>delovanje, učinkovanje</text:span></text:p>
      <text:p text:style-name="P1"><text:span text:style-name="T2">die Wirtschaftwissenschaft<text:tab/>ekonomija</text:span></text:p>
      <text:p text:style-name="P1"><text:span text:style-name="T2">wischen<text:tab/>brisati</text:span></text:p>
      <text:p text:style-name="P1"><text:span text:style-name="T2">wissen<text:tab/>vedeti</text:span></text:p>
      <text:p text:style-name="P1"><text:span text:style-name="T2">die Wissenschaft<text:tab/>znanost, veda</text:span></text:p>
      <text:p text:style-name="P1"><text:span text:style-name="T2">wo<text:tab/>kje</text:span></text:p>
      <text:p text:style-name="P1"><text:span text:style-name="T2">die Woche, -n<text:tab/>teden</text:span></text:p>
      <text:p text:style-name="P1"><text:span text:style-name="T2">woher<text:tab/>od kod</text:span></text:p>
      <text:p text:style-name="P1"><text:span text:style-name="T2">wohin<text:tab/>kam</text:span></text:p>
      <text:p text:style-name="P1"><text:span text:style-name="T2">wohnen<text:tab/>stanovati</text:span></text:p>
      <text:p text:style-name="P1"><text:span text:style-name="T2">die Wohnung, -en<text:tab/>stanovanje</text:span></text:p>
      <text:p text:style-name="P1"><text:span text:style-name="T2">wollen<text:tab/>hoteti</text:span></text:p>
      <text:p text:style-name="P1"><text:span text:style-name="T2">das Wort, ¨-er<text:tab/>beseda</text:span></text:p>
      <text:p text:style-name="P2"/>
      <text:h text:style-name="Heading_20_1" text:outline-level="1"><text:span text:style-name="T1">Z</text:span></text:h>
      <text:p text:style-name="P1"><text:span text:style-name="T2">zahlen<text:tab/>plačati, plačevati</text:span></text:p>
      <text:p text:style-name="P1"><text:span text:style-name="T2">der Zahnarzt, ¨-e<text:tab/>zobozdravnik</text:span></text:p>
      <text:p text:style-name="P1"><text:span text:style-name="T2">zeigen<text:tab/>kazati; pokazati</text:span></text:p>
      <text:p text:style-name="P1"><text:span text:style-name="T2">die Zeit, -en<text:tab/>čas</text:span></text:p>
      <text:p text:style-name="P1"><text:span text:style-name="T2">die Zelle, -n<text:tab/>celica</text:span></text:p>
      <text:p text:style-name="P1"><text:span text:style-name="T2">das Zentrum, Zentren<text:tab/>središče, center</text:span></text:p>
      <text:p text:style-name="P1"><text:span text:style-name="T2">das Zertifikat, -e<text:tab/>certifikat</text:span></text:p>
      <text:p text:style-name="P1"><text:span text:style-name="T2">ziehen<text:tab/>vleči, potegniti</text:span></text:p>
      <text:p text:style-name="P1"><text:span text:style-name="T2">ziemlich<text:tab/>šrecej</text:span></text:p>
      <text:p text:style-name="P1"><text:span text:style-name="T2">das Zimmer, -<text:tab/>soba</text:span></text:p>
      <text:p text:style-name="P1"><text:span text:style-name="T2">der Zirkel, -<text:tab/>šestilo</text:span></text:p>
      <text:p text:style-name="P1"><text:span text:style-name="T2">zu<text:tab/>k, h; proti</text:span></text:p>
      <text:p text:style-name="P1"><text:span text:style-name="T2">zuerst<text:tab/>najprej</text:span></text:p>
      <text:p text:style-name="P1"><text:span text:style-name="T2">der Zug, ¨-e<text:tab/>vlak</text:span></text:p>
      <text:p text:style-name="P1"><text:span text:style-name="T2">zusammen<text:tab/>skupaj, skupno</text:span></text:p>
      <text:p text:style-name="P1"><text:span text:style-name="T2">zweimal<text:tab/>dvakra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X-Files" svg:font-family="X-Fil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118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in" fo:margin-bottom="0.0417in" loext:contextual-spacing="false" fo:keep-with-next="always"/>
      <style:text-properties fo:color="#ff0000" style:font-name="X-Files" fo:font-family="X-Files" style:font-family-generic="roman" style:font-pitch="variable" fo:font-size="16pt" style:text-underline-style="solid" style:text-underline-width="auto" style:text-underline-color="font-color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46in" fo:margin-bottom="0.4925in" fo:margin-left="1.6252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2"><draw:text-box fo:min-height="0in" fo:min-width="0.0161in"><text:p text:style-name="MP2"><text:span text:style-name="page_20_number"><text:page-number text:select-page="current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3" meta:paragraph-count="621" meta:word-count="2026" meta:character-count="12664" meta:non-whitespace-character-count="112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