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0083in"/>
          <style:tab-stop style:position="3.1272in"/>
        </style:tab-stops>
      </style:paragraph-properties>
    </style:style>
    <style:style style:name="P2" style:family="paragraph" style:parent-style-name="Standard" style:master-page-name="Standard">
      <style:paragraph-properties style:page-number="auto">
        <style:tab-stops>
          <style:tab-stop style:position="2.4937in"/>
          <style:tab-stop style:position="2.9689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die UHRZEIT<text:tab/><text:tab/> die UHRZEITEN<text:tab/><text:tab/><text:tab/><text:tab/><text:tab/> </text:p>
      <text:p text:style-name="Standard">die MITTERNACHT<text:tab/><text:tab/><text:tab/> <text:s text:c="11"/>die MITTERNÄCHTE</text:p>
      <text:p text:style-name="Standard">die ABFAHRT<text:tab/><text:tab/><text:tab/> <text:s text:c="11"/>die ABFAHRTEN<text:tab/></text:p>
      <text:p text:style-name="Standard">die ANKUNFT<text:tab/><text:tab/><text:tab/> <text:s text:c="11"/>die ANKÜNFTE</text:p>
      <text:p text:style-name="Standard">die TANZVERANSTALTUNG<text:tab/> <text:s text:c="11"/>die TANZVERANSTALTUNGEN</text:p>
      <text:p text:style-name="Standard">die VERANSTALTUNG<text:tab/><text:tab/> <text:s text:c="11"/>die VERANSTALTUNGEN</text:p>
      <text:p text:style-name="Standard">die WOCHE<text:tab/><text:tab/><text:tab/><text:tab/>¸<text:tab/>die WOCHEN</text:p>
      <text:p text:style-name="Standard">die STUNDE<text:tab/><text:tab/><text:tab/><text:tab/><text:tab/>die STUNDEN</text:p>
      <text:p text:style-name="Standard">die UHR<text:tab/><text:tab/><text:tab/><text:tab/><text:tab/>die UHREN</text:p>
      <text:p text:style-name="Standard">die DEUTSCHSTUNDE<text:tab/><text:tab/><text:tab/>die DEUTSCHSTUNDEN</text:p>
      <text:p text:style-name="Standard">die WOCHE<text:tab/><text:tab/><text:tab/><text:tab/><text:tab/>die WOCHEN</text:p>
      <text:p text:style-name="Standard">die JAHREZEIT<text:tab/><text:tab/><text:tab/><text:tab/>die JAHREZEITEN</text:p>
      <text:p text:style-name="Standard">die ÖFFNUNGZEIT<text:tab/><text:tab/><text:tab/><text:tab/>die ÖFFNUNGZEITEN<text:tab/></text:p>
      <text:p text:style-name="Standard">die WAHRHEIT<text:tab/><text:tab/><text:tab/><text:tab/>die WAHRHEITEN </text:p>
      <text:p text:style-name="Standard">die ORDNUNG<text:tab/><text:tab/><text:tab/><text:tab/>die ORDNUNGEN</text:p>
      <text:p text:style-name="Standard">die ANSICHTKARTE<text:tab/><text:tab/><text:tab/>die ANSICHTKARTEN</text:p>
      <text:p text:style-name="Standard">die KARTE<text:tab/><text:tab/><text:tab/><text:tab/><text:tab/>die KARTEN</text:p>
      <text:p text:style-name="Standard">die WOHNUNG<text:tab/><text:tab/><text:tab/><text:tab/>die WOHNUNGEN</text:p>
      <text:p text:style-name="Standard">die GARAGE<text:tab/><text:tab/><text:tab/><text:tab/><text:tab/>die GARAGEN<text:line-break/>die TERRASSE<text:tab/><text:tab/><text:tab/><text:tab/>die TERRASSEN<text:line-break/>die BLUME<text:tab/><text:tab/><text:tab/><text:tab/><text:tab/>die BLUMEN<text:line-break/>die BANK<text:tab/><text:tab/><text:tab/><text:tab/><text:tab/>die BANKEN</text:p>
      <text:p text:style-name="Standard">die BANK<text:tab/><text:tab/><text:tab/><text:tab/><text:tab/>die BÄNKE<text:line-break/>die TREPPE<text:tab/><text:tab/><text:tab/><text:tab/><text:tab/>die TREPPEN<text:line-break/>die STIEGE<text:tab/><text:tab/><text:tab/><text:tab/><text:tab/>die STIEGEN<text:line-break/>die PFLANZE<text:tab/><text:tab/><text:tab/><text:tab/><text:tab/>die PFLANZEN</text:p>
      <text:p text:style-name="Standard">die GARDINE<text:tab/><text:tab/><text:tab/><text:tab/><text:tab/>die GARDINEN</text:p>
      <text:p text:style-name="P1">die VERANDA<text:tab/>die VERANDEN<text:tab/><text:line-break/>die WOHNZIMMERGARNITUR<text:tab/>die WOHNZIMMERGARNITUREN<text:line-break/>die GARNITUR<text:tab/>die GARNITUREN<text:line-break/>die GARDEROBE<text:tab/>die GARDEROBEN<text:line-break/>die BADEWANNE<text:tab/>die BADEWANNEN<text:line-break/>die DUSCHE<text:tab/>die DUSCHEN<text:line-break/>die TOILETTE<text:tab/>die TOILETTEN<text:line-break/>die EINBAUKÜCHE<text:tab/>die EINBAUKÜCHEN<text:line-break/>die ABWASCH<text:tab/>die ABWASCHEN<text:line-break/>die WASCHMASCHINE<text:tab/>die WASCHMASCHINEN<text:line-break/>die ANRICHTE<text:tab/>die ANRICHTEN<text:line-break/>die NACHTISCHLAMPE<text:tab/>die NACHTISCHLAMPEN<text:line-break/>die REISETASCHE<text:tab/>die REISETASCHEN</text:p>
      <text:p text:style-name="P1">die KÜCHE<text:tab/>die KÜCHEN</text:p>
      <text:p text:style-name="Standard">die GYMNASTIK<text:tab/><text:tab/><text:tab/><text:tab/>die GYMNASTI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69" meta:character-count="1308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