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7311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das KONZERT<text:tab/><text:tab/><text:tab/><text:tab/>das KONZERTE</text:p>
      <text:p text:style-name="Standard">das JAHR<text:tab/><text:tab/><text:tab/><text:tab/><text:tab/>das JAHRE</text:p>
      <text:p text:style-name="Standard">das DATUM<text:tab/><text:tab/><text:tab/><text:tab/><text:tab/>das DATEN</text:p>
      <text:p text:style-name="Standard">das HAUS<text:tab/><text:tab/><text:tab/><text:tab/><text:tab/>das HÄUSER<text:line-break/>das APPARTEMENT<text:tab/><text:tab/><text:tab/><text:tab/>das APPARTEMENTS<text:line-break/>das ZIMMER<text:tab/><text:tab/><text:tab/><text:tab/><text:tab/>das ZIMMER<text:line-break/>das VORZIMMER<text:tab/><text:tab/><text:tab/><text:tab/>das VORZIMMER<text:line-break/>das SOFA<text:tab/><text:tab/><text:tab/><text:tab/><text:tab/>das SOFAS<text:line-break/>das ARBEITSZIMMER<text:tab/><text:tab/><text:tab/>das ARBEITSZIMMER<text:line-break/>das LEBEN<text:tab/><text:tab/><text:tab/><text:tab/><text:tab/>das LEBEN<text:line-break/>das VORHANG<text:tab/><text:tab/><text:tab/><text:tab/>das VORHÄNGE<text:line-break/>das MÖBEL<text:tab/><text:tab/><text:tab/><text:tab/><text:tab/>das MÖBEL<text:line-break/>das GESCHOß<text:tab/><text:tab/><text:tab/><text:tab/>das GESCHOßES</text:p>
      <text:p text:style-name="Standard">das ERDGESCHOß<text:tab/><text:tab/><text:tab/><text:tab/>das <text:s/>ERDGESCHOßES</text:p>
      <text:p text:style-name="Standard">das PARTERRE<text:tab/><text:tab/><text:tab/><text:tab/>das PARTERRES<text:line-break/>das OBERGESCHOß<text:tab/><text:tab/><text:tab/><text:tab/>das OBERGESCHOßES</text:p>
      <text:p text:style-name="Standard">das DACHGESCHOß<text:tab/><text:tab/><text:tab/><text:tab/>das DACHGESCHOßES</text:p>
      <text:p text:style-name="Standard">das DACH<text:tab/><text:tab/><text:tab/><text:tab/><text:tab/>das DÄCHER<text:line-break/>das STIEGENHAUS<text:tab/><text:tab/><text:tab/><text:tab/>das STIEGENHÄUSER<text:line-break/>das TREPPENHAUS<text:tab/><text:tab/><text:tab/><text:tab/>das TREPPENHÄUSER<text:line-break/>das EINFAMILIENHAUS<text:tab/><text:tab/><text:tab/>das EINFAMILIENHÄUSER<text:line-break/>das FERIENHAUS<text:tab/><text:tab/><text:tab/><text:tab/>das FERIENHÄUSER<text:line-break/>das WOCHENENDHAUS<text:tab/><text:tab/><text:tab/>das WOCHENENDHÄUSER<text:line-break/>das HOCHHAUS <text:tab/><text:tab/><text:tab/><text:tab/>das HOCHHÄUSER<text:line-break/>das BAUERNHAUS<text:tab/><text:tab/><text:tab/><text:tab/>das BAUERNHÄUSER<text:line-break/>das REIHENHAUS<text:tab/><text:tab/><text:tab/><text:tab/>das REIHENHÄUSER<text:line-break/>das WOHNZIMMER<text:tab/><text:tab/><text:tab/><text:tab/>das WOHNZIMMER<text:line-break/>das BÜCHERREGAL<text:tab/><text:tab/><text:tab/><text:tab/>das BÜCHERREGALE</text:p>
      <text:p text:style-name="Standard">das GÄSTEZIMMER<text:tab/><text:tab/><text:tab/><text:tab/>das GÄSTEZIMMER<text:tab/></text:p>
      <text:p text:style-name="Standard">das KINDERZIMMER<text:tab/><text:tab/><text:tab/>das KINDERZIMMER<text:tab/></text:p>
      <text:p text:style-name="Standard">das WASCHBECKEN<text:tab/><text:tab/><text:tab/>das WASCHBECKEN</text:p>
      <text:p text:style-name="Standard">das BADEZIMMER<text:tab/><text:tab/><text:tab/><text:tab/>das BADEZIMMER<text:tab/></text:p>
      <text:p text:style-name="Standard">das KLOSETT<text:tab/><text:tab/><text:tab/><text:tab/>das KLOSETTE</text:p>
      <text:p text:style-name="Standard">das WC<text:tab/><text:tab/><text:tab/><text:tab/><text:tab/>das WC</text:p>
      <text:p text:style-name="Standard">das KLO<text:tab/><text:tab/><text:tab/><text:tab/><text:tab/>das <text:s/>KLOS</text:p>
      <text:p text:style-name="Standard">das EßZIMMER<text:tab/><text:tab/><text:tab/><text:tab/>das EßZIMMER</text:p>
      <text:p text:style-name="Standard">das SCHLAFZIMMER<text:tab/><text:tab/><text:tab/>das SCHLAFZIMMER</text:p>
      <text:p text:style-name="Standard">das BETT<text:tab/><text:tab/><text:tab/><text:tab/><text:tab/>das BETTEN</text:p>
      <text:p text:style-name="Standard">das NACHTTISCH<text:tab/><text:tab/><text:tab/><text:tab/>das NACHTTISCHEN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156" meta:character-count="1201" meta:non-whitespace-character-count="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