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729in" fo:margin-left="-0.0521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6.3979in" fo:margin-left="-0.0521in" fo:margin-top="0in" fo:margin-bottom="0in" table:align="left" style:writing-mode="lr-tb"/>
    </style:style>
    <style:style style:name="Table2.A" style:family="table-column">
      <style:table-column-properties style:column-width="0.9236in"/>
    </style:style>
    <style:style style:name="Table2.B" style:family="table-column">
      <style:table-column-properties style:column-width="1.3681in"/>
    </style:style>
    <style:style style:name="Table2.C" style:family="table-column">
      <style:table-column-properties style:column-width="1.3688in"/>
    </style:style>
    <style:style style:name="Table2.E" style:family="table-column">
      <style:table-column-properties style:column-width="1.369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6.3972in" fo:margin-left="-0.0521in" fo:margin-top="0in" fo:margin-bottom="0in" table:align="left" style:writing-mode="lr-tb"/>
    </style:style>
    <style:style style:name="Table4.A" style:family="table-column">
      <style:table-column-properties style:column-width="1.2792in"/>
    </style:style>
    <style:style style:name="Table4.C" style:family="table-column">
      <style:table-column-properties style:column-width="1.280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3.5486in" fo:margin-left="-0.0521in" fo:margin-top="0in" fo:margin-bottom="0in" table:align="left" style:writing-mode="lr-tb"/>
    </style:style>
    <style:style style:name="Table5.A" style:family="table-column">
      <style:table-column-properties style:column-width="0.2979in"/>
    </style:style>
    <style:style style:name="Table5.B" style:family="table-column">
      <style:table-column-properties style:column-width="0.8125in"/>
    </style:style>
    <style:style style:name="Table5.C" style:family="table-column">
      <style:table-column-properties style:column-width="0.813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2.5486in" fo:margin-left="0in" fo:margin-top="0in" fo:margin-bottom="0in" table:align="left" style:writing-mode="lr-tb"/>
    </style:style>
    <style:style style:name="Table3.A" style:family="table-column">
      <style:table-column-properties style:column-width="0.2979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0.6257in"/>
    </style:style>
    <style:style style:name="Table3.D" style:family="table-column">
      <style:table-column-properties style:column-width="0.625in"/>
    </style:style>
    <style:style style:name="Table3.1" style:family="table-row">
      <style:table-row-properties style:min-row-height="0.1875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0"/>
    </style:style>
    <style:style style:name="Table6" style:family="table">
      <style:table-properties style:width="3.6729in" fo:margin-left="-0.0521in" fo:margin-top="0in" fo:margin-bottom="0in" table:align="left" style:writing-mode="lr-tb"/>
    </style:style>
    <style:style style:name="Table6.A" style:family="table-column">
      <style:table-column-properties style:column-width="0.2979in"/>
    </style:style>
    <style:style style:name="Table6.B" style:family="table-column">
      <style:table-column-properties style:column-width="0.8438in"/>
    </style:style>
    <style:style style:name="Table6.1" style:family="table-row">
      <style:table-row-properties style:min-row-height="0.1875in"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Table7" style:family="table">
      <style:table-properties style:width="4.0486in" fo:margin-left="-0.0521in" fo:margin-top="0in" fo:margin-bottom="0in" table:align="left" style:writing-mode="lr-tb"/>
    </style:style>
    <style:style style:name="Table7.A" style:family="table-column">
      <style:table-column-properties style:column-width="2.0479in"/>
    </style:style>
    <style:style style:name="Table7.B" style:family="table-column">
      <style:table-column-properties style:column-width="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center" style:justify-single-word="false"/>
      <style:text-properties fo:language="de" fo:country="D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ff6600" fo:language="de" fo:country="DE"/>
    </style:style>
    <style:style style:name="P5" style:family="paragraph" style:parent-style-name="Standard">
      <style:text-properties fo:color="#008000" fo:language="de" fo:country="DE"/>
    </style:style>
    <style:style style:name="P6" style:family="paragraph" style:parent-style-name="Standard">
      <style:text-properties fo:color="#333399" fo:language="de" fo:country="D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HTML_20_Preformatte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HTML_20_Preformatted">
      <style:text-properties style:font-name="Times New Roman" fo:font-size="12pt" fo:language="de" fo:country="DE" style:font-size-asian="12pt" style:font-name-complex="Times New Roman1"/>
    </style:style>
    <style:style style:name="P11" style:family="paragraph" style:parent-style-name="HTML_20_Preformatted">
      <style:text-properties style:font-name="Times New Roman" fo:font-size="12pt" fo:language="en" fo:country="GB" style:font-size-asian="12pt" style:font-name-complex="Times New Roman1"/>
    </style:style>
    <style:style style:name="P12" style:family="paragraph" style:parent-style-name="HTML_20_Preformatted"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color="#ff0000" fo:language="de" fo:country="DE" fo:font-weight="bold" style:font-weight-asian="bold" style:font-weight-complex="bold"/>
    </style:style>
    <style:style style:name="T4" style:family="text">
      <style:text-properties fo:color="#ff0000" fo:language="de" fo:country="DE"/>
    </style:style>
    <style:style style:name="T5" style:family="text">
      <style:text-properties fo:color="#ff0000" fo:font-size="11pt" fo:language="de" fo:country="DE" style:font-size-asian="11pt"/>
    </style:style>
    <style:style style:name="T6" style:family="text">
      <style:text-properties fo:color="#333399" fo:font-size="11pt" fo:language="de" fo:country="DE" style:font-size-asian="11pt"/>
    </style:style>
    <style:style style:name="T7" style:family="text">
      <style:text-properties fo:color="#333399" fo:language="de" fo:country="DE"/>
    </style:style>
    <style:style style:name="T8" style:family="text">
      <style:text-properties fo:color="#008000" fo:language="de" fo:country="DE"/>
    </style:style>
    <style:style style:name="T9" style:family="text">
      <style:text-properties fo:color="#ff9900" fo:language="de" fo:country="DE"/>
    </style:style>
    <style:style style:name="T10" style:family="text">
      <style:text-properties fo:color="#ff6600" fo:language="de" fo:country="DE"/>
    </style:style>
    <style:style style:name="T11" style:family="text">
      <style:text-properties style:font-name="Times New Roman" fo:font-size="12pt" fo:language="de" fo:country="DE" style:font-size-asian="12pt" style:font-name-complex="Times New Roman1"/>
    </style:style>
    <style:style style:name="T12" style:family="text">
      <style:text-properties style:font-name="Times New Roman" fo:font-size="12pt" fo:language="en" fo:country="GB" style:font-size-asian="12pt" style:font-name-complex="Times New Roman1"/>
    </style:style>
    <style:style style:name="T13" style:family="text">
      <style:text-properties fo:font-size="12pt" fo:language="de" fo:country="DE" style:font-size-asian="12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Nemščina 2.3.1</text:span></text:h>
      <text:p text:style-name="P1"/>
      <text:p text:style-name="Standard"><text:span text:style-name="T1">Wörter</text:span></text:p>
      <text:p text:style-name="P1"/>
      <text:p text:style-name="Standard"><text:span text:style-name="T1">der Markenname - znamka</text:span></text:p>
      <text:p text:style-name="Standard"><text:span text:style-name="T1">der Firmenname - ime podjetja</text:span></text:p>
      <text:p text:style-name="Standard"><text:span text:style-name="T1">der Schriftsteller - pisatelj</text:span></text:p>
      <text:p text:style-name="Standard"><text:span text:style-name="T1">der Komponist (-en) - skladatelj</text:span></text:p>
      <text:p text:style-name="Standard"><text:span text:style-name="T1">der Wissenschaftler (-) - znanstvenik</text:span></text:p>
      <text:p text:style-name="Standard"><text:span text:style-name="T1">erfinden - izumiti</text:span></text:p>
      <text:p text:style-name="Standard"><text:span text:style-name="T1">die Speise / das Gericht - hrana</text:span></text:p>
      <text:p text:style-name="Standard"><text:span text:style-name="T1">herstellen - proizvajati</text:span></text:p>
      <text:p text:style-name="Standard"><text:span text:style-name="T1">entdecken - odkriti</text:span></text:p>
      <text:p text:style-name="Standard"><text:span text:style-name="T1">der Schauspieler - igralec</text:span></text:p>
      <text:p text:style-name="Standard"><text:span text:style-name="T1">bekannt - poznan, znan</text:span></text:p>
      <text:p text:style-name="Standard"><text:span text:style-name="T1">berühmt - slaven</text:span></text:p>
      <text:p text:style-name="Standard"><text:span text:style-name="T1">ein Beamte (-er, -er) - uradnik</text:span></text:p>
      <text:p text:style-name="Standard"><text:span text:style-name="T1">Jura - pravo</text:span></text:p>
      <text:p text:style-name="Standard"><text:span text:style-name="T1">das Studium - studij</text:span></text:p>
      <text:p text:style-name="Standard"><text:span text:style-name="T1">endgültig - dokoncno</text:span></text:p>
      <text:p text:style-name="Standard"><text:span text:style-name="T1">der Lebenshaut - zivljenje, zivljenjski potek</text:span></text:p>
      <text:p text:style-name="Standard"><text:span text:style-name="T1">der Tod (sein, gestortben. er ist tot) - smrt</text:span></text:p>
      <text:p text:style-name="Standard"><text:span text:style-name="T1">die Werke - dela</text:span></text:p>
      <text:p text:style-name="Standard"><text:span text:style-name="T1">die Heirat - poroka</text:span></text:p>
      <text:p text:style-name="Standard"><text:span text:style-name="T1">die Ausbildung - izobrazevanje</text:span></text:p>
      <text:p text:style-name="Standard"><text:span text:style-name="T1">die Geburt (sein, geboren)- rojstvo</text:span></text:p>
      <text:p text:style-name="Standard"><text:span text:style-name="T1">die Sprache (-n) - jezik</text:span></text:p>
      <text:p text:style-name="Standard"><text:span text:style-name="T1">offiziell - uraden</text:span></text:p>
      <text:p text:style-name="Standard"><text:span text:style-name="T1">der Staat - drzava</text:span></text:p>
      <text:p text:style-name="Standard"><text:span text:style-name="T1">Rätoromanisch - retoromanščina</text:span></text:p>
      <text:p text:style-name="Standard"><text:span text:style-name="T1">das Bundesland (-:er) - zvezna država</text:span></text:p>
      <text:p text:style-name="Standard"><text:span text:style-name="T1">der Kanton (-e) – okrožje (v Švici)</text:span></text:p>
      <text:p text:style-name="Standard"><text:span text:style-name="T1">das Fürstenturm - kneževina</text:span></text:p>
      <text:p text:style-name="Standard"><text:span text:style-name="T1">die Bevölkerung - prebivalstvo</text:span></text:p>
      <text:p text:style-name="Standard"><text:span text:style-name="T1">daher - od tod</text:span></text:p>
      <text:p text:style-name="Standard"><text:span text:style-name="T1">föderativ - federativen</text:span></text:p>
      <text:p text:style-name="Standard"><text:span text:style-name="T1">das Autokennzeichen - državna oznaka na avtu (D, A, AUS,...)</text:span></text:p>
      <text:p text:style-name="Standard"><text:span text:style-name="T1">bestehen aus - sestavljen iz...</text:span></text:p>
      <text:p text:style-name="Standard"><text:span text:style-name="T1">die Minderheit - manjsina</text:span></text:p>
      <text:p text:style-name="Standard"><text:span text:style-name="T1">überall - povsod</text:span></text:p>
      <text:p text:style-name="Standard"><text:span text:style-name="T1">klingeln - zveneti</text:span></text:p>
      <text:p text:style-name="Standard"><text:span text:style-name="T1">der Akzent - naglas</text:span></text:p>
      <text:p text:style-name="Standard"><text:span text:style-name="T1">der Dialekt <text:s/>- narecje</text:span></text:p>
      <text:p text:style-name="Standard"><text:span text:style-name="T1">das Gebiet - podrocje</text:span></text:p>
      <text:p text:style-name="Standard"><text:span text:style-name="T1">lebendig - ziv</text:span></text:p>
      <text:p text:style-name="Standard"><text:span text:style-name="T1">Hochdeutsch - knjizna nemscina</text:span></text:p>
      <text:p text:style-name="P1"/>
      <text:p text:style-name="P1"/>
      <text:p text:style-name="P1"/>
      <text:p text:style-name="P1"/>
      <text:p text:style-name="Standard"><text:soft-page-break/><text:span text:style-name="T1">GENITIV</text:span></text:p>
      <text:p text:style-name="Standard"><text:span text:style-name="T1">- in einem Teil des Kantons</text:span></text:p>
      <text:p text:style-name="Standard"><text:span text:style-name="T1">- im Westen des Landes</text:span></text:p>
      <text:p text:style-name="Standard"><text:span text:style-name="T1">- in einem Teil der Schweiz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3">Nominativ</text:span></text:p>
          </table:table-cell>
          <table:table-cell table:style-name="Table1.A1" office:value-type="string">
            <text:p text:style-name="Standard"><text:span text:style-name="T3">Geniti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r Kanton</text:span></text:p>
          </table:table-cell>
          <table:table-cell table:style-name="Table1.A1" office:value-type="string">
            <text:p text:style-name="Standard"><text:span text:style-name="T4">des</text:span><text:span text:style-name="T1"> Kanto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ie Schweiz</text:span></text:p>
          </table:table-cell>
          <table:table-cell table:style-name="Table1.A1" office:value-type="string">
            <text:p text:style-name="Standard"><text:span text:style-name="T4">der</text:span><text:span text:style-name="T1"> Schwei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as Land</text:span></text:p>
          </table:table-cell>
          <table:table-cell table:style-name="Table1.A1" office:value-type="string">
            <text:p text:style-name="Standard"><text:span text:style-name="T4">des</text:span><text:span text:style-name="T1"> La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ie Länder</text:span></text:p>
          </table:table-cell>
          <table:table-cell table:style-name="Table1.A1" office:value-type="string">
            <text:p text:style-name="Standard"><text:span text:style-name="T1">der Länder</text:span></text:p>
          </table:table-cell>
        </table:table-row>
      </table:table>
      <text:p text:style-name="Standard"><text:span text:style-name="T1">- samostalniki moškega in srednjega spola dobijo končnico -s ali -es (enozložni), ženski in množinski ne</text:span></text:p>
      <text:p text:style-name="P1"/>
      <text:p text:style-name="Standard"><text:span text:style-name="T1">die Messe (-n) - raztavišče</text:span></text:p>
      <text:p text:style-name="Standard"><text:span text:style-name="T1">der Sitz (-e) - sedež</text:span></text:p>
      <text:p text:style-name="Standard"><text:span text:style-name="T1">der Saal (-äle) - dvorana</text:span></text:p>
      <text:p text:style-name="Standard"><text:span text:style-name="T1">bewundern - občudovati</text:span></text:p>
      <text:p text:style-name="Standard"><text:span text:style-name="T1">besichtigen - ogledati si, obiskati</text:span></text:p>
      <text:p text:style-name="Standard"><text:span text:style-name="T1">die Kleidung - obleka</text:span></text:p>
      <text:p text:style-name="Standard"><text:span text:style-name="T1">sich anziechen - obleči se</text:span></text:p>
      <text:p text:style-name="Standard"><text:span text:style-name="T1">elegant - eleganten</text:span></text:p>
      <text:p text:style-name="Standard"><text:span text:style-name="T1">sportlich - športen</text:span></text:p>
      <text:p text:style-name="Standard"><text:span text:style-name="T1">das Haar (-e) - lasje</text:span></text:p>
      <text:p text:style-name="Standard"><text:span text:style-name="T1">die Haarfarbe - barva las</text:span></text:p>
      <text:p text:style-name="Standard"><text:span text:style-name="T1">schwarzhaarig, langhaarig</text:span></text:p>
      <text:p text:style-name="Standard"><text:span text:style-name="T1">nett - prijazen, simpatičen</text:span></text:p>
      <text:p text:style-name="Standard"><text:span text:style-name="T1">freundlich - prijazen</text:span></text:p>
      <text:p text:style-name="Standard"><text:span text:style-name="T1">klug, intelligent - pameten</text:span></text:p>
      <text:p text:style-name="Standard"><text:span text:style-name="T1">hübsch - čeden , prijazen</text:span></text:p>
      <text:p text:style-name="Standard"><text:span text:style-name="T1">nervös - zivcen</text:span></text:p>
      <text:p text:style-name="Standard"><text:span text:style-name="T1">ruhig - miren</text:span></text:p>
      <text:p text:style-name="Standard"><text:span text:style-name="T1">komisch - čuden</text:span></text:p>
      <text:p text:style-name="Standard"><text:span text:style-name="T1">lustig - vesel, zabaven</text:span></text:p>
      <text:p text:style-name="Standard"><text:span text:style-name="T1">kahl Kopf haben - biti plesast</text:span></text:p>
      <text:p text:style-name="Standard"><text:span text:style-name="T1">die Brille (-en) <text:s/>- očala</text:span></text:p>
      <text:p text:style-name="Standard"><text:span text:style-name="T1">gemütlich - prijeten</text:span></text:p>
      <text:p text:style-name="Standard"><text:span text:style-name="T1">- Ich glaube sie/er ist etwa/ungefähr...</text:span></text:p>
      <text:p text:style-name="P1"/>
      <text:h text:style-name="Heading_20_2" text:outline-level="2"><text:span text:style-name="T1">ADJEKTIV DEKLINATION NACH DEM BESTIMTEN ARTIKEL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<text:span text:style-name="T1">M</text:span></text:p>
          </table:table-cell>
          <table:table-cell table:style-name="Table2.A1" office:value-type="string">
            <text:p text:style-name="P3"><text:span text:style-name="T1">F</text:span></text:p>
          </table:table-cell>
          <table:table-cell table:style-name="Table2.A1" office:value-type="string">
            <text:p text:style-name="P3"><text:span text:style-name="T1">N</text:span></text:p>
          </table:table-cell>
          <table:table-cell table:style-name="Table2.A1" office:value-type="string">
            <text:p text:style-name="P3"><text:span text:style-name="T1">P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Nominativ</text:span></text:p>
          </table:table-cell>
          <table:table-cell table:style-name="Table2.A1" office:value-type="string">
            <text:p text:style-name="Standard"><text:span text:style-name="T6">der blaue Rock</text:span></text:p>
          </table:table-cell>
          <table:table-cell table:style-name="Table2.A1" office:value-type="string">
            <text:p text:style-name="Standard"><text:span text:style-name="T6">die weiße Bluse</text:span></text:p>
          </table:table-cell>
          <table:table-cell table:style-name="Table2.A1" office:value-type="string">
            <text:p text:style-name="Standard"><text:span text:style-name="T6">das grüne Kleid</text:span></text:p>
          </table:table-cell>
          <table:table-cell table:style-name="Table2.A1" office:value-type="string">
            <text:p text:style-name="Standard"><text:span text:style-name="T5">die blauen Schuh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Genitiv</text:span></text:p>
          </table:table-cell>
          <table:table-cell table:style-name="Table2.A1" office:value-type="string">
            <text:p text:style-name="Standard"><text:span text:style-name="T5">des blauen Rockes</text:span></text:p>
          </table:table-cell>
          <table:table-cell table:style-name="Table2.A1" office:value-type="string">
            <text:p text:style-name="Standard"><text:span text:style-name="T5">der weißen Bluse</text:span></text:p>
          </table:table-cell>
          <table:table-cell table:style-name="Table2.A1" office:value-type="string">
            <text:p text:style-name="Standard"><text:span text:style-name="T5">des grünen Kleides</text:span></text:p>
          </table:table-cell>
          <table:table-cell table:style-name="Table2.A1" office:value-type="string">
            <text:p text:style-name="Standard"><text:span text:style-name="T5">der blauen Schuh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ativ</text:span></text:p>
          </table:table-cell>
          <table:table-cell table:style-name="Table2.A1" office:value-type="string">
            <text:p text:style-name="Standard"><text:span text:style-name="T5">dem blauen Rock</text:span></text:p>
          </table:table-cell>
          <table:table-cell table:style-name="Table2.A1" office:value-type="string">
            <text:p text:style-name="Standard"><text:span text:style-name="T5">der weißen Bluse</text:span></text:p>
          </table:table-cell>
          <table:table-cell table:style-name="Table2.A1" office:value-type="string">
            <text:p text:style-name="Standard"><text:span text:style-name="T5">dem grünen Kleid</text:span></text:p>
          </table:table-cell>
          <table:table-cell table:style-name="Table2.A1" office:value-type="string">
            <text:p text:style-name="Standard"><text:span text:style-name="T5">den blauen Schuh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kkusativ</text:span></text:p>
          </table:table-cell>
          <table:table-cell table:style-name="Table2.A1" office:value-type="string">
            <text:p text:style-name="Standard"><text:span text:style-name="T5">den blauen Rock</text:span></text:p>
          </table:table-cell>
          <table:table-cell table:style-name="Table2.A1" office:value-type="string">
            <text:p text:style-name="Standard"><text:span text:style-name="T6">die weiße Bluse</text:span></text:p>
          </table:table-cell>
          <table:table-cell table:style-name="Table2.A1" office:value-type="string">
            <text:p text:style-name="Standard"><text:span text:style-name="T6">das grüne Kleid</text:span></text:p>
          </table:table-cell>
          <table:table-cell table:style-name="Table2.A1" office:value-type="string">
            <text:p text:style-name="Standard"><text:span text:style-name="T5">die blauen Schuhe</text:span></text:p>
          </table:table-cell>
        </table:table-row>
      </table:table>
      <text:p text:style-name="P1"/>
      <text:p text:style-name="P1"><draw:frame draw:style-name="fr1" draw:name="Frame1" text:anchor-type="paragraph" svg:x="-0.052in" svg:y="0.0008in" svg:width="2.5484in" draw:z-index="0"><draw:text-box fo:min-height="0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row table:style-name="Table3.1"><table:table-cell table:style-name="Table3.A1" office:value-type="string"><text:p text:style-name="P2"/></table:table-cell><table:table-cell table:style-name="Table3.A1" office:value-type="string"><text:p text:style-name="P3"><text:span text:style-name="T1">M</text:span></text:p></table:table-cell><table:table-cell table:style-name="Table3.A1" office:value-type="string"><text:p text:style-name="P3"><text:span text:style-name="T1">F</text:span></text:p></table:table-cell><table:table-cell table:style-name="Table3.A1" office:value-type="string"><text:p text:style-name="P3"><text:span text:style-name="T1">N</text:span></text:p></table:table-cell><table:table-cell table:style-name="Table3.A1" office:value-type="string"><text:p text:style-name="P3"><text:span text:style-name="T1">PL</text:span></text:p></table:table-cell></table:table-row><table:table-row table:style-name="Table3.1"><table:table-cell table:style-name="Table3.A1" office:value-type="string"><text:p text:style-name="P3"><text:span text:style-name="T1">N</text:span></text:p></table:table-cell><table:table-cell table:style-name="Table3.A1" office:value-type="string"><text:p text:style-name="P3"><text:span text:style-name="T7">-e</text:span></text:p></table:table-cell><table:table-cell table:style-name="Table3.A1" office:value-type="string"><text:p text:style-name="P3"><text:span text:style-name="T7">-e</text:span></text:p></table:table-cell><table:table-cell table:style-name="Table3.A1" office:value-type="string"><text:p text:style-name="P3"><text:span text:style-name="T7">-e</text:span></text:p></table:table-cell><table:table-cell table:style-name="Table3.A1" office:value-type="string"><text:p text:style-name="P3"><text:span text:style-name="T4">-en</text:span></text:p></table:table-cell></table:table-row><table:table-row table:style-name="Table3.1"><table:table-cell table:style-name="Table3.A1" office:value-type="string"><text:p text:style-name="P3"><text:span text:style-name="T1">G</text:span></text:p></table:table-cell><table:table-cell table:style-name="Table3.A1" office:value-type="string"><text:p text:style-name="P3"><text:span text:style-name="T4">-en</text:span></text:p></table:table-cell><table:table-cell table:style-name="Table3.A1" office:value-type="string"><text:p text:style-name="P3"><text:span text:style-name="T4">-en</text:span></text:p></table:table-cell><table:table-cell table:style-name="Table3.A1" office:value-type="string"><text:p text:style-name="P3"><text:span text:style-name="T4">-en</text:span></text:p></table:table-cell><table:table-cell table:style-name="Table3.A1" office:value-type="string"><text:p text:style-name="P3"><text:span text:style-name="T4">-en</text:span></text:p></table:table-cell></table:table-row><table:table-row table:style-name="Table3.1"><table:table-cell table:style-name="Table3.A1" office:value-type="string"><text:p text:style-name="P3"><text:span text:style-name="T1">D</text:span></text:p></table:table-cell><table:table-cell table:style-name="Table3.A1" office:value-type="string"><text:p text:style-name="P3"><text:span text:style-name="T4">-en</text:span></text:p></table:table-cell><table:table-cell table:style-name="Table3.A1" office:value-type="string"><text:p text:style-name="P3"><text:span text:style-name="T4">-en</text:span></text:p></table:table-cell><table:table-cell table:style-name="Table3.A1" office:value-type="string"><text:p text:style-name="P3"><text:span text:style-name="T4">-en</text:span></text:p></table:table-cell><table:table-cell table:style-name="Table3.A1" office:value-type="string"><text:p text:style-name="P3"><text:span text:style-name="T4">-en</text:span></text:p></table:table-cell></table:table-row><table:table-row table:style-name="Table3.1"><table:table-cell table:style-name="Table3.A1" office:value-type="string"><text:p text:style-name="P3"><text:span text:style-name="T1">A</text:span></text:p></table:table-cell><table:table-cell table:style-name="Table3.A1" office:value-type="string"><text:p text:style-name="P3"><text:span text:style-name="T4">-en</text:span></text:p></table:table-cell><table:table-cell table:style-name="Table3.A1" office:value-type="string"><text:p text:style-name="P3"><text:span text:style-name="T7">-e</text:span></text:p></table:table-cell><table:table-cell table:style-name="Table3.A1" office:value-type="string"><text:p text:style-name="P3"><text:span text:style-name="T7">-e</text:span></text:p></table:table-cell><table:table-cell table:style-name="Table3.A1" office:value-type="string"><text:p text:style-name="P3"><text:span text:style-name="T4">-en</text:span></text:p></table:table-cell></table:table-row></table:table></draw:text-box></draw:frame></text:p>
      <text:p text:style-name="P1"/>
      <text:p text:style-name="Standard"><text:span text:style-name="T1">die, diese, meine, keine, alle !!!!!!!!!!!!<text:line-break/></text:span></text:p>
      <text:p text:style-name="P1"/>
      <text:p text:style-name="P1"><text:soft-page-break/></text:p>
      <text:p text:style-name="Standard"><text:span text:style-name="T1">vorher / nachher - prej / potem</text:span></text:p>
      <text:p text:style-name="Standard"><text:span text:style-name="T1">anhaben - imeti na sebi</text:span></text:p>
      <text:p text:style-name="Standard"><text:span text:style-name="T1">tragen - nositi</text:span></text:p>
      <text:p text:style-name="P4"/>
      <text:h text:style-name="Heading_20_2" text:outline-level="2"><text:span text:style-name="T1">ADJEKTIV DEKLINATION NACH DEM UNBESTIMTEN ARTIKEL</text:span></text:h>
      <table:table table:name="Table4" table:style-name="Table4">
        <table:table-column table:style-name="Table4.A" table:number-columns-repeated="2"/>
        <table:table-column table:style-name="Table4.C"/>
        <table:table-column table:style-name="Table4.A" table:number-columns-repeated="2"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3"><text:span text:style-name="T1">M</text:span></text:p>
          </table:table-cell>
          <table:table-cell table:style-name="Table4.A1" office:value-type="string">
            <text:p text:style-name="P3"><text:span text:style-name="T1">F</text:span></text:p>
          </table:table-cell>
          <table:table-cell table:style-name="Table4.A1" office:value-type="string">
            <text:p text:style-name="P3"><text:span text:style-name="T1">N</text:span></text:p>
          </table:table-cell>
          <table:table-cell table:style-name="Table4.A1" office:value-type="string">
            <text:p text:style-name="P3"><text:span text:style-name="T1">PL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Nominativ</text:span></text:p>
          </table:table-cell>
          <table:table-cell table:style-name="Table4.A1" office:value-type="string">
            <text:p text:style-name="Standard"><text:span text:style-name="T7">ein -er Anzug</text:span></text:p>
          </table:table-cell>
          <table:table-cell table:style-name="Table4.A1" office:value-type="string">
            <text:p text:style-name="Standard"><text:span text:style-name="T8">eine -e Hose</text:span></text:p>
          </table:table-cell>
          <table:table-cell table:style-name="Table4.A1" office:value-type="string">
            <text:p text:style-name="Standard"><text:span text:style-name="T9">ein -es Kleid</text:span></text:p>
          </table:table-cell>
          <table:table-cell table:style-name="Table4.A1" office:value-type="string">
            <text:p text:style-name="Standard"><text:span text:style-name="T8">-e Schu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Genitiv</text:span></text:p>
          </table:table-cell>
          <table:table-cell table:style-name="Table4.A1" office:value-type="string">
            <text:p text:style-name="Standard"><text:span text:style-name="T4">eines -en Anzugs</text:span></text:p>
          </table:table-cell>
          <table:table-cell table:style-name="Table4.A1" office:value-type="string">
            <text:p text:style-name="Standard"><text:span text:style-name="T4">einer -en Hose</text:span></text:p>
          </table:table-cell>
          <table:table-cell table:style-name="Table4.A1" office:value-type="string">
            <text:p text:style-name="Standard"><text:span text:style-name="T4">eines -en Kliedes</text:span></text:p>
          </table:table-cell>
          <table:table-cell table:style-name="Table4.A1" office:value-type="string">
            <text:p text:style-name="Standard"><text:span text:style-name="T7">-er Schuh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Dativ</text:span></text:p>
          </table:table-cell>
          <table:table-cell table:style-name="Table4.A1" office:value-type="string">
            <text:p text:style-name="Standard"><text:span text:style-name="T4">einem -en Anzug</text:span></text:p>
          </table:table-cell>
          <table:table-cell table:style-name="Table4.A1" office:value-type="string">
            <text:p text:style-name="Standard"><text:span text:style-name="T4">einer -en Hose</text:span></text:p>
          </table:table-cell>
          <table:table-cell table:style-name="Table4.A1" office:value-type="string">
            <text:p text:style-name="Standard"><text:span text:style-name="T4">eine -en Kleid</text:span></text:p>
          </table:table-cell>
          <table:table-cell table:style-name="Table4.A1" office:value-type="string">
            <text:p text:style-name="Standard"><text:span text:style-name="T4">-en Schuhen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Akkusativ</text:span></text:p>
          </table:table-cell>
          <table:table-cell table:style-name="Table4.A1" office:value-type="string">
            <text:p text:style-name="Standard"><text:span text:style-name="T4">einen -en Anzug</text:span></text:p>
          </table:table-cell>
          <table:table-cell table:style-name="Table4.A1" office:value-type="string">
            <text:p text:style-name="Standard"><text:span text:style-name="T8">eine -e Hose</text:span></text:p>
          </table:table-cell>
          <table:table-cell table:style-name="Table4.A1" office:value-type="string">
            <text:p text:style-name="Standard"><text:span text:style-name="T10">ein -es Kleid</text:span></text:p>
          </table:table-cell>
          <table:table-cell table:style-name="Table4.A1" office:value-type="string">
            <text:p text:style-name="Standard"><text:span text:style-name="T8">-e Schuhe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 table:number-columns-repeated="2"/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3"><text:span text:style-name="T1">M</text:span></text:p>
          </table:table-cell>
          <table:table-cell table:style-name="Table5.A1" office:value-type="string">
            <text:p text:style-name="P3"><text:span text:style-name="T1">F</text:span></text:p>
          </table:table-cell>
          <table:table-cell table:style-name="Table5.A1" office:value-type="string">
            <text:p text:style-name="P3"><text:span text:style-name="T1">N</text:span></text:p>
          </table:table-cell>
          <table:table-cell table:style-name="Table5.A1" office:value-type="string">
            <text:p text:style-name="P3"><text:span text:style-name="T1">PL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N</text:span></text:p>
          </table:table-cell>
          <table:table-cell table:style-name="Table5.A1" office:value-type="string">
            <text:p text:style-name="P3"><text:span text:style-name="T7">ein –er</text:span></text:p>
          </table:table-cell>
          <table:table-cell table:style-name="Table5.A1" office:value-type="string">
            <text:p text:style-name="P3"><text:span text:style-name="T8">eine –e</text:span></text:p>
          </table:table-cell>
          <table:table-cell table:style-name="Table5.A1" office:value-type="string">
            <text:p text:style-name="P3"><text:span text:style-name="T10">ein –es</text:span></text:p>
          </table:table-cell>
          <table:table-cell table:style-name="Table5.A1" office:value-type="string">
            <text:p text:style-name="P3"><text:span text:style-name="T8">-e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G</text:span></text:p>
          </table:table-cell>
          <table:table-cell table:style-name="Table5.A1" office:value-type="string">
            <text:p text:style-name="P3"><text:span text:style-name="T4">eines –en</text:span></text:p>
          </table:table-cell>
          <table:table-cell table:style-name="Table5.A1" office:value-type="string">
            <text:p text:style-name="P3"><text:span text:style-name="T4">einer –en</text:span></text:p>
          </table:table-cell>
          <table:table-cell table:style-name="Table5.A1" office:value-type="string">
            <text:p text:style-name="P3"><text:span text:style-name="T4">eines –en</text:span></text:p>
          </table:table-cell>
          <table:table-cell table:style-name="Table5.A1" office:value-type="string">
            <text:p text:style-name="P3"><text:span text:style-name="T7">-er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D</text:span></text:p>
          </table:table-cell>
          <table:table-cell table:style-name="Table5.A1" office:value-type="string">
            <text:p text:style-name="P3"><text:span text:style-name="T4">einem –en</text:span></text:p>
          </table:table-cell>
          <table:table-cell table:style-name="Table5.A1" office:value-type="string">
            <text:p text:style-name="P3"><text:span text:style-name="T4">einer –en</text:span></text:p>
          </table:table-cell>
          <table:table-cell table:style-name="Table5.A1" office:value-type="string">
            <text:p text:style-name="P3"><text:span text:style-name="T4">eine –en</text:span></text:p>
          </table:table-cell>
          <table:table-cell table:style-name="Table5.A1" office:value-type="string">
            <text:p text:style-name="P3"><text:span text:style-name="T4">-en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A</text:span></text:p>
          </table:table-cell>
          <table:table-cell table:style-name="Table5.A1" office:value-type="string">
            <text:p text:style-name="P3"><text:span text:style-name="T4">einen –en</text:span></text:p>
          </table:table-cell>
          <table:table-cell table:style-name="Table5.A1" office:value-type="string">
            <text:p text:style-name="P3"><text:span text:style-name="T8">eine –e</text:span></text:p>
          </table:table-cell>
          <table:table-cell table:style-name="Table5.A1" office:value-type="string">
            <text:p text:style-name="P3"><text:span text:style-name="T10">ein –e</text:span></text:p>
          </table:table-cell>
          <table:table-cell table:style-name="Table5.A1" office:value-type="string">
            <text:p text:style-name="P3"><text:span text:style-name="T8">-e</text:span></text:p>
          </table:table-cell>
        </table:table-row>
      </table:table>
      <text:p text:style-name="P6"/>
      <text:h text:style-name="Heading_20_3" text:outline-level="3"><text:span text:style-name="T1">Die Körperteile</text:span></text:h>
      <text:section text:style-name="Sect1" text:name="TextSection">
        <text:p text:style-name="Standard"><text:span text:style-name="T1">der Kopf – glava</text:span></text:p>
        <text:p text:style-name="Standard"><text:span text:style-name="T1">das Haar – lasje</text:span></text:p>
        <text:p text:style-name="Standard"><text:span text:style-name="T1">das Auge – oko</text:span></text:p>
        <text:p text:style-name="Standard"><text:span text:style-name="T1">das Ohr – uho</text:span></text:p>
        <text:p text:style-name="Standard"><text:span text:style-name="T1">der Mund – usta</text:span></text:p>
        <text:p text:style-name="Standard"><text:span text:style-name="T1">der Hals – vrat</text:span></text:p>
        <text:p text:style-name="Standard"><text:span text:style-name="T1">die Brust – prsi</text:span></text:p>
        <text:p text:style-name="Standard"><text:span text:style-name="T1">der Arm - roka</text:span></text:p>
        <text:p text:style-name="Standard"><text:span text:style-name="T1">der Zahn – zob</text:span></text:p>
        <text:p text:style-name="P1"/>
        <text:p text:style-name="P1"/>
        <text:p text:style-name="P1"/>
        <text:p text:style-name="Standard"><text:span text:style-name="T1">der Rücken - hrbet</text:span></text:p>
        <text:p text:style-name="Standard"><text:span text:style-name="T1">der Bauch – trebuh</text:span></text:p>
        <text:p text:style-name="Standard"><text:span text:style-name="T1">der Bein – noga</text:span></text:p>
        <text:p text:style-name="Standard"><text:span text:style-name="T1">der Fuβ – stopalo</text:span></text:p>
        <text:p text:style-name="Standard"><text:span text:style-name="T1">die Hand – roka</text:span></text:p>
        <text:p text:style-name="Standard"><text:span text:style-name="T1">der Finger – prst</text:span></text:p>
        <text:p text:style-name="Standard"><text:span text:style-name="T1">die Nase – nos</text:span></text:p>
        <text:p text:style-name="Standard"><text:span text:style-name="T1">der Busen – prsi</text:span></text:p>
        <text:p text:style-name="Standard"><text:span text:style-name="T1">das Gesicht – obraz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2" text:name="Section1">
        <text:p text:style-name="P7"><text:span text:style-name="T2">SUBSTANTIVIERTE ADJEKTIVE</text:span></text:p>
        <text:p text:style-name="Standard"><text:span text:style-name="T1">arbeitslos – brezposeln</text:span></text:p>
        <text:p text:style-name="Standard"><text:span text:style-name="T1">der Arbeitslose, ein Arbeitsloser </text:span></text:p>
        <text:p text:style-name="P1"/>
        <text:p text:style-name="Standard"><text:span text:style-name="T1">Der Journalist hat mit eine</text:span><text:span text:style-name="T2">m</text:span><text:span text:style-name="T1"> Arbeitslose</text:span><text:span text:style-name="T2">n</text:span><text:span text:style-name="T1"> gesprochen.</text:span></text:p>
        <text:p text:style-name="Standard"><text:span text:style-name="T1">Dort sind viele Arbeitslos</text:span><text:span text:style-name="T2">e</text:span><text:span text:style-name="T1"> / keine Arbeitslos</text:span><text:span text:style-name="T2">en / </text:span><text:span text:style-name="T1">alle Arbeitslos</text:span><text:span text:style-name="T2">en</text:span></text:p>
        <text:p text:style-name="P1"/>
        <table:table table:name="Table6" table:style-name="Table6">
          <table:table-column table:style-name="Table6.A"/>
          <table:table-column table:style-name="Table6.B" table:number-columns-repeated="4"/>
          <table:table-row table:style-name="Table6.1">
            <table:table-cell table:style-name="Table6.A1" office:value-type="string">
              <text:p text:style-name="Standard"><text:span text:style-name="T1">N</text:span></text:p>
            </table:table-cell>
            <table:table-cell table:style-name="Table6.A1" office:value-type="string">
              <text:p text:style-name="Standard"><text:span text:style-name="T1">der –e</text:span></text:p>
            </table:table-cell>
            <table:table-cell table:style-name="Table6.A1" office:value-type="string">
              <text:p text:style-name="Standard"><text:span text:style-name="T1">ein –er</text:span></text:p>
            </table:table-cell>
            <table:table-cell table:style-name="Table6.A1" office:value-type="string">
              <text:p text:style-name="Standard"><text:span text:style-name="T1">viele –e</text:span></text:p>
            </table:table-cell>
            <table:table-cell table:style-name="Table6.A1" office:value-type="string">
              <text:p text:style-name="Standard"><text:span text:style-name="T1">alle -en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G</text:span></text:p>
            </table:table-cell>
            <table:table-cell table:style-name="Table6.A1" office:value-type="string">
              <text:p text:style-name="Standard"><text:span text:style-name="T1">des –en</text:span></text:p>
            </table:table-cell>
            <table:table-cell table:style-name="Table6.A1" office:value-type="string">
              <text:p text:style-name="Standard"><text:span text:style-name="T1">eines –en</text:span></text:p>
            </table:table-cell>
            <table:table-cell table:style-name="Table6.A1" office:value-type="string">
              <text:p text:style-name="Standard"><text:span text:style-name="T1">vieler –er</text:span></text:p>
            </table:table-cell>
            <table:table-cell table:style-name="Table6.A1" office:value-type="string">
              <text:p text:style-name="Standard"><text:span text:style-name="T1">alle –en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D</text:span></text:p>
            </table:table-cell>
            <table:table-cell table:style-name="Table6.A1" office:value-type="string">
              <text:p text:style-name="Standard"><text:span text:style-name="T1">dem –en</text:span></text:p>
            </table:table-cell>
            <table:table-cell table:style-name="Table6.A1" office:value-type="string">
              <text:p text:style-name="Standard"><text:span text:style-name="T1">einem –en</text:span></text:p>
            </table:table-cell>
            <table:table-cell table:style-name="Table6.A1" office:value-type="string">
              <text:p text:style-name="Standard"><text:span text:style-name="T1">vielem –en</text:span></text:p>
            </table:table-cell>
            <table:table-cell table:style-name="Table6.A1" office:value-type="string">
              <text:p text:style-name="Standard"><text:span text:style-name="T1">alle –en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A</text:span></text:p>
            </table:table-cell>
            <table:table-cell table:style-name="Table6.A1" office:value-type="string">
              <text:p text:style-name="Standard"><text:span text:style-name="T1">den –en</text:span></text:p>
            </table:table-cell>
            <table:table-cell table:style-name="Table6.A1" office:value-type="string">
              <text:p text:style-name="Standard"><text:span text:style-name="T1">einen –en </text:span></text:p>
            </table:table-cell>
            <table:table-cell table:style-name="Table6.A1" office:value-type="string">
              <text:p text:style-name="Standard"><text:span text:style-name="T1">viele –e </text:span></text:p>
            </table:table-cell>
            <table:table-cell table:style-name="Table6.A1" office:value-type="string">
              <text:p text:style-name="Standard"><text:span text:style-name="T1">alle –en </text:span></text:p>
            </table:table-cell>
          </table:table-row>
        </table:table>
        <text:p text:style-name="P1"/>
        <text:p text:style-name="P1"/>
        <text:p text:style-name="Standard"><text:span text:style-name="T1">die Hochzeit – poroka</text:span></text:p>
        <text:p text:style-name="Standard"><text:span text:style-name="T1">heiraten – poročiti se (h-, geheiratet), er ist verheiratet</text:span></text:p>
        <text:p text:style-name="Standard"><text:span text:style-name="T1">die Verwandte – sorodniki - ein Verwandter</text:span></text:p>
        <text:p text:style-name="Standard"><text:span text:style-name="T1">die Bekannte – znanec - ein Bekannter</text:span></text:p>
        <text:p text:style-name="Standard"><text:span text:style-name="T1">fremd – ein Fremder</text:span></text:p>
        <text:p text:style-name="Standard"><text:span text:style-name="T1">reich – ein Reicher</text:span></text:p>
        <text:p text:style-name="Standard"><text:soft-page-break/><text:span text:style-name="T1">arm – ein Armer</text:span></text:p>
        <text:p text:style-name="Standard"><text:span text:style-name="T1">krank – ein Kranker</text:span></text:p>
        <text:p text:style-name="Standard"><text:span text:style-name="T1">bekannt – ein Bekannter</text:span></text:p>
        <text:p text:style-name="P1"/>
        <text:p text:style-name="Standard"><text:span text:style-name="T1">verrückt – zmešan</text:span></text:p>
        <text:p text:style-name="Standard"><text:span text:style-name="T1">das Alter (-) – starost</text:span></text:p>
        <text:p text:style-name="Standard"><text:span text:style-name="T1">die Hausarbeit – hišno delo</text:span></text:p>
        <text:p text:style-name="Standard"><text:span text:style-name="T1">mancher –e , -es / -e – nekateri</text:span></text:p>
        <text:p text:style-name="Standard"><text:span text:style-name="T1">das Ergebnis – rezultat</text:span></text:p>
        <text:p text:style-name="Standard"><text:span text:style-name="T1">ehrlich – pošten</text:span></text:p>
        <text:p text:style-name="Standard"><text:span text:style-name="T1">genau – natančno</text:span></text:p>
        <text:p text:style-name="Standard"><text:span text:style-name="T1">pünktlich – točno</text:span></text:p>
        <text:p text:style-name="Standard"><text:span text:style-name="T1">angenehm – prijeten</text:span></text:p>
        <text:p text:style-name="Standard"><text:span text:style-name="T1">tolerant -/- intolerant <text:s/>- strpen</text:span></text:p>
        <text:p text:style-name="Standard"><text:span text:style-name="T1">das Vorurteil (-e) – predsodek</text:span></text:p>
        <text:p text:style-name="Standard"><text:span text:style-name="T1">egal <text:s/>- enak</text:span></text:p>
        <text:p text:style-name="Standard"><text:span text:style-name="T1">offen -/- verschlossen – odprt -/- zaprt</text:span></text:p>
        <text:p text:style-name="Standard"><text:span text:style-name="T1">bewusst – zaveden</text:span></text:p>
        <text:p text:style-name="Standard"><text:span text:style-name="T1">der Mut – pogum</text:span></text:p>
        <text:p text:style-name="Standard"><text:span text:style-name="T1">dezent – nevpadljiv, neopazen</text:span></text:p>
        <text:p text:style-name="Standard"><text:span text:style-name="T1">die Linse (-n) –leča</text:span></text:p>
        <text:p text:style-name="Standard"><text:span text:style-name="T1">mutig – pogumen</text:span></text:p>
        <text:p text:style-name="Standard"><text:span text:style-name="T1">vorher – prej</text:span></text:p>
        <text:p text:style-name="Standard"><text:span text:style-name="T1">nachher – potem</text:span></text:p>
        <text:p text:style-name="Standard"><text:span text:style-name="T1">anhaben – imeti na sebi</text:span></text:p>
        <text:p text:style-name="Standard"><text:span text:style-name="T1">tragen – nositi</text:span></text:p>
        <text:p text:style-name="P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Standard"><text:span text:style-name="T1">NOMINATIV – Was für…</text:span></text:p>
            </table:table-cell>
            <table:table-cell table:style-name="Table7.A1" office:value-type="string">
              <text:p text:style-name="Standard"><text:span text:style-name="T1">AKKUSATIV - Was für…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ein roter Rock</text:span></text:p>
            </table:table-cell>
            <table:table-cell table:style-name="Table7.A1" office:value-type="string">
              <text:p text:style-name="Standard"><text:span text:style-name="T1">einen roten Rock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eine weiβe Bluse</text:span></text:p>
            </table:table-cell>
            <table:table-cell table:style-name="Table7.A1" office:value-type="string">
              <text:p text:style-name="Standard"><text:span text:style-name="T1">eine Weiβe Bluse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ein blaues Kleid</text:span></text:p>
            </table:table-cell>
            <table:table-cell table:style-name="Table7.A1" office:value-type="string">
              <text:p text:style-name="Standard"><text:span text:style-name="T1">ein blaues Kleid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rote Schue</text:span></text:p>
            </table:table-cell>
            <table:table-cell table:style-name="Table7.A1" office:value-type="string">
              <text:p text:style-name="Standard"><text:span text:style-name="T1">rote Schue</text:span></text:p>
            </table:table-cell>
          </table:table-row>
        </table:table>
        <text:p text:style-name="P1"/>
        <text:h text:style-name="Heading_20_2" text:outline-level="2"><text:span text:style-name="T1">DIE KLEIDUNGSSTüCKE</text:span></text:h>
        <text:p text:style-name="P1"/>
      </text:section>
      <text:section text:style-name="Sect3" text:name="Section2">
        <text:p text:style-name="Standard"><text:span text:style-name="T1">der Rollkragenpullover (-) – puli</text:span></text:p>
        <text:p text:style-name="Standard"><text:span text:style-name="T1">der Kniestrumpf (-:e) – dokolenka</text:span></text:p>
        <text:p text:style-name="Standard"><text:span text:style-name="T1">der Schlafanzug (-:e) – spalna srajca</text:span></text:p>
        <text:p text:style-name="Standard"><text:span text:style-name="T1">die Pantoffeln – copati</text:span></text:p>
        <text:p text:style-name="Standard"><text:span text:style-name="T1">die Krawatte – kravata</text:span></text:p>
        <text:p text:style-name="Standard"><text:span text:style-name="T1">der Schuh (-e) – čevelj</text:span></text:p>
        <text:p text:style-name="Standard"><text:span text:style-name="T1">das Kleid (-er) – obleka</text:span></text:p>
        <text:p text:style-name="Standard"><text:span text:style-name="T1">die Hose (-n) – hlače</text:span></text:p>
        <text:p text:style-name="Standard"><text:span text:style-name="T1">die Unterwäsche – spodnje perilo</text:span></text:p>
        <text:p text:style-name="Standard"><text:span text:style-name="T1">die Jacke (-n) – jopa, jakna</text:span></text:p>
        <text:p text:style-name="Standard"><text:span text:style-name="T1">die Gummistiefel – škornji</text:span></text:p>
        <text:p text:style-name="Standard"><text:span text:style-name="T1">die Handschuh (-e) – rokavica</text:span></text:p>
        <text:p text:style-name="Standard"><text:span text:style-name="T1">die Shorts – kratke hlače</text:span></text:p>
        <text:p text:style-name="Standard"><text:span text:style-name="T1">das Hemd (-e) – srajca</text:span></text:p>
        <text:p text:style-name="Standard"><text:span text:style-name="T1">die Bluse (-n) – bluza</text:span></text:p>
        <text:p text:style-name="Standard"><text:span text:style-name="T1">der Schal (-s) – šal</text:span></text:p>
        <text:p text:style-name="Standard"><text:span text:style-name="T1">der Rock (-:e) – krilo</text:span></text:p>
        <text:p text:style-name="Standard"><text:span text:style-name="T1">der Strohhut (-:e) – slamnik</text:span></text:p>
        <text:p text:style-name="Standard"><text:span text:style-name="T1">das T – shirt – majica s kratkimi rokavi</text:span></text:p>
        <text:p text:style-name="Standard"><text:span text:style-name="T1">die Weste (-n) – jopica</text:span></text:p>
        <text:p text:style-name="Standard"><text:span text:style-name="T1">der Gürtel (-) – pas</text:span></text:p>
        <text:p text:style-name="Standard"><text:span text:style-name="T1"><text:s/></text:span></text:p>
        <text:p text:style-name="P1"/>
        <text:p text:style-name="P1"/>
      </text:section>
      <text:section text:style-name="Sect2" text:name="Section3">
        <text:p text:style-name="Standard"/>
        <text:p text:style-name="Standard"/>
        <text:p text:style-name="P9"><text:span text:style-name="T11">Tschechien; Tschechisch; Tscheche/Tschechin</text:span></text:p>
        <text:p text:style-name="P10"><text:soft-page-break/></text:p>
        <text:p text:style-name="HTML_20_Preformatted"><text:span text:style-name="T12">Die Slowakei; Slowakisch, Slowake/Slowakin</text:span></text:p>
        <text:p text:style-name="P11"/>
        <text:p text:style-name="HTML_20_Preformatted"><text:span text:style-name="T11">Russland; Russisch, Russe/Russin</text:span></text:p>
        <text:p text:style-name="P10"/>
        <text:p text:style-name="HTML_20_Preformatted"><text:span text:style-name="T11">Slowenien; Slowenisch, Slowene/Slowenin</text:span></text:p>
        <text:p text:style-name="P10"/>
        <text:p text:style-name="HTML_20_Preformatted"><text:span text:style-name="T11">Dänemark, Dänisch, Däne/Dänin</text:span></text:p>
        <text:p text:style-name="P10"/>
        <text:p text:style-name="HTML_20_Preformatted"><text:span text:style-name="T11">Griechenland; Griechisch, Grieche/Griechin</text:span></text:p>
        <text:p text:style-name="P10"/>
        <text:p text:style-name="HTML_20_Preformatted"><text:span text:style-name="T11">Polen; Polnisch, Pole/Polin</text:span></text:p>
        <text:p text:style-name="P10"/>
        <text:p text:style-name="HTML_20_Preformatted"><text:span text:style-name="T11">Frankreich; Französisch, Franzose/Französin</text:span></text:p>
        <text:p text:style-name="P10"/>
        <text:p text:style-name="HTML_20_Preformatted"><text:span text:style-name="T11">Kroatien; Kroatisch, Kroate/Kroatin</text:span></text:p>
        <text:p text:style-name="P10"/>
        <text:p text:style-name="HTML_20_Preformatted"><text:span text:style-name="T11">Serbien; Serbisch, Serbe/Serbin</text:span></text:p>
        <text:p text:style-name="P10"/>
        <text:p text:style-name="HTML_20_Preformatted"><text:span text:style-name="T11">Rumänien; Rumänisch, Rumäne/Rumänin</text:span></text:p>
        <text:p text:style-name="P10"/>
        <text:p text:style-name="HTML_20_Preformatted"><text:span text:style-name="T11">Bulgarien; Bulgarisch, Bulgare/Bulgarin</text:span></text:p>
        <text:p text:style-name="P10"/>
        <text:p text:style-name="HTML_20_Preformatted"><text:span text:style-name="T11">Japan; Japanisch; Japaner/Japanerin</text:span></text:p>
        <text:p text:style-name="P10"/>
        <text:p text:style-name="HTML_20_Preformatted"><text:span text:style-name="T11">Deutschland; Deutsch; Deutsche/Deutsche</text:span></text:p>
        <text:p text:style-name="P10"/>
        <text:p text:style-name="HTML_20_Preformatted"><text:span text:style-name="T11">die Schweiz; Schweizerisch; Schweizer / Schwaizerin</text:span></text:p>
        <text:p text:style-name="P10"/>
        <text:p text:style-name="HTML_20_Preformatted"><text:span text:style-name="T11">Spanien; Spanisch; Spanier/Spanierin</text:span></text:p>
        <text:p text:style-name="P10"/>
        <text:p text:style-name="HTML_20_Preformatted"><text:span text:style-name="T11">England; Englisch; Engländer/Engländerin</text:span></text:p>
        <text:p text:style-name="P10"/>
        <text:p text:style-name="P10"/>
        <text:p text:style-name="P12"/>
        <text:p text:style-name="P1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5" meta:paragraph-count="310" meta:word-count="938" meta:character-count="5593" meta:non-whitespace-character-count="4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