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ESSEN</text:p>
      <text:p text:style-name="Standard"/>
      <text:p text:style-name="Standard">Das Wienerschnitzel (-) – dunajski zrezek</text:p>
      <text:p text:style-name="Standard">Der Wein (Weine) – vino</text:p>
      <text:p text:style-name="Standard">Das Sauerkraut <text:s/>- kislo zelje</text:p>
      <text:p text:style-name="Standard">Das Brötchen – žemlja</text:p>
      <text:p text:style-name="Standard">Das Käsebrot – kruh s sirom</text:p>
      <text:p text:style-name="Standard">Die Tomate – paradižnik</text:p>
      <text:p text:style-name="Standard">Der Honig – med</text:p>
      <text:p text:style-name="Standard">Das Reis – riž</text:p>
      <text:p text:style-name="Standard">Die Suppe – juha</text:p>
      <text:p text:style-name="Standard">Die Nudeln – rezanci</text:p>
      <text:p text:style-name="Standard">Die Brine – hruška</text:p>
      <text:p text:style-name="Standard">Der Schweinebraten – svinjska pečenka</text:p>
      <text:p text:style-name="Standard">Das Bier – pivo</text:p>
      <text:p text:style-name="Standard">Die Frikadelle – polpet</text:p>
      <text:p text:style-name="Standard">Der Eintopf – enolončnica</text:p>
      <text:p text:style-name="Standard">Die Apfelsine</text:p>
      <text:p text:style-name="Standard">Das Gebäck – pecivo</text:p>
      <text:p text:style-name="Standard">Die Klöße – cmoki</text:p>
      <text:p text:style-name="Standard">Die Erbsen – grah</text:p>
      <text:p text:style-name="Standard">Bananen</text:p>
      <text:p text:style-name="Standard">Ananas</text:p>
      <text:p text:style-name="Standard">Pflaumen</text:p>
      <text:p text:style-name="Standard">Obst</text:p>
      <text:p text:style-name="Standard">Wurst</text:p>
      <text:p text:style-name="Standard">Schnitzel</text:p>
      <text:p text:style-name="Standard">Hähnchen</text:p>
      <text:p text:style-name="Standard">Fleisch</text:p>
      <text:p text:style-name="Standard">Bohnen</text:p>
      <text:p text:style-name="Standard">Salat</text:p>
      <text:p text:style-name="Standard">Spinat</text:p>
      <text:p text:style-name="Standard">Gemüse</text:p>
      <text:p text:style-name="Standard">Cola</text:p>
      <text:p text:style-name="Standard">Mineralwasser</text:p>
      <text:p text:style-name="Standard">Schnaps</text:p>
      <text:p text:style-name="Standard">Getränke</text:p>
      <text:p text:style-name="Standard">Brezel</text:p>
      <text:p text:style-name="Standard">Kipfel</text:p>
      <text:p text:style-name="Standard">Brot</text:p>
      <text:p text:style-name="Standard">Das Frühstück</text:p>
      <text:p text:style-name="Standard">Das Mittagessen</text:p>
      <text:p text:style-name="Standard">Der Abendessen</text:p>
      <text:p text:style-name="Standard">Kaffe</text:p>
      <text:p text:style-name="Standard">Sahne</text:p>
      <text:p text:style-name="Standard">Tee</text:p>
      <text:p text:style-name="Standard"><text:soft-page-break/>Der Kuchen</text:p>
      <text:p text:style-name="Standard">Das Eis</text:p>
      <text:p text:style-name="Standard">Die Torte</text:p>
      <text:p text:style-name="Standard">Die Schokolade</text:p>
      <text:p text:style-name="Standard">Die Marmelade</text:p>
      <text:p text:style-name="Standard">Das Brot</text:p>
      <text:p text:style-name="Standard">Die Wurst</text:p>
      <text:p text:style-name="Standard">Der Käse</text:p>
      <text:p text:style-name="Standard">Die Butter</text:p>
      <text:p text:style-name="Standard">Saft</text:p>
      <text:p text:style-name="Standard">Joghurt</text:p>
      <text:p text:style-name="Standard">Äpfel</text:p>
      <text:p text:style-name="Standard">Hamburger</text:p>
      <text:p text:style-name="Standard">Pommes frites</text:p>
      <text:p text:style-name="Standard">Pizza</text:p>
      <text:p text:style-name="Standard">Marmeladebrot</text:p>
      <text:p text:style-name="Standard">Wein</text:p>
      <text:p text:style-name="Standard">Kartoffeln</text:p>
      <text:p text:style-name="Standard">Pfirsiche</text:p>
      <text:p text:style-name="Standard">Agnes</text:p>
      <text:p text:style-name="Standard">Erdbeeren</text:p>
      <text:p text:style-name="Standard">Bananen</text:p>
      <text:p text:style-name="Standard">Nuss</text:p>
      <text:p text:style-name="Standard">Die Tasse</text:p>
      <text:p text:style-name="Standard">Die Packung</text:p>
      <text:p text:style-name="Standard">Die Dose</text:p>
      <text:p text:style-name="Standard">Die Scheibe</text:p>
      <text:p text:style-name="Standard">Der Becher</text:p>
      <text:p text:style-name="Standard">Das Stück</text:p>
      <text:p text:style-name="Standard">Die Flasche</text:p>
      <text:p text:style-name="Standard">Die Kanne</text:p>
      <text:p text:style-name="Standard">Der Strohhalm</text:p>
      <text:p text:style-name="Standard">Schink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9" meta:word-count="145" meta:character-count="890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