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Comic Sans MS"/>
    </style:style>
    <style:style style:name="P2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800000" style:font-name="Creepy" fo:font-size="26pt" fo:font-weight="bold" style:font-size-asian="26pt" style:font-weight-asian="bold" style:font-size-complex="26pt"/>
    </style:style>
    <style:style style:name="T2" style:family="text">
      <style:text-properties fo:color="#800000" style:font-name="Comic Sans MS" fo:font-size="26pt" fo:font-weight="bold" style:font-size-asian="26pt" style:font-weight-asian="bold" style:font-size-complex="26pt"/>
    </style:style>
    <style:style style:name="T3" style:family="text">
      <style:text-properties fo:color="#800000" style:font-name="Comic Sans MS" fo:font-weight="bold" style:font-weight-asian="bold"/>
    </style:style>
    <style:style style:name="T4" style:family="text">
      <style:text-properties fo:color="#000080" style:font-name="Comic Sans MS"/>
    </style:style>
    <style:style style:name="Sect1" style:family="section">
      <style:section-properties text:dont-balance-text-columns="true" style:editable="false">
        <style:columns fo:column-count="2" fo:column-gap="0.2681in">
          <style:column style:rel-width="32767*" fo:start-indent="0in" fo:end-indent="0.1339in"/>
          <style:column style:rel-width="32768*" fo:start-indent="0.1339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ESSEN <text:s/>UND <text:s/></text:span></text:p>
        <text:p text:style-name="P2"/>
        <text:p text:style-name="P3"><text:span text:style-name="T4">das Essen – hrana</text:span></text:p>
        <text:p text:style-name="P3"><text:span text:style-name="T4">essen – jesti</text:span></text:p>
        <text:p text:style-name="P3"><text:span text:style-name="T4">das Trinken – pijača</text:span></text:p>
        <text:p text:style-name="P3"><text:span text:style-name="T4">trinken – piti</text:span></text:p>
        <text:p text:style-name="P3"><text:span text:style-name="T4">das Lebensmittel (-) – živila</text:span></text:p>
        <text:p text:style-name="P3"><text:span text:style-name="T4">das Mittel (-) - sredstvo</text:span></text:p>
        <text:p text:style-name="P3"><text:span text:style-name="T4">das Nahrungsmittel - živilo</text:span></text:p>
        <text:p text:style-name="P3"><text:span text:style-name="T4">die Nahrung (-en) - hrana</text:span></text:p>
        <text:p text:style-name="P2"/>
        <text:p text:style-name="P3"><text:span text:style-name="T4">DAS <text:s/>GETRÄNK (-e) - pijača<text:line-break/>das Wasser – voda</text:span></text:p>
        <text:p text:style-name="P3"><text:span text:style-name="T4">das Mineralwasser – mineralna voda</text:span></text:p>
        <text:p text:style-name="P3"><text:span text:style-name="T4">die Milch – mleko</text:span></text:p>
        <text:p text:style-name="P3"><text:span text:style-name="T4">der Saft (-¨e) – sok</text:span></text:p>
        <text:p text:style-name="P3"><text:span text:style-name="T4">der Apfelsaft – jabolčni sok</text:span></text:p>
        <text:p text:style-name="P3"><text:span text:style-name="T4">der Wein – vino</text:span></text:p>
        <text:p text:style-name="P3"><text:span text:style-name="T4">roter Wein – rdeče vino</text:span></text:p>
        <text:p text:style-name="P3"><text:span text:style-name="T4">weisen Wein – belo vino</text:span></text:p>
        <text:p text:style-name="P3"><text:span text:style-name="T4">der Tee – čaj</text:span></text:p>
        <text:p text:style-name="P3"><text:span text:style-name="T4">der Kaffee – kava</text:span></text:p>
        <text:p text:style-name="P3"><text:span text:style-name="T4">der Kakao – kakav</text:span></text:p>
        <text:p text:style-name="P3"><text:span text:style-name="T4">der Limonade (Limo) – limonada</text:span></text:p>
        <text:p text:style-name="P3"><text:span text:style-name="T4">das Bier – pivo</text:span></text:p>
        <text:p text:style-name="P3"><text:span text:style-name="T4">helles Bier – svetlo pivo</text:span></text:p>
        <text:p text:style-name="P3"><text:span text:style-name="T4">dunkles Bier – temno pivo</text:span></text:p>
        <text:p text:style-name="P3"><text:span text:style-name="T4">der Whisky – viski</text:span></text:p>
        <text:p text:style-name="P3"><text:span text:style-name="T4">der Wodka – vodka</text:span></text:p>
        <text:p text:style-name="P2"/>
        <text:p text:style-name="P3"><text:span text:style-name="T4">DAS <text:s/>FLEISCH <text:s/>(meso)</text:span></text:p>
        <text:p text:style-name="P3"><text:span text:style-name="T4">das Rindfleisch – govedina</text:span></text:p>
        <text:p text:style-name="P3"><text:span text:style-name="T4">das Kalbfleisch – teletina</text:span></text:p>
        <text:p text:style-name="P3"><text:span text:style-name="T4">das Lammfleisch – jagnjetina</text:span></text:p>
        <text:p text:style-name="P3"><text:span text:style-name="T4">das Schweinefleisch – svinjina</text:span></text:p>
        <text:p text:style-name="P3"><text:span text:style-name="T4">das Wildfleisch – divjad</text:span></text:p>
        <text:p text:style-name="P3"><text:span text:style-name="T4">das Geflügel – perutnina</text:span></text:p>
        <text:p text:style-name="P3"><text:span text:style-name="T4">das Hähnchen – piščanec</text:span></text:p>
        <text:p text:style-name="P3"><text:span text:style-name="T4">die Salami – salama</text:span></text:p>
        <text:p text:style-name="P3"><text:span text:style-name="T4">der Speck – špeh</text:span></text:p>
        <text:p text:style-name="P3"><text:span text:style-name="T4">das Würstchen – klobasica</text:span></text:p>
        <text:p text:style-name="P3"><text:span text:style-name="T4">der Schinken – šunka</text:span></text:p>
        <text:p text:style-name="Standard"><text:span text:style-name="T1">TRINKEN</text:span></text:p>
        <text:p text:style-name="P1"/>
        <text:p text:style-name="P3"><text:span text:style-name="T4">DAS <text:s/>OBST – sadje</text:span></text:p>
        <text:p text:style-name="P3"><text:span text:style-name="T4">die Frucht (-¨e) – sadež</text:span></text:p>
        <text:p text:style-name="P3"><text:span text:style-name="T4">der Apfel (-¨) – jabolko</text:span></text:p>
        <text:p text:style-name="P3"><text:span text:style-name="T4">die Birne (-n) – hruška</text:span></text:p>
        <text:p text:style-name="P3"><text:span text:style-name="T4">die Aprikose – marelica</text:span></text:p>
        <text:p text:style-name="P3"><text:span text:style-name="T4">der Pfirsich (-e) – breskev</text:span></text:p>
        <text:p text:style-name="P3"><text:span text:style-name="T4">die Kirsche (-n) – češnja</text:span></text:p>
        <text:p text:style-name="P3"><text:span text:style-name="T4">die Traube (-n) – grozd</text:span></text:p>
        <text:p text:style-name="P3"><text:span text:style-name="T4">die Beere (-n) – jagoda</text:span></text:p>
        <text:p text:style-name="P3"><text:span text:style-name="T4">die Heidelbeere (-n) – borovnica</text:span></text:p>
        <text:p text:style-name="P3"><text:span text:style-name="T4">die Erdbeere (-n) – jagoda</text:span></text:p>
        <text:p text:style-name="P3"><text:span text:style-name="T4">die Himbeere (-n) – malina</text:span></text:p>
        <text:p text:style-name="P3"><text:span text:style-name="T4">die Johannisbeere (-n) - ribez</text:span></text:p>
        <text:p text:style-name="P3"><text:span text:style-name="T4">die Pflaume (-n) – sliva</text:span></text:p>
        <text:p text:style-name="P3"><text:span text:style-name="T4">die Zitrone (-n) – limona</text:span></text:p>
        <text:p text:style-name="P3"><text:span text:style-name="T4">die Orange (-n) – pomaranča</text:span></text:p>
        <text:p text:style-name="P3"><text:span text:style-name="T4">die Kiwi (-s) kivi</text:span></text:p>
        <text:p text:style-name="P2"/>
        <text:p text:style-name="P3"><text:span text:style-name="T4">DAS <text:s/>GEMÜSE – zelenjava</text:span></text:p>
        <text:p text:style-name="P3"><text:span text:style-name="T4">der Salat – solata</text:span></text:p>
        <text:p text:style-name="P3"><text:span text:style-name="T4">der Kopfsalat – glavnata solata</text:span></text:p>
        <text:p text:style-name="P3"><text:span text:style-name="T4">die Kartoffel (-n) – krompir</text:span></text:p>
        <text:p text:style-name="P3"><text:span text:style-name="T4">der Reis – riž</text:span></text:p>
        <text:p text:style-name="P3"><text:span text:style-name="T4">das Kraut (-¨er) – zelje</text:span></text:p>
        <text:p text:style-name="P3"><text:span text:style-name="T4">das Sauerkraut (-¨er) – kislo zelje</text:span></text:p>
        <text:p text:style-name="P3"><text:span text:style-name="T4">der Knoblauch (-e) – česen</text:span></text:p>
        <text:p text:style-name="P3"><text:span text:style-name="T4">die Zwiebel (-) - čebula</text:span></text:p>
        <text:p text:style-name="P3"><text:span text:style-name="T4">die Erbse (-n) – grah</text:span></text:p>
        <text:p text:style-name="P3"><text:span text:style-name="T4">die Bohne (-n) – fižol</text:span></text:p>
        <text:p text:style-name="P3"><text:span text:style-name="T4">der Kürbis (-s) – buča</text:span></text:p>
        <text:p text:style-name="P3"><text:span text:style-name="T4">die Zucchini (-) – bučka</text:span></text:p>
        <text:p text:style-name="P3"><text:span text:style-name="T4">der Blumenkohl (-e) – cvetača</text:span></text:p>
        <text:p text:style-name="P3"><text:span text:style-name="T4">der Paprika – paprika</text:span></text:p>
        <text:p text:style-name="P3"><text:span text:style-name="T4">die Tomate (-n) – paradižnik</text:span></text:p>
        <text:p text:style-name="P3"><text:span text:style-name="T4">die Olive (-n) – oliva</text:span></text:p>
        <text:p text:style-name="P3"><text:span text:style-name="T4">die Gurke (-n) – kumara</text:span></text:p>
        <text:p text:style-name="P3"><text:span text:style-name="T4">die Essiggurke (-n) – kisla kumarica</text:span></text:p>
        <text:p text:style-name="P3"><text:span text:style-name="T4">die Möhre - korenček</text:span></text:p>
        <text:p text:style-name="P3"><text:span text:style-name="T4">die Karotte (-n) - korenček</text:span></text:p>
        <text:p text:style-name="P4"/>
        <text:p text:style-name="P3"><text:span text:style-name="T4">DAS MILCHPROFDUKTE – mlečni izdelki</text:span></text:p>
        <text:p text:style-name="P3"><text:span text:style-name="T4">die Milch – mleko</text:span></text:p>
        <text:p text:style-name="P3"><text:span text:style-name="T4">die Sahne – smetana</text:span></text:p>
        <text:p text:style-name="P3"><text:span text:style-name="T4">der Schlag – stepena smetana</text:span></text:p>
        <text:p text:style-name="P3"><text:span text:style-name="T4">der Quark – skuta</text:span></text:p>
        <text:p text:style-name="P3"><text:span text:style-name="T4">der Joghurt (-e) – jogurt</text:span></text:p>
        <text:p text:style-name="P3"><text:span text:style-name="T4">die Butter – maslo</text:span></text:p>
        <text:p text:style-name="P3"><text:span text:style-name="T4">die Margarine (-n) – margarina</text:span></text:p>
        <text:p text:style-name="P3"><text:span text:style-name="T4">der Käse – sir</text:span></text:p>
        <text:p text:style-name="P3"><text:span text:style-name="T4">das Eis - sladoled</text:span></text:p>
        <text:p text:style-name="P2"/>
        <text:p text:style-name="P3"><text:span text:style-name="T4">DAS <text:s/>GEWÜRZ (-e) – začimba</text:span></text:p>
        <text:p text:style-name="P3"><text:span text:style-name="T4">der Pfeffer – poper</text:span></text:p>
        <text:p text:style-name="P3"><text:span text:style-name="T4">das Salz – sol</text:span></text:p>
        <text:p text:style-name="P3"><text:span text:style-name="T4">der Zucker – sladkor</text:span></text:p>
        <text:p text:style-name="P3"><text:span text:style-name="T4">das Fett – mast</text:span></text:p>
        <text:p text:style-name="P3"><text:soft-page-break/><text:span text:style-name="T4">das Öl – olje</text:span></text:p>
        <text:p text:style-name="P3"><text:span text:style-name="T4">scharf – oster</text:span></text:p>
        <text:p text:style-name="P3"><text:span text:style-name="T4">salzig – slan</text:span></text:p>
        <text:p text:style-name="P3"><text:span text:style-name="T4">süss – sladek</text:span></text:p>
        <text:p text:style-name="P3"><text:span text:style-name="T4">fettig - masten</text:span></text:p>
        <text:p text:style-name="P2"/>
        <text:p text:style-name="P2"/>
        <text:p text:style-name="P3"><text:span text:style-name="T4">DIE <text:s/>MEHLPRODUKTE – močnati izdelki</text:span></text:p>
        <text:p text:style-name="P3"><text:span text:style-name="T4">das Mehl – moka</text:span></text:p>
        <text:p text:style-name="P3"><text:span text:style-name="T4">das Brot (-e) – kruh</text:span></text:p>
        <text:p text:style-name="P3"><text:span text:style-name="T4">das Brötchen (-) – žemljica</text:span></text:p>
        <text:p text:style-name="P3"><text:span text:style-name="T4">die Semmel – žemlja</text:span></text:p>
        <text:p text:style-name="P3"><text:span text:style-name="T4">das Gebäck – pecivo</text:span></text:p>
        <text:p text:style-name="P3"><text:span text:style-name="T4">der Kuchen – kolač</text:span></text:p>
        <text:p text:style-name="P3"><text:span text:style-name="T4">die Torte (-n) – torta</text:span></text:p>
        <text:p text:style-name="P3"><text:span text:style-name="T4">der Strudel (-) - zavitek</text:span></text:p>
        <text:p text:style-name="P2"/>
        <text:p text:style-name="P2"/>
        <text:p text:style-name="P3"><text:span text:style-name="T4">das Öl – olje</text:span></text:p>
        <text:p text:style-name="P3"><text:span text:style-name="T4">der Honig – med</text:span></text:p>
        <text:p text:style-name="P3"><text:span text:style-name="T4">das Ei (-er) - jajce</text:span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9" meta:word-count="389" meta:character-count="2417" meta:non-whitespace-character-count="2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