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Palatino Linotype" svg:font-family="'Palatino Linotype'" style:font-family-generic="roman" style:font-pitch="variable"/>
    <style:font-face style:name="Playbill" svg:font-family="Playbil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3.7007in" fo:margin-left="0in" fo:margin-top="0in" fo:margin-bottom="0in" table:align="left" style:writing-mode="lr-tb"/>
    </style:style>
    <style:style style:name="Table1.A" style:family="table-column">
      <style:table-column-properties style:column-width="1.025in"/>
    </style:style>
    <style:style style:name="Table1.B" style:family="table-column">
      <style:table-column-properties style:column-width="1.0299in"/>
    </style:style>
    <style:style style:name="Table1.C" style:family="table-column">
      <style:table-column-properties style:column-width="1.6458in"/>
    </style:style>
    <style:style style:name="Table1.1" style:family="table-row">
      <style:table-row-properties style:min-row-height="0.2292in"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C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C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style:snap-to-layout-grid="false"/>
    </style:style>
    <style:style style:name="P2" style:family="paragraph" style:parent-style-name="a-naslov">
      <style:paragraph-properties fo:text-align="start" style:justify-single-word="false"/>
    </style:style>
    <style:style style:name="P3" style:family="paragraph" style:parent-style-name="a-naslov">
      <style:paragraph-properties fo:text-align="start" style:justify-single-word="false"/>
      <style:text-properties fo:color="#000000" style:font-name="Palatino Linotype" fo:font-size="12pt" fo:language="de" fo:country="DE" fo:font-style="normal" fo:font-weight="normal" style:font-size-asian="12pt" style:font-style-asian="normal" style:font-weight-asian="normal" style:font-size-complex="12pt"/>
    </style:style>
    <style:style style:name="P4" style:family="paragraph" style:parent-style-name="Besedilce">
      <style:text-properties style:font-name="Palatino Linotype" fo:font-size="12pt" fo:language="de" fo:country="DE" fo:font-weight="bold" style:font-size-asian="12pt" style:font-weight-asian="bold" style:font-size-complex="12pt"/>
    </style:style>
    <style:style style:name="P5" style:family="paragraph" style:parent-style-name="Besedilce">
      <style:text-properties style:font-name="Palatino Linotype" fo:font-size="12pt" fo:language="de" fo:country="DE" style:font-size-asian="12pt" style:font-size-complex="12pt"/>
    </style:style>
    <style:style style:name="P6" style:family="paragraph" style:parent-style-name="Besedilce">
      <style:text-properties style:font-name="Palatino Linotype" fo:font-size="12pt" fo:language="en" fo:country="GB" style:font-size-asian="12pt" style:font-size-complex="12pt"/>
    </style:style>
    <style:style style:name="P7" style:family="paragraph" style:parent-style-name="Besedilce">
      <style:text-properties style:font-name="Palatino Linotype" fo:font-size="9pt" fo:language="de" fo:country="DE" style:font-size-asian="9pt" style:font-size-complex="9pt"/>
    </style:style>
    <style:style style:name="P8" style:family="paragraph" style:parent-style-name="Besedilce">
      <style:paragraph-properties>
        <style:tab-stops>
          <style:tab-stop style:position="1.6736in"/>
        </style:tab-stops>
      </style:paragraph-properties>
    </style:style>
    <style:style style:name="P9" style:family="paragraph" style:parent-style-name="Besedilce">
      <style:paragraph-properties fo:text-align="justify" style:justify-single-word="false"/>
    </style:style>
    <style:style style:name="P10" style:family="paragraph" style:parent-style-name="Besedilce">
      <style:text-properties style:text-position="super 58%" style:font-name="Palatino Linotype" fo:font-size="12pt" fo:language="de" fo:country="DE" style:font-size-asian="12pt" style:font-size-complex="12pt"/>
    </style:style>
    <style:style style:name="P11" style:family="paragraph" style:parent-style-name="Besedilce">
      <style:paragraph-properties fo:margin-left="0in" fo:margin-right="-4.3756in" fo:text-indent="0in" style:auto-text-indent="false"/>
    </style:style>
    <style:style style:name="P12" style:family="paragraph" style:parent-style-name="Besedilce" style:master-page-name="Standard">
      <style:paragraph-properties style:page-number="auto"/>
    </style:style>
    <style:style style:name="P13" style:family="paragraph" style:parent-style-name="Besedilce">
      <style:paragraph-properties fo:margin-left="0in" fo:margin-right="-3.5937in" fo:text-indent="0in" style:auto-text-indent="false"/>
    </style:style>
    <style:style style:name="P14" style:family="paragraph" style:parent-style-name="Besedilce">
      <style:paragraph-properties fo:margin-left="0in" fo:margin-right="-3.6in" fo:text-indent="0in" style:auto-text-indent="false"/>
    </style:style>
    <style:style style:name="P15" style:family="paragraph" style:parent-style-name="Besedilce">
      <style:paragraph-properties fo:margin-left="0in" fo:margin-right="-3.6in" fo:text-indent="0in" style:auto-text-indent="false"/>
      <style:text-properties style:font-name="Palatino Linotype" fo:font-size="12pt" fo:language="de" fo:country="DE" fo:font-style="italic" style:font-size-asian="12pt" style:font-style-asian="italic" style:font-size-complex="12pt"/>
    </style:style>
    <style:style style:name="P16" style:family="paragraph" style:parent-style-name="Besedilce">
      <style:paragraph-properties fo:margin-left="-3.6425in" fo:margin-right="-3.6in" fo:text-indent="0in" style:auto-text-indent="false"/>
    </style:style>
    <style:style style:name="P17" style:family="paragraph" style:parent-style-name="Besedilce">
      <style:paragraph-properties fo:margin-left="0.9846in" fo:margin-right="0in" fo:text-indent="0.4925in" style:auto-text-indent="false"/>
    </style:style>
    <style:style style:name="P18" style:family="paragraph" style:parent-style-name="Besedilce">
      <style:paragraph-properties fo:margin-left="-3.5437in" fo:margin-right="0in" fo:text-indent="0in" style:auto-text-indent="false"/>
      <style:text-properties style:font-name="Palatino Linotype" fo:font-size="12pt" fo:language="de" fo:country="DE" style:font-size-asian="12pt" style:font-size-complex="12pt"/>
    </style:style>
    <style:style style:name="P19" style:family="paragraph">
      <loext:graphic-properties draw:fill="solid" draw:fill-color="#ffffff"/>
    </style:style>
    <style:style style:name="P20" style:family="paragraph">
      <loext:graphic-properties draw:fill="none"/>
    </style:style>
    <style:style style:name="T1" style:family="text">
      <style:text-properties fo:color="#ffcc00" style:font-name="Palatino Linotype" fo:font-size="12pt" fo:language="de" fo:country="DE" fo:font-weight="bold" style:font-size-asian="12pt" style:font-weight-asian="bold" style:font-size-complex="12pt"/>
    </style:style>
    <style:style style:name="T2" style:family="text">
      <style:text-properties fo:color="#ffcc00" style:font-name="Palatino Linotype" fo:font-size="12pt" fo:language="de" fo:country="DE" style:font-size-asian="12pt" style:font-size-complex="12pt"/>
    </style:style>
    <style:style style:name="T3" style:family="text">
      <style:text-properties style:font-name="Palatino Linotype" fo:font-size="12pt" fo:language="de" fo:country="DE" style:font-size-asian="12pt" style:font-size-complex="12pt"/>
    </style:style>
    <style:style style:name="T4" style:family="text">
      <style:text-properties style:font-name="Palatino Linotype" fo:font-size="12pt" fo:language="de" fo:country="DE" fo:font-style="italic" style:font-size-asian="12pt" style:font-style-asian="italic" style:font-size-complex="12pt"/>
    </style:style>
    <style:style style:name="T5" style:family="text">
      <style:text-properties style:font-name="Palatino Linotype" fo:font-size="12pt" fo:language="de" fo:country="DE" fo:font-weight="bold" style:font-size-asian="12pt" style:font-weight-asian="bold" style:font-size-complex="12pt"/>
    </style:style>
    <style:style style:name="T6" style:family="text">
      <style:text-properties style:font-name="Palatino Linotype" fo:font-size="12pt" fo:language="en" fo:country="GB" style:font-size-asian="12pt" style:font-size-complex="12pt"/>
    </style:style>
    <style:style style:name="T7" style:family="text">
      <style:text-properties style:font-name="Palatino Linotype" fo:font-size="9pt" fo:language="de" fo:country="DE" style:font-size-asian="9pt" style:font-size-complex="9pt"/>
    </style:style>
    <style:style style:name="T8" style:family="text">
      <style:text-properties style:font-name="Palatino Linotype" fo:font-size="10pt" fo:language="de" fo:country="DE" style:font-size-asian="10pt" style:font-size-complex="10pt"/>
    </style:style>
    <style:style style:name="T9" style:family="text">
      <style:text-properties style:font-name="Palatino Linotype" fo:font-size="10pt" fo:language="de" fo:country="DE" style:text-underline-style="solid" style:text-underline-width="auto" style:text-underline-color="font-color" style:font-size-asian="10pt" style:font-size-complex="10pt"/>
    </style:style>
    <style:style style:name="T10" style:family="text">
      <style:text-properties style:font-name="Palatino Linotype" fo:font-size="10pt" fo:language="de" fo:country="DE" fo:font-weight="bold" style:font-size-asian="10pt" style:font-weight-asian="bold" style:font-size-complex="10pt"/>
    </style:style>
    <style:style style:name="T11" style:family="text">
      <style:text-properties style:font-name="Palatino Linotype" fo:language="sl" fo:country="SI" fo:font-weight="bold" style:font-name-asian="Times New Roman1" style:language-asian="ar" style:country-asian="SA" style:font-weight-asian="bold"/>
    </style:style>
    <style:style style:name="T12" style:family="text">
      <style:text-properties style:font-name="Palatino Linotype" fo:language="sl" fo:country="SI" style:font-name-asian="Times New Roman1" style:language-asian="ar" style:country-asian="SA"/>
    </style:style>
    <style:style style:name="T13" style:family="text">
      <style:text-properties fo:color="#ff9900" style:font-name="Palatino Linotype" fo:font-size="12pt" fo:language="de" fo:country="DE" fo:font-weight="bold" style:font-size-asian="12pt" style:font-weight-asian="bold" style:font-size-complex="12pt"/>
    </style:style>
    <style:style style:name="T14" style:family="text">
      <style:text-properties fo:color="#ff0000" style:font-name="Palatino Linotype" fo:font-size="12pt" fo:language="de" fo:country="DE" fo:font-style="normal" style:font-size-asian="12pt" style:font-style-asian="normal" style:font-size-complex="12pt"/>
    </style:style>
    <style:style style:name="T15" style:family="text">
      <style:text-properties fo:color="#ff0000" style:font-name="Palatino Linotype" fo:font-size="12pt" fo:language="de" fo:country="DE" fo:font-weight="bold" style:font-size-asian="12pt" style:font-weight-asian="bold" style:font-size-complex="12pt"/>
    </style:style>
    <style:style style:name="T16" style:family="text">
      <style:text-properties fo:color="#808000" style:font-name="Palatino Linotype" fo:font-size="12pt" fo:language="de" fo:country="DE" fo:font-weight="bold" style:font-size-asian="12pt" style:font-weight-asian="bold" style:font-size-complex="12pt"/>
    </style:style>
    <style:style style:name="T17" style:family="text">
      <style:text-properties fo:color="#ff99cc" style:font-name="Palatino Linotype" fo:font-size="12pt" fo:language="de" fo:country="DE" fo:font-weight="bold" style:font-size-asian="12pt" style:font-weight-asian="bold" style:font-size-complex="12pt"/>
    </style:style>
    <style:style style:name="T18" style:family="text">
      <style:text-properties fo:color="#ff99cc" style:font-name="Palatino Linotype" fo:font-size="12pt" fo:language="de" fo:country="DE" style:font-size-asian="12pt" style:font-size-complex="12pt"/>
    </style:style>
    <style:style style:name="T19" style:family="text">
      <style:text-properties fo:color="#993300" style:font-name="Palatino Linotype" fo:font-size="12pt" fo:language="de" fo:country="DE" fo:font-weight="bold" style:font-size-asian="12pt" style:font-weight-asian="bold" style:font-size-complex="12pt"/>
    </style:style>
    <style:style style:name="T20" style:family="text">
      <style:text-properties style:font-name="Wingdings" fo:font-size="12pt" fo:language="de" fo:country="DE" style:font-name-asian="Wingdings1" style:font-size-asian="12pt" style:font-name-complex="Wingdings1" style:font-size-complex="12pt"/>
    </style:style>
    <style:style style:name="T21" style:family="text">
      <style:text-properties style:font-name="Wingdings" fo:font-size="12pt" fo:language="de" fo:country="DE" fo:font-style="italic" style:font-name-asian="Wingdings1" style:font-size-asian="12pt" style:font-style-asian="italic" style:font-name-complex="Wingdings1" style:font-size-complex="12pt"/>
    </style:style>
    <style:style style:name="T22" style:family="text">
      <style:text-properties fo:color="#33cccc" style:font-name="Palatino Linotype" fo:font-size="12pt" fo:language="de" fo:country="DE" fo:font-weight="bold" style:font-size-asian="12pt" style:font-weight-asian="bold" style:font-size-complex="12pt"/>
    </style:style>
    <style:style style:name="T23" style:family="text">
      <style:text-properties fo:color="#99cc00" style:font-name="Palatino Linotype" fo:font-size="12pt" fo:language="de" fo:country="DE" fo:font-weight="bold" style:font-size-asian="12pt" style:font-weight-asian="bold" style:font-size-complex="12pt"/>
    </style:style>
    <style:style style:name="T24" style:family="text">
      <style:text-properties style:text-position="super 58%" style:font-name="Palatino Linotype" fo:font-size="12pt" fo:language="de" fo:country="DE" fo:font-weight="bold" style:font-size-asian="12pt" style:font-weight-asian="bold" style:font-size-complex="12pt"/>
    </style:style>
    <style:style style:name="T25" style:family="text">
      <style:text-properties fo:color="#000080" style:font-name="Palatino Linotype" fo:font-size="12pt" fo:language="de" fo:country="DE" fo:font-weight="bold" style:font-size-asian="12pt" style:font-weight-asian="bold" style:font-size-complex="12pt"/>
    </style:style>
    <style:style style:name="T26" style:family="text">
      <style:text-properties fo:color="#008000" style:font-name="Palatino Linotype" fo:font-size="12pt" fo:language="de" fo:country="DE" fo:font-weight="bold" style:font-size-asian="12pt" style:font-weight-asian="bold" style:font-size-complex="12pt"/>
    </style:style>
    <style:style style:name="T27" style:family="text">
      <style:text-properties fo:color="#000000" style:font-name="Palatino Linotype" fo:font-size="12pt" fo:language="de" fo:country="DE" fo:font-style="italic" style:text-underline-style="solid" style:text-underline-width="auto" style:text-underline-color="font-color" fo:font-weight="bold" style:font-size-asian="12pt" style:font-style-asian="italic" style:font-weight-asian="bold" style:font-size-complex="12pt"/>
    </style:style>
    <style:style style:name="T28" style:family="text">
      <style:text-properties fo:color="#000000" style:font-name="Palatino Linotype" fo:font-size="12pt" fo:language="de" fo:country="DE" fo:font-weight="bold" style:font-size-asian="12pt" style:font-weight-asian="bold" style:font-size-complex="12pt"/>
    </style:style>
    <style:style style:name="fr1"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text:bookmark text:name="_GoBack"/><text:span text:style-name="T1">HAUSTYPEN</text:span></text:p>
        <text:p text:style-name="P4"/>
        <text:p text:style-name="Besedilce"><text:span text:style-name="T3">e Familienhaus – družinska </text:span></text:p>
        <text:p text:style-name="Besedilce"><text:span text:style-name="T3">s Bauernhaus – kmečka </text:span></text:p>
        <text:p text:style-name="Besedilce"><text:span text:style-name="T3">s Reihenhaus – vrstna </text:span></text:p>
        <text:p text:style-name="Besedilce"><text:span text:style-name="T3">e Wohnung (en) – stanovanje</text:span></text:p>
        <text:p text:style-name="P11"><text:span text:style-name="T3">e Eigentumswohnung – etažno stanovanje</text:span></text:p>
        <text:p text:style-name="Besedilce"><text:span text:style-name="T3">e Mietwohnung – najemno stanovanje</text:span></text:p>
        <text:p text:style-name="Besedilce"><text:span text:style-name="T3">s Reihenhaus – vrstna </text:span></text:p>
        <text:p text:style-name="Besedilce"><text:span text:style-name="T13">DELI <text:s/>HIŠE</text:span></text:p>
        <text:p text:style-name="P4"/>
        <text:p text:style-name="Besedilce"><text:span text:style-name="T3">der Schornstein – dimnik</text:span></text:p>
        <text:p text:style-name="Besedilce"><text:span text:style-name="T3">der Balkon – balkon</text:span></text:p>
        <text:p text:style-name="Besedilce"><text:span text:style-name="T3">das Fenster – okno<text:tab/><text:tab/><text:tab/></text:span></text:p>
        <text:p text:style-name="Besedilce"><text:span text:style-name="T3">die Tür – vrata<text:tab/></text:span></text:p>
        <text:p text:style-name="Besedilce"><text:span text:style-name="T3">die Garage – garaža</text:span></text:p>
        <text:p text:style-name="Besedilce"><text:span text:style-name="T3">der Garten – vrt</text:span></text:p>
      </text:section>
      <text:section text:style-name="Sect2" text:name="Section1">
        <text:p text:style-name="Besedilce"><text:span text:style-name="T3">e Wohnblock(¨-e) – blok</text:span></text:p>
        <text:p text:style-name="Besedilce"><text:span text:style-name="T3">s Hochhaus – stolpnica</text:span></text:p>
        <text:p text:style-name="Besedilce"><text:span text:style-name="T3">s Souterrainwohnung – podpritlično stanovanje</text:span></text:p>
        <text:p text:style-name="P5"/>
        <text:p text:style-name="Besedilce"><text:span text:style-name="T3">die Wand – stena </text:span></text:p>
        <text:p text:style-name="P5"/>
        <text:p text:style-name="Besedilce"><text:span text:style-name="T3">s Dach – streha<text:tab/></text:span></text:p>
        <text:p text:style-name="Besedilce"><text:span text:style-name="T3">s Dachgeschoss – podstrešje</text:span></text:p>
        <text:p text:style-name="Besedilce"><text:span text:style-name="T3">der erste Stock – 1. nadstropje</text:span></text:p>
        <text:p text:style-name="Besedilce"><text:span text:style-name="T3">s Erdgeschoss, s Parterre – pritličje</text:span></text:p>
        <text:p text:style-name="Besedilce"><text:span text:style-name="T3">s Souterrain - podpritličje</text:span></text:p>
        <text:p text:style-name="Besedilce"><text:span text:style-name="T3">r Keller – klet<text:tab/></text:span></text:p>
      </text:section>
      <text:section text:style-name="Sect2" text:name="Section2">
        <text:p text:style-name="Besedilce"><text:span text:style-name="T3"><text:tab/></text:span></text:p>
        <text:p text:style-name="Besedilce"><text:span text:style-name="T3"><text:tab/></text:span></text:p>
        <text:p text:style-name="P2"><text:span text:style-name="T14">SOBE</text:span></text:p>
        <text:p text:style-name="P3"/>
        <text:p text:style-name="Besedilce"><text:span text:style-name="T3">das Zimmer – soba <text:tab/><text:tab/><text:tab/><text:tab/><text:tab/><text:tab/>die Garderobe – garderoba </text:span></text:p>
        <text:p text:style-name="Besedilce"><text:span text:style-name="T3">das Wohnzimmer – dnevna soba</text:span></text:p>
        <text:p text:style-name="Besedilce"><text:span text:style-name="T3">die Küche – kuhinja<text:tab/><text:tab/><text:tab/><text:tab/><text:tab/><text:tab/>teilmobliert – delno opremljeno</text:span></text:p>
        <text:p text:style-name="Besedilce"><text:span text:style-name="T3">das Esszimmer - jedilnica</text:span></text:p>
        <text:p text:style-name="Besedilce"><text:span text:style-name="T3">die Speise – shramba</text:span></text:p>
        <text:p text:style-name="Besedilce"><text:span text:style-name="T3">das Wohnzimmer – dnevna soba<text:tab/><text:tab/><text:tab/><text:tab/></text:span></text:p>
        <text:p text:style-name="Besedilce"><text:span text:style-name="T3">das Kinderzimmer – otroška soba <text:s/></text:span></text:p>
        <text:p text:style-name="Besedilce"><text:span text:style-name="T3">das Bad(ezimmer) <text:s/>– kopalnica</text:span></text:p>
        <text:p text:style-name="Besedilce"><text:span text:style-name="T3">die Toilette – WC</text:span></text:p>
        <text:p text:style-name="Besedilce"><text:span text:style-name="T3">das Schlafzimmer – spalnica </text:span></text:p>
        <text:p text:style-name="Besedilce"><text:span text:style-name="T3">das Arbeitszimmer – delovna soba</text:span></text:p>
        <text:p text:style-name="Besedilce"><text:span text:style-name="T3">der Hobbyraum – soba za hobije</text:span></text:p>
        <text:p text:style-name="Besedilce"><text:span text:style-name="T3">das Gästezimmer – soba za goste</text:span></text:p>
        <text:p text:style-name="P5"/>
        <text:p text:style-name="Besedilce"><text:span text:style-name="T3">der Flur – hodnik<text:tab/></text:span></text:p>
        <text:p text:style-name="Besedilce"><text:span text:style-name="T3">die Treppe – stopnice </text:span></text:p>
        <text:p text:style-name="P5"/>
        <text:p text:style-name="Besedilce"><text:span text:style-name="T3">s Einzelzimmer – enoposteljna<text:tab/><text:tab/><text:tab/><text:tab/>zu verkaufen – kupiti </text:span></text:p>
        <text:p text:style-name="Besedilce"><text:span text:style-name="T3">s Doppelzimmer – dvoposteljna<text:tab/><text:tab/><text:tab/><text:tab/>zu vermieten – najeti </text:span></text:p>
        <text:p text:style-name="Besedilce"><text:span text:style-name="T16">KRATICE</text:span></text:p>
        <text:p text:style-name="P5"/>
        <text:p text:style-name="P13"><text:span text:style-name="T3">NK = Nebenkosten <text:s text:c="12"/></text:span><text:span text:style-name="T4">dodatni stroški</text:span><text:span text:style-name="T3"> <text:s text:c="40"/></text:span></text:p>
        <text:p text:style-name="Besedilce"><text:span text:style-name="T3">Kl. = klein <text:s text:c="22"/></text:span></text:p>
        <text:p text:style-name="Besedilce"><text:span text:style-name="T3">Zimmer = ZI</text:span></text:p>
        <text:p text:style-name="Besedilce"><text:soft-page-break/><text:span text:style-name="T3">DU = Dusche</text:span></text:p>
        <text:p text:style-name="Besedilce"><text:span text:style-name="T3">Kü = Küche</text:span></text:p>
        <text:p text:style-name="P8"><text:span text:style-name="T3">Qm = Quadratmeter<text:line-break/>KP = Kaufpreis <text:s text:c="16"/></text:span><text:span text:style-name="T4">kupna cena</text:span></text:p>
        <text:p text:style-name="Besedilce"><text:span text:style-name="T3">Mio = Millionen </text:span></text:p>
        <text:p text:style-name="P8"><text:span text:style-name="T3">Sep. = Separat <text:s text:c="18"/></text:span><text:span text:style-name="T4">ločen</text:span></text:p>
        <text:p text:style-name="P8"><text:span text:style-name="T3">Kaut. = Kaution <text:s/>/ Mietsicherheit <text:s text:c="13"/></text:span></text:p>
        <text:p text:style-name="Besedilce"><text:span text:style-name="T3">Fr. = Schweizer Frank</text:span></text:p>
        <text:p text:style-name="P14"><text:span text:style-name="T3">Whg. = Wohngemeinschaft <text:s text:c="2"/></text:span><text:span text:style-name="T4">skupnost</text:span></text:p>
        <text:p text:style-name="P15"/>
        <text:p text:style-name="P15"/>
        <text:p text:style-name="P16"><draw:custom-shape text:anchor-type="char" draw:z-index="2" draw:style-name="gr1" draw:text-style-name="P19" svg:width="0.9685in" svg:height="0.7925in" svg:x="2.9374in" svg:y="0.1126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span text:style-name="T4"><text:s text:c="4"/></text:span></text:p>
        <text:p text:style-name="P5"/>
        <text:p text:style-name="Besedilce"><draw:custom-shape text:anchor-type="char" draw:z-index="0" draw:style-name="gr1" draw:text-style-name="P19" svg:width="0.0724in" svg:height="0.063in" svg:x="0.0146in" svg:y="0.0898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1" draw:style-name="gr1" draw:text-style-name="P19" svg:width="0.1886in" svg:height="0.1358in" svg:x="0.8575in" svg:y="0.048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span text:style-name="T3"><text:s text:c="5"/>winzig <text:s text:c="8"/>klein <text:s text:c="25"/>groß <text:s text:c="29"/>riesig </text:span></text:p>
        <text:p text:style-name="P5"/>
        <text:p text:style-name="P5"/>
        <text:p text:style-name="P5"/>
        <text:p text:style-name="P5"/>
        <text:p text:style-name="P5"/>
        <text:p text:style-name="P5"><draw:custom-shape text:anchor-type="char" draw:z-index="3" draw:style-name="gr1" draw:text-style-name="P19" svg:width="0.2705in" svg:height="0.7504in" svg:x="-0.0465in" svg:y="0.1362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5"/>
        <text:p text:style-name="Besedilce"><text:span text:style-name="T3"><text:s text:c="6"/>schmal - ozek, dünn - tenek</text:span></text:p>
        <text:p text:style-name="P5"/>
        <text:p text:style-name="P5"/>
        <text:p text:style-name="P5"/>
        <text:p text:style-name="P5"/>
        <text:p text:style-name="P5"/>
        <text:p text:style-name="P5"/>
        <text:p text:style-name="Besedilce"><text:span text:style-name="T15">BESEDE</text:span></text:p>
        <text:p text:style-name="P4"/>
        <text:p text:style-name="Besedilce"><text:span text:style-name="T3">e Anzeige (n) – e Wohnungsanzeige (n) = d Annonce (objava, oglas)</text:span></text:p>
        <text:p text:style-name="Besedilce"><text:span text:style-name="T3">s Angebot (e) – ponudba </text:span></text:p>
        <text:p text:style-name="Besedilce"><text:span text:style-name="T3">e Ausstattung (en) – oprema // tudi oprava <text:tab/><text:tab/><text:tab/>r Raum(¨-e) – prostor </text:span></text:p>
        <text:p text:style-name="Besedilce"><text:span text:style-name="T3">einrichten – opremiti</text:span></text:p>
        <text:p text:style-name="Besedilce"><text:span text:style-name="T3">eingerichtet - opremljeno <text:tab/><text:tab/><text:tab/><text:tab/><text:tab/><text:tab/>e Pinnwand – oglasna tabla</text:span></text:p>
        <text:p text:style-name="Besedilce"><text:span text:style-name="T3">s Miete (n) – najemnina</text:span></text:p>
        <text:p text:style-name="Besedilce"><text:span text:style-name="T3">mieten – najeti, vermieten – oddati v najem </text:span></text:p>
        <text:p text:style-name="Besedilce"><text:span text:style-name="T3">r <text:s/>Vermieter – oddajalec</text:span></text:p>
        <text:p text:style-name="Besedilce"><text:span text:style-name="T3">r Obdachlose – brezdomec </text:span></text:p>
        <text:p text:style-name="Besedilce"><text:span text:style-name="T17">IM WOHNZIMMER</text:span></text:p>
        <text:p text:style-name="Besedilce"><text:span text:style-name="T3">e Vase – vaza </text:span></text:p>
        <text:p text:style-name="Besedilce"><text:span text:style-name="T3">r Kaffeetisch – kavna mizica</text:span></text:p>
        <text:p text:style-name="Besedilce"><text:span text:style-name="T6">r Hund - pes</text:span></text:p>
        <text:p text:style-name="Besedilce"><text:span text:style-name="T6">r Sessel - naslanjač</text:span></text:p>
        <text:p text:style-name="Besedilce"><text:span text:style-name="T6">s Sofa / e Couch - kavč </text:span></text:p>
        <text:p text:style-name="Besedilce"><text:span text:style-name="T6">s Bücherregal – knjižna polica</text:span></text:p>
        <text:p text:style-name="Besedilce"><text:span text:style-name="T3">e Lampe – lučka</text:span></text:p>
        <text:p text:style-name="Besedilce"><text:span text:style-name="T3">r Fernseher – televizor</text:span></text:p>
        <text:p text:style-name="Besedilce"><text:span text:style-name="T3">e Vorhänge / e Gardine(n) – zavese</text:span></text:p>
        <text:p text:style-name="Besedilce"><text:soft-page-break/><text:span text:style-name="T3">r Teppich – preproga </text:span></text:p>
        <text:p text:style-name="Besedilce"><text:span text:style-name="T3"><text:s/></text:span></text:p>
        <text:p text:style-name="P5"/>
        <text:p text:style-name="Besedilce"><text:span text:style-name="T19">IN DER KÜCHE</text:span></text:p>
        <text:p text:style-name="Besedilce"><text:span text:style-name="T3">r Esstisch – jedilna miza</text:span></text:p>
        <text:p text:style-name="Besedilce"><text:span text:style-name="T3">e Spüle – pomivalni stroj</text:span></text:p>
        <text:p text:style-name="Besedilce"><text:span text:style-name="T3">r Kühlschrank – hladilnik</text:span></text:p>
        <text:p text:style-name="Besedilce"><text:span text:style-name="T3">r Stuhl – stol</text:span></text:p>
        <text:p text:style-name="Besedilce"><text:span text:style-name="T3">s Geschirr – posoda</text:span></text:p>
        <text:p text:style-name="Besedilce"><text:span text:style-name="T3">r Herd – kuhalik</text:span></text:p>
        <text:p text:style-name="Besedilce"><text:span text:style-name="T6">r Topf – lonec</text:span></text:p>
        <text:p text:style-name="Besedilce"><text:span text:style-name="T6">s Tischtusch – cota za mizo </text:span><text:span text:style-name="T20"></text:span><text:span text:style-name="T6"> </text:span></text:p>
        <text:p text:style-name="P6"/>
        <text:p text:style-name="P6"/>
        <text:p text:style-name="Besedilce"><text:span text:style-name="T22">IM BADEZIMMER</text:span></text:p>
        <text:p text:style-name="Besedilce"><text:span text:style-name="T3">e Badewanne – kad </text:span></text:p>
        <text:p text:style-name="Besedilce"><text:span text:style-name="T3">Handtuch – brisača</text:span></text:p>
        <text:p text:style-name="Besedilce"><text:span text:style-name="T3">r Spiegel – ogledalo</text:span></text:p>
        <text:p text:style-name="Besedilce"><text:span text:style-name="T3">s Waschbecken – umivalnik</text:span></text:p>
        <text:p text:style-name="Besedilce"><text:span text:style-name="T3">e Waschmaschine – pralni stroj</text:span></text:p>
        <text:p text:style-name="Besedilce"><text:span text:style-name="T3">e Toilette – WC </text:span></text:p>
        <text:p text:style-name="Besedilce"><text:span text:style-name="T3">r Bademantel – kopalni plašč</text:span></text:p>
        <text:p text:style-name="P5"/>
        <text:p text:style-name="P5"/>
        <text:p text:style-name="Besedilce"><text:span text:style-name="T23">SCHLAF/KINDERZIMMER</text:span></text:p>
        <text:p text:style-name="Besedilce"><text:span text:style-name="T3">r Kleiderschrank – omara za obleke</text:span></text:p>
        <text:p text:style-name="Besedilce"><text:span text:style-name="T3">e Stereoanlage – glasbeni stolp</text:span></text:p>
        <text:p text:style-name="Besedilce"><text:span text:style-name="T3">e Matratze – žimnica</text:span></text:p>
        <text:p text:style-name="Besedilce"><text:span text:style-name="T3">s Poster – poster</text:span></text:p>
        <text:p text:style-name="Besedilce"><text:span text:style-name="T3">e Funkuhr – radijska ura</text:span></text:p>
        <text:p text:style-name="Besedilce"><text:span text:style-name="T3">r Nachttisch – nočna omarica</text:span></text:p>
        <text:p text:style-name="Besedilce"><text:span text:style-name="T3">s Bett – postelja </text:span></text:p>
        <text:p text:style-name="Besedilce"><text:span text:style-name="T3">r Schreibtisch – pisalna miza</text:span></text:p>
        <text:p text:style-name="P5"/>
        <text:p text:style-name="Besedilce"><text:span text:style-name="T1">3.) DATIV</text:span><text:span text:style-name="T5">: <text:s text:c="2"/>uporaba: <text:s text:c="3"/>WO? <text:s/>-kje? <text:s/></text:span><text:span text:style-name="T3"><text:s/>Das Auto steht </text:span><text:span text:style-name="T5">in der</text:span><text:span text:style-name="T3"> Garage.</text:span></text:p>
        <text:p text:style-name="Besedilce"><text:span text:style-name="T5"><text:s text:c="66"/></text:span><text:span text:style-name="T24"><text:s text:c="56"/>////////////////////////////////</text:span></text:p>
        <text:p text:style-name="Besedilce"><text:span text:style-name="T3">In Slowenien, am Meer, auf der Bank, bei Igor</text:span></text:p>
        <text:p text:style-name="P5"/>
        <text:p text:style-name="Besedilce"><text:span text:style-name="T3">Dativ zahtevajo tudi: <text:s text:c="3"/></text:span><text:span text:style-name="T4">(neodvisno od logike <text:s/>– Kje? Od, iz, proti, k ... </text:span><text:span text:style-name="T21"></text:span><text:span text:style-name="T4"> ni važno)</text:span></text:p>
        <text:p text:style-name="P5"/>
        <text:p text:style-name="P9"><text:span text:style-name="T5"><text:s text:c="3"/>AB, <text:s/></text:span><text:span text:style-name="T24">od</text:span></text:p>
        <text:p text:style-name="P9"><text:span text:style-name="T5"><text:s text:c="3"/>AUS,</text:span><text:span text:style-name="T24"> iz <text:s/></text:span></text:p>
        <text:p text:style-name="Besedilce"><draw:custom-shape text:anchor-type="char" draw:z-index="4" draw:style-name="gr2" draw:text-style-name="P20" svg:width="0.1488in" svg:height="0.8217in" svg:x="2.6366in" svg:y="0.0465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5"><text:s text:c="3"/>BEI, </text:span><text:span text:style-name="T24">pri</text:span><text:span text:style-name="T5"> <text:s text:c="57"/></text:span><text:span text:style-name="T3">deM <text:s/>Vater</text:span></text:p>
        <text:p text:style-name="P9"><text:span text:style-name="T5"><text:s text:c="3"/>ENTGEGEN,</text:span><text:span text:style-name="T24"> proti</text:span><text:span text:style-name="T5"> <text:s text:c="39"/></text:span><text:span text:style-name="T3">deR <text:s/>Muter</text:span></text:p>
        <text:p text:style-name="P9"><text:span text:style-name="T5"><text:s text:c="3"/>GEGENÜBER, </text:span><text:span text:style-name="T24">nasproti</text:span><text:span text:style-name="T5"> <text:s text:c="32"/></text:span><text:span text:style-name="T3">deM Auto</text:span></text:p>
        <text:p text:style-name="P9"><text:span text:style-name="T5"><text:s text:c="3"/>MIT, </text:span><text:span text:style-name="T24">z</text:span><text:span text:style-name="T5"> <text:s text:c="58"/></text:span><text:span text:style-name="T3">deN <text:s/>Zimmern</text:span></text:p>
        <text:p text:style-name="P9"><text:span text:style-name="T5"><text:s text:c="3"/>NACH, </text:span><text:span text:style-name="T24">v/na <text:s text:c="20"/></text:span><text:span text:style-name="T5"><text:s text:c="2"/></text:span></text:p>
        <text:p text:style-name="P9"><text:span text:style-name="T5"><text:s text:c="3"/>SEIT, </text:span><text:span text:style-name="T24">od</text:span></text:p>
        <text:p text:style-name="P9"><text:span text:style-name="T5"><text:s text:c="3"/>VON, <text:s/></text:span><text:span text:style-name="T24">iz/od <text:s text:c="12"/></text:span></text:p>
        <text:p text:style-name="P9"><text:soft-page-break/><text:span text:style-name="T5"><text:s text:c="4"/>ZU</text:span><text:span text:style-name="T24"> <text:s/>k</text:span></text:p>
        <text:p text:style-name="P5"/>
        <text:p text:style-name="Besedilce"><text:span text:style-name="T3">Die Mutter kommt </text:span><text:span text:style-name="T5">aus der</text:span><text:span text:style-name="T3"> Stadt. Ich bin </text:span><text:span text:style-name="T5">mit dem</text:span><text:span text:style-name="T3"> Bus gefahren.</text:span></text:p>
        <text:p text:style-name="P5"/>
        <text:p text:style-name="P5"/>
        <text:p text:style-name="Besedilce"><text:span text:style-name="T3">Bei wem? Mit wem? Zu wem? Von wem? – PERSONEN</text:span></text:p>
        <text:p text:style-name="Besedilce"><text:span text:style-name="T3">Womit? Wobei? Wozu? Wovon? – SACHEN – NICHT PERSONEN (stvari)</text:span></text:p>
        <text:p text:style-name="Besedilce"><text:span text:style-name="T7">Bei dem – beim, von dem – vom, zu dem – zum …</text:span></text:p>
        <text:p text:style-name="P7"/>
        <text:p text:style-name="P7"/>
        <text:p text:style-name="P5"/>
        <text:p text:style-name="P5"/>
        <text:p text:style-name="Besedilce"><text:span text:style-name="T17">4.) AKKUSATIV</text:span><text:span text:style-name="T5">: <text:s text:c="4"/>WOHIN? <text:s/>-kam?</text:span><text:span text:style-name="T3"> Ich fahre das Auto </text:span><text:span text:style-name="T5">in die</text:span><text:span text:style-name="T3"> Garage. </text:span></text:p>
        <text:p text:style-name="Besedilce"><text:span text:style-name="T5"><text:s text:c="19"/><text:tab/><text:tab/><text:tab/><text:tab/><text:tab/><text:tab/><text:tab/> <text:s text:c="8"/></text:span><text:span text:style-name="T24">///////////////////////////////////</text:span></text:p>
        <text:p text:style-name="Besedilce"><text:span text:style-name="T3">Nach Slowenien, aus Meer, auf die Bank, zu Igor</text:span></text:p>
        <text:p text:style-name="P5"/>
        <text:p text:style-name="Besedilce"><text:span text:style-name="T3">Akkusativ zahtevajo tudi:</text:span></text:p>
        <text:p text:style-name="P5"/>
        <text:p text:style-name="Besedilce"><draw:custom-shape text:anchor-type="char" draw:z-index="5" draw:style-name="gr2" draw:text-style-name="P20" svg:width="0.1488in" svg:height="0.8217in" svg:x="2.3035in" svg:y="0.4835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5"><text:s text:c="3"/>BIS,</text:span><text:span text:style-name="T24">do</text:span><text:span text:style-name="T5"><text:line-break/> <text:s text:c="2"/>DURCH,</text:span><text:span text:style-name="T24">skozi <text:s text:c="5"/></text:span><text:span text:style-name="T5"><text:line-break/> <text:s text:c="2"/>ENTLANG,</text:span><text:span text:style-name="T24">vzdolž <text:s text:c="52"/></text:span><text:span text:style-name="T3">deN Vater</text:span><text:span text:style-name="T5"><text:line-break/> <text:s text:c="2"/>FÜR,</text:span><text:span text:style-name="T24">za <text:s text:c="50"/></text:span><text:span text:style-name="T5"><text:s text:c="19"/></text:span><text:span text:style-name="T3">diE Mutter</text:span><text:span text:style-name="T5"><text:line-break/> <text:s text:c="2"/>GEGEN,</text:span><text:span text:style-name="T24">proti <text:s text:c="28"/></text:span><text:span text:style-name="T5"><text:s text:c="22"/></text:span><text:span text:style-name="T3">daS Auto</text:span></text:p>
        <text:p text:style-name="Besedilce"><text:span text:style-name="T5"><text:s text:c="3"/>OHNE,</text:span><text:span text:style-name="T24">brez <text:s text:c="22"/></text:span><text:span text:style-name="T5"><text:s text:c="29"/></text:span><text:span text:style-name="T3">diE Zimmern</text:span><text:span text:style-name="T5"><text:line-break/> <text:s text:c="2"/>UM,</text:span><text:span text:style-name="T24">okrog</text:span><text:span text:style-name="T5"><text:line-break/> <text:s text:c="2"/>WIDER</text:span><text:span text:style-name="T24">proti</text:span></text:p>
        <text:p text:style-name="P5"/>
        <text:p text:style-name="Besedilce"><text:span text:style-name="T3">Ich fahre </text:span><text:span text:style-name="T5">den</text:span><text:span text:style-name="T3"> Fluss entlang. Das ist ein Geschenk für meine Schwester. </text:span></text:p>
        <text:p text:style-name="P5"/>
        <text:p text:style-name="P5"/>
        <text:p text:style-name="P5"/>
        <text:p text:style-name="Besedilce"><text:span text:style-name="T25">DATIV + AKKUSATIV <text:s/></text:span></text:p>
        <text:p text:style-name="P4"/>
        <text:p text:style-name="Besedilce"><text:span text:style-name="T5"><text:s text:c="3"/>AN </text:span><text:span text:style-name="T24">na</text:span><text:span text:style-name="T5"> <text:s text:c="9"/></text:span><text:span text:style-name="T8">-- navpične p. (stena,.. </text:span><text:span text:style-name="T9">strop</text:span><text:span text:style-name="T8">)</text:span><text:span text:style-name="T10"> </text:span></text:p>
        <text:p text:style-name="Besedilce"><text:span text:style-name="T5"><text:s text:c="3"/>AUF </text:span><text:span text:style-name="T24">na</text:span><text:span text:style-name="T5"> <text:s text:c="7"/></text:span><text:span text:style-name="T8">-- vodoravne p. (tla, miza…)</text:span></text:p>
        <text:p text:style-name="Besedilce"><draw:custom-shape text:anchor-type="char" draw:z-index="6" draw:style-name="gr2" draw:text-style-name="P20" svg:width="0.1803in" svg:height="0.8217in" svg:x="3.1992in" svg:y="0.143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5"><text:s text:c="3"/>HINTER </text:span><text:span text:style-name="T24">zadaj, za</text:span><text:span text:style-name="T5"><text:line-break/> <text:s text:c="2"/>IN </text:span><text:span text:style-name="T24">v<text:tab/><text:tab/><text:tab/><text:tab/><text:tab/><text:tab/><text:tab/></text:span><text:span text:style-name="T3">WO? – Dativ</text:span><text:span text:style-name="T5"> <text:line-break/> <text:s text:c="2"/>NEBEN </text:span><text:span text:style-name="T24">poleg, zraven<text:tab/><text:tab/><text:tab/><text:tab/><text:tab/></text:span><text:span text:style-name="T5"><text:line-break/> <text:s text:c="2"/>ÜBER </text:span><text:span text:style-name="T24">nad<text:tab/><text:tab/><text:tab/><text:tab/><text:tab/><text:tab/></text:span><text:span text:style-name="T3">WOHIN? – Akkusativ</text:span><text:span text:style-name="T5"> </text:span><text:span text:style-name="T24"><text:tab/></text:span><text:span text:style-name="T5"><text:line-break/> <text:s text:c="2"/>UNTER </text:span><text:span text:style-name="T24">pod</text:span><text:span text:style-name="T5"><text:line-break/> <text:s text:c="2"/>VOR</text:span><text:span text:style-name="T24"> pred</text:span><text:span text:style-name="T5"><text:line-break/> <text:s text:c="2"/>ZWISCHEN </text:span><text:span text:style-name="T24">med</text:span></text:p>
        <text:p text:style-name="P5"/>
        <text:p text:style-name="P5"/>
        <text:p text:style-name="P5"/>
        <text:p text:style-name="P5"/>
        <text:p text:style-name="Besedilce"><text:span text:style-name="T26">OPISOVANJE (SOB, STANOVANJA)</text:span><text:span text:style-name="T5"> – </text:span><text:span text:style-name="T27">dativ</text:span><text:span text:style-name="T28"> <text:s/></text:span></text:p>
        <text:p text:style-name="P4"/>
        <text:p text:style-name="Besedilce"><text:span text:style-name="T3">an der Decke hängt </text:span><text:span text:style-name="T4">der</text:span><text:span text:style-name="T3"> Lampe – na stropu visi luč</text:span></text:p>
        <text:p text:style-name="Besedilce"><text:span text:style-name="T3">die Vase ist auf </text:span><text:span text:style-name="T4">dem</text:span><text:span text:style-name="T3"> Tisch – vaza je na mizi</text:span></text:p>
        <text:p text:style-name="Besedilce"><text:span text:style-name="T3">unter </text:span><text:span text:style-name="T4">dem</text:span><text:span text:style-name="T3"> Poster – pod plakatom</text:span></text:p>
        <text:p text:style-name="Besedilce"><text:span text:style-name="T3">in </text:span><text:span text:style-name="T4">der</text:span><text:span text:style-name="T3"> mitte – na sredini</text:span></text:p>
        <text:p text:style-name="Besedilce"><text:soft-page-break/><text:span text:style-name="T3">in </text:span><text:span text:style-name="T4">der </text:span><text:span text:style-name="T3">Ecke – v kotu</text:span></text:p>
        <text:p text:style-name="Besedilce"><text:span text:style-name="T3">zwischen </text:span><text:span text:style-name="T4">der</text:span><text:span text:style-name="T3"> Dusche und </text:span><text:span text:style-name="T4">der</text:span><text:span text:style-name="T3"> Tür – med tušem in vrati</text:span></text:p>
        <text:p text:style-name="Besedilce"><text:span text:style-name="T3">zwischen de</text:span><text:span text:style-name="T5">n</text:span><text:span text:style-name="T3"> Fenster</text:span><text:span text:style-name="T5">n</text:span><text:span text:style-name="T3"> sind Bilden – med okni so slike (množ.)</text:span></text:p>
        <text:p text:style-name="P5"/>
        <text:p text:style-name="P5"/>
        <text:p text:style-name="P5"/>
        <text:p text:style-name="P4"/>
        <text:p text:style-name="P4"/>
        <text:p text:style-name="Besedilce"><text:span text:style-name="T2">DATIV:</text:span><text:span text:style-name="T3"> <text:s/><text:tab/><text:tab/>Wem? Komu ali čemu?</text:span></text:p>
        <text:p text:style-name="Besedilce"><text:span text:style-name="T3"><text:tab/><text:tab/><text:tab/>Wo? Kje?</text:span></text:p>
        <text:p text:style-name="Besedilce"><text:span text:style-name="T3"><text:tab/><text:tab/><text:tab/>Woher? Od kod?</text:span></text:p>
        <text:p text:style-name="Besedilce"><text:span text:style-name="T3"><text:tab/><text:tab/><text:tab/>Wann? Kdaj?</text:span></text:p>
        <text:p text:style-name="P5"/>
        <text:p text:style-name="P5"/>
        <text:p text:style-name="Besedilce"><text:span text:style-name="T18">AKKUSATIV:</text:span><text:span text:style-name="T3"> <text:tab/>Wen? Koga ali kaj?</text:span></text:p>
        <text:p text:style-name="P17"><text:span text:style-name="T3"><text:s/>Wohin? Kam? <text:s text:c="16"/></text:span></text:p>
        <text:p text:style-name="P5"/>
        <text:p text:style-name="P5"/>
        <text:p text:style-name="P10"/>
        <text:p text:style-name="P5"/>
        <text:p text:style-name="P5"/>
        <text:p text:style-name="P5"/>
        <text:p text:style-name="P5"/>
        <text:p text:style-name="P5"/>
        <text:p text:style-name="Besedilce"><text:span text:style-name="T3">DZ… 16</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draw:name="Frame1" text:anchor-type="paragraph" svg:x="0.2854in" svg:y="-5.7252in" svg:width="3.7008in" draw:z-index="7"><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P1"><text:span text:style-name="T11">NEM</text:span></text:p></table:table-cell><table:table-cell table:style-name="Table1.A1" office:value-type="string"><text:p text:style-name="P1"><text:span text:style-name="T11">NEM</text:span></text:p></table:table-cell><table:table-cell table:style-name="Table1.C1" office:value-type="string"><text:p text:style-name="P1"><text:span text:style-name="T11">SLO</text:span></text:p></table:table-cell></table:table-row><table:table-row table:style-name="Table1.1"><table:table-cell table:style-name="Table1.A2" office:value-type="string"><text:p text:style-name="P1"><text:span text:style-name="T12">warm</text:span></text:p></table:table-cell><table:table-cell table:style-name="Table1.A2" office:value-type="string"><text:p text:style-name="P1"><text:span text:style-name="T12">kalt</text:span></text:p></table:table-cell><table:table-cell table:style-name="Table1.C2" office:value-type="string"><text:p text:style-name="P1"><text:span text:style-name="T12">toplo,mrzlo</text:span></text:p></table:table-cell></table:table-row><table:table-row table:style-name="Table1.1"><table:table-cell table:style-name="Table1.A2" office:value-type="string"><text:p text:style-name="P1"><text:span text:style-name="T12">reich</text:span></text:p></table:table-cell><table:table-cell table:style-name="Table1.A2" office:value-type="string"><text:p text:style-name="P1"><text:span text:style-name="T12">arm</text:span></text:p></table:table-cell><table:table-cell table:style-name="Table1.C2" office:value-type="string"><text:p text:style-name="P1"><text:span text:style-name="T12">bogat,reven</text:span></text:p></table:table-cell></table:table-row><table:table-row table:style-name="Table1.1"><table:table-cell table:style-name="Table1.A2" office:value-type="string"><text:p text:style-name="P1"><text:span text:style-name="T12">groß</text:span></text:p></table:table-cell><table:table-cell table:style-name="Table1.A2" office:value-type="string"><text:p text:style-name="P1"><text:span text:style-name="T12">klein</text:span></text:p></table:table-cell><table:table-cell table:style-name="Table1.C2" office:value-type="string"><text:p text:style-name="P1"><text:span text:style-name="T12">velik,majhen</text:span></text:p></table:table-cell></table:table-row><table:table-row table:style-name="Table1.1"><table:table-cell table:style-name="Table1.A2" office:value-type="string"><text:p text:style-name="P1"><text:span text:style-name="T12">gut</text:span></text:p></table:table-cell><table:table-cell table:style-name="Table1.A2" office:value-type="string"><text:p text:style-name="P1"><text:span text:style-name="T12">schlecht</text:span></text:p></table:table-cell><table:table-cell table:style-name="Table1.C2" office:value-type="string"><text:p text:style-name="P1"><text:span text:style-name="T12">dobro,slabo</text:span></text:p></table:table-cell></table:table-row><table:table-row table:style-name="Table1.1"><table:table-cell table:style-name="Table1.A2" office:value-type="string"><text:p text:style-name="P1"><text:span text:style-name="T12">viel</text:span></text:p></table:table-cell><table:table-cell table:style-name="Table1.A2" office:value-type="string"><text:p text:style-name="P1"><text:span text:style-name="T12">wenig</text:span></text:p></table:table-cell><table:table-cell table:style-name="Table1.C2" office:value-type="string"><text:p text:style-name="P1"><text:span text:style-name="T12">veliko,malo</text:span></text:p></table:table-cell></table:table-row><table:table-row table:style-name="Table1.1"><table:table-cell table:style-name="Table1.A2" office:value-type="string"><text:p text:style-name="P1"><text:span text:style-name="T12">fruh</text:span></text:p></table:table-cell><table:table-cell table:style-name="Table1.A2" office:value-type="string"><text:p text:style-name="P1"><text:span text:style-name="T12">spat</text:span></text:p></table:table-cell><table:table-cell table:style-name="Table1.C2" office:value-type="string"><text:p text:style-name="P1"><text:span text:style-name="T12">zgodaj,pozno</text:span></text:p></table:table-cell></table:table-row><table:table-row table:style-name="Table1.1"><table:table-cell table:style-name="Table1.A2" office:value-type="string"><text:p text:style-name="P1"><text:span text:style-name="T12">neu</text:span></text:p></table:table-cell><table:table-cell table:style-name="Table1.A2" office:value-type="string"><text:p text:style-name="P1"><text:span text:style-name="T12">alt</text:span></text:p></table:table-cell><table:table-cell table:style-name="Table1.C2" office:value-type="string"><text:p text:style-name="P1"><text:span text:style-name="T12">nov,star</text:span></text:p></table:table-cell></table:table-row><table:table-row table:style-name="Table1.1"><table:table-cell table:style-name="Table1.A2" office:value-type="string"><text:p text:style-name="P1"><text:span text:style-name="T12">jung</text:span></text:p></table:table-cell><table:table-cell table:style-name="Table1.A2" office:value-type="string"><text:p text:style-name="P1"><text:span text:style-name="T12">alt</text:span></text:p></table:table-cell><table:table-cell table:style-name="Table1.C2" office:value-type="string"><text:p text:style-name="P1"><text:span text:style-name="T12">mlad, star</text:span></text:p></table:table-cell></table:table-row><table:table-row table:style-name="Table1.1"><table:table-cell table:style-name="Table1.A2" office:value-type="string"><text:p text:style-name="P1"><text:span text:style-name="T12">dick</text:span></text:p></table:table-cell><table:table-cell table:style-name="Table1.A2" office:value-type="string"><text:p text:style-name="P1"><text:span text:style-name="T12">dunn</text:span></text:p></table:table-cell><table:table-cell table:style-name="Table1.C2" office:value-type="string"><text:p text:style-name="P1"><text:span text:style-name="T12">debel,suh</text:span></text:p></table:table-cell></table:table-row><table:table-row table:style-name="Table1.1"><table:table-cell table:style-name="Table1.A2" office:value-type="string"><text:p text:style-name="P1"><text:span text:style-name="T12">lang</text:span></text:p></table:table-cell><table:table-cell table:style-name="Table1.A2" office:value-type="string"><text:p text:style-name="P1"><text:span text:style-name="T12">kurz</text:span></text:p></table:table-cell><table:table-cell table:style-name="Table1.C2" office:value-type="string"><text:p text:style-name="P1"><text:span text:style-name="T12">dolg,kratek</text:span></text:p></table:table-cell></table:table-row><table:table-row table:style-name="Table1.1"><table:table-cell table:style-name="Table1.A2" office:value-type="string"><text:p text:style-name="P1"><text:span text:style-name="T12">schmutzig</text:span></text:p></table:table-cell><table:table-cell table:style-name="Table1.A2" office:value-type="string"><text:p text:style-name="P1"><text:span text:style-name="T12">sauber</text:span></text:p></table:table-cell><table:table-cell table:style-name="Table1.C2" office:value-type="string"><text:p text:style-name="P1"><text:span text:style-name="T12">umazano,čisto</text:span></text:p></table:table-cell></table:table-row><table:table-row table:style-name="Table1.1"><table:table-cell table:style-name="Table1.A2" office:value-type="string"><text:p text:style-name="P1"><text:span text:style-name="T12">dunkel</text:span></text:p></table:table-cell><table:table-cell table:style-name="Table1.A2" office:value-type="string"><text:p text:style-name="P1"><text:span text:style-name="T12">hell</text:span></text:p></table:table-cell><table:table-cell table:style-name="Table1.C2" office:value-type="string"><text:p text:style-name="P1"><text:span text:style-name="T12">temno,svetlo</text:span></text:p></table:table-cell></table:table-row><table:table-row table:style-name="Table1.1"><table:table-cell table:style-name="Table1.A2" office:value-type="string"><text:p text:style-name="P1"><text:span text:style-name="T12">krank</text:span></text:p></table:table-cell><table:table-cell table:style-name="Table1.A2" office:value-type="string"><text:p text:style-name="P1"><text:span text:style-name="T12">gesund</text:span></text:p></table:table-cell><table:table-cell table:style-name="Table1.C2" office:value-type="string"><text:p text:style-name="P1"><text:span text:style-name="T12">bolan,zdrav</text:span></text:p></table:table-cell></table:table-row><table:table-row table:style-name="Table1.1"><table:table-cell table:style-name="Table1.A2" office:value-type="string"><text:p text:style-name="P1"><text:span text:style-name="T12">schmal</text:span></text:p></table:table-cell><table:table-cell table:style-name="Table1.A2" office:value-type="string"><text:p text:style-name="P1"><text:span text:style-name="T12">breit</text:span></text:p></table:table-cell><table:table-cell table:style-name="Table1.C2" office:value-type="string"><text:p text:style-name="P1"><text:span text:style-name="T12">ozek,širok</text:span></text:p></table:table-cell></table:table-row><table:table-row table:style-name="Table1.1"><table:table-cell table:style-name="Table1.A2" office:value-type="string"><text:p text:style-name="P1"><text:span text:style-name="T12">teuer</text:span></text:p></table:table-cell><table:table-cell table:style-name="Table1.A2" office:value-type="string"><text:p text:style-name="P1"><text:span text:style-name="T12">billig</text:span></text:p></table:table-cell><table:table-cell table:style-name="Table1.C2" office:value-type="string"><text:p text:style-name="P1"><text:span text:style-name="T12">drag, poceni</text:span></text:p></table:table-cell></table:table-row><table:table-row table:style-name="Table1.1"><table:table-cell table:style-name="Table1.A2" office:value-type="string"><text:p text:style-name="P1"><text:span text:style-name="T12">fern</text:span></text:p></table:table-cell><table:table-cell table:style-name="Table1.A2" office:value-type="string"><text:p text:style-name="P1"><text:span text:style-name="T12">nah</text:span></text:p></table:table-cell><table:table-cell table:style-name="Table1.C2" office:value-type="string"><text:p text:style-name="P1"><text:span text:style-name="T12">daleč,blizu</text:span></text:p></table:table-cell></table:table-row><table:table-row table:style-name="Table1.1"><table:table-cell table:style-name="Table1.A2" office:value-type="string"><text:p text:style-name="P1"><text:span text:style-name="T12">laut</text:span></text:p></table:table-cell><table:table-cell table:style-name="Table1.A2" office:value-type="string"><text:p text:style-name="P1"><text:span text:style-name="T12">leise</text:span></text:p></table:table-cell><table:table-cell table:style-name="Table1.C2" office:value-type="string"><text:p text:style-name="P1"><text:span text:style-name="T12">glasen,tih</text:span></text:p></table:table-cell></table:table-row><table:table-row table:style-name="Table1.1"><table:table-cell table:style-name="Table1.A2" office:value-type="string"><text:p text:style-name="P1"><text:span text:style-name="T12">naß</text:span></text:p></table:table-cell><table:table-cell table:style-name="Table1.A2" office:value-type="string"><text:p text:style-name="P1"><text:span text:style-name="T12">trocken</text:span></text:p></table:table-cell><table:table-cell table:style-name="Table1.C2" office:value-type="string"><text:p text:style-name="P1"><text:span text:style-name="T12">moker,suh</text:span></text:p></table:table-cell></table:table-row><table:table-row table:style-name="Table1.1"><table:table-cell table:style-name="Table1.A2" office:value-type="string"><text:p text:style-name="P1"><text:span text:style-name="T12">hoch</text:span></text:p></table:table-cell><table:table-cell table:style-name="Table1.A2" office:value-type="string"><text:p text:style-name="P1"><text:span text:style-name="T12">tief</text:span></text:p></table:table-cell><table:table-cell table:style-name="Table1.C2" office:value-type="string"><text:p text:style-name="P1"><text:span text:style-name="T12">visok,nizek</text:span></text:p></table:table-cell></table:table-row><table:table-row table:style-name="Table1.1"><table:table-cell table:style-name="Table1.A2" office:value-type="string"><text:p text:style-name="P1"><text:span text:style-name="T12">klug</text:span></text:p></table:table-cell><table:table-cell table:style-name="Table1.A2" office:value-type="string"><text:p text:style-name="P1"><text:span text:style-name="T12">dumm</text:span></text:p></table:table-cell><table:table-cell table:style-name="Table1.C2" office:value-type="string"><text:p text:style-name="P1"><text:span text:style-name="T12">pameten,neumen</text:span></text:p></table:table-cell></table:table-row><table:table-row table:style-name="Table1.1"><table:table-cell table:style-name="Table1.A2" office:value-type="string"><text:p text:style-name="P1"><text:span text:style-name="T12">suß</text:span></text:p></table:table-cell><table:table-cell table:style-name="Table1.A2" office:value-type="string"><text:p text:style-name="P1"><text:span text:style-name="T12">bitter</text:span></text:p></table:table-cell><table:table-cell table:style-name="Table1.C2" office:value-type="string"><text:p text:style-name="P1"><text:span text:style-name="T12">sladko,kislo</text:span></text:p></table:table-cell></table:table-row><table:table-row table:style-name="Table1.1"><table:table-cell table:style-name="Table1.A2" office:value-type="string"><text:p text:style-name="P1"><text:span text:style-name="T12">besetzt</text:span></text:p></table:table-cell><table:table-cell table:style-name="Table1.A2" office:value-type="string"><text:p text:style-name="P1"><text:span text:style-name="T12">frei</text:span></text:p></table:table-cell><table:table-cell table:style-name="Table1.C2" office:value-type="string"><text:p text:style-name="P1"><text:span text:style-name="T12">zaseden,prost</text:span></text:p></table:table-cell></table:table-row><table:table-row table:style-name="Table1.1"><table:table-cell table:style-name="Table1.A2" office:value-type="string"><text:p text:style-name="P1"><text:span text:style-name="T12">voll</text:span></text:p></table:table-cell><table:table-cell table:style-name="Table1.A2" office:value-type="string"><text:p text:style-name="P1"><text:span text:style-name="T12">leer</text:span></text:p></table:table-cell><table:table-cell table:style-name="Table1.C2" office:value-type="string"><text:p text:style-name="P1"><text:span text:style-name="T12">poln,prazen</text:span></text:p></table:table-cell></table:table-row><table:table-row table:style-name="Table1.1"><table:table-cell table:style-name="Table1.A2" office:value-type="string"><text:p text:style-name="P1"><text:span text:style-name="T12">leicht</text:span></text:p></table:table-cell><table:table-cell table:style-name="Table1.A2" office:value-type="string"><text:p text:style-name="P1"><text:span text:style-name="T12">schwer</text:span></text:p></table:table-cell><table:table-cell table:style-name="Table1.C2" office:value-type="string"><text:p text:style-name="P1"><text:span text:style-name="T12">lahek,težak</text:span></text:p></table:table-cell></table:table-row><table:table-row table:style-name="Table1.1"><table:table-cell table:style-name="Table1.A2" office:value-type="string"><text:p text:style-name="P1"><text:span text:style-name="T12">schon</text:span></text:p></table:table-cell><table:table-cell table:style-name="Table1.A2" office:value-type="string"><text:p text:style-name="P1"><text:span text:style-name="T12">haßlich</text:span></text:p></table:table-cell><table:table-cell table:style-name="Table1.C2" office:value-type="string"><text:p text:style-name="P1"><text:span text:style-name="T12">lep,grd</text:span></text:p></table:table-cell></table:table-row><table:table-row table:style-name="Table1.1"><table:table-cell table:style-name="Table1.A2" office:value-type="string"><text:p text:style-name="P1"><text:span text:style-name="T12">nah</text:span></text:p></table:table-cell><table:table-cell table:style-name="Table1.A2" office:value-type="string"><text:p text:style-name="P1"><text:span text:style-name="T12">weit</text:span></text:p></table:table-cell><table:table-cell table:style-name="Table1.C2" office:value-type="string"><text:p text:style-name="P1"><text:span text:style-name="T12">blizu,daleč</text:span></text:p></table:table-cell></table:table-row><table:table-row table:style-name="Table1.1"><table:table-cell table:style-name="Table1.A2" office:value-type="string"><text:p text:style-name="P1"><text:span text:style-name="T12">langsam</text:span></text:p></table:table-cell><table:table-cell table:style-name="Table1.A2" office:value-type="string"><text:p text:style-name="P1"><text:span text:style-name="T12">schnell</text:span></text:p></table:table-cell><table:table-cell table:style-name="Table1.C2" office:value-type="string"><text:p text:style-name="P1"><text:span text:style-name="T12">počasi,hitro</text:span></text:p></table:table-cell></table:table-row><table:table-row table:style-name="Table1.1"><table:table-cell table:style-name="Table1.A2" office:value-type="string"><text:p text:style-name="P1"><text:span text:style-name="T12">moglich</text:span></text:p></table:table-cell><table:table-cell table:style-name="Table1.A2" office:value-type="string"><text:p text:style-name="P1"><text:span text:style-name="T12">unmoglich</text:span></text:p></table:table-cell><table:table-cell table:style-name="Table1.C2" office:value-type="string"><text:p text:style-name="P1"><text:span text:style-name="T12">mogoče, nemogoče</text:span></text:p></table:table-cell></table:table-row></table:table></draw:text-box></draw:frame></text:p>
        <text:p text:style-name="P5"/>
        <text:p text:style-name="P18"/>
        <text:p text:style-name="P18"/>
        <text:p text:style-name="P18"/>
        <text:p text:style-name="P18"/>
        <text:p text:style-name="P18"/>
        <text:p text:style-name="P18"/>
        <text:p text:style-name="P18"/>
        <text:p text:style-name="P18"/>
        <text:p text:style-name="P18"/>
        <text:p text:style-name="P18"/>
        <text:p text:style-name="P18"/>
        <text:p text:style-name="P5"/>
        <text:p text:style-name="P5"><text:soft-page-break/></text:p>
        <text:p text:style-name="P5"/>
        <text:p text:style-name="P5"/>
        <text:p text:style-name="P5"/>
        <text:p text:style-name="Besedilc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Palatino Linotype" svg:font-family="'Palatino Linotype'" style:font-family-generic="roman" style:font-pitch="variable"/>
    <style:font-face style:name="Playbill" svg:font-family="Playbil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Besedilce" style:family="paragraph" style:parent-style-name="Standard" style:default-outline-level="">
      <style:text-properties style:font-name="Comic Sans MS" fo:font-family="'Comic Sans MS'" style:font-family-generic="roman" style:font-pitch="variable" fo:font-size="16pt" style:font-size-asian="16pt" style:font-size-complex="16pt"/>
    </style:style>
    <style:style style:name="a-naslov" style:family="paragraph" style:parent-style-name="Standard" style:default-outline-level="">
      <style:paragraph-properties fo:text-align="center" style:justify-single-word="false"/>
      <style:text-properties fo:color="#993366" style:font-name="Playbill" fo:font-family="Playbill" style:font-family-generic="roman" style:font-pitch="variable" fo:font-size="36pt" fo:font-style="italic" fo:font-weight="bold" style:font-size-asian="36pt" style:font-style-asian="italic" style:font-weight-asian="bold" style:font-size-complex="36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1" meta:image-count="0" meta:object-count="0" meta:page-count="6" meta:paragraph-count="239" meta:word-count="753" meta:character-count="5746" meta:non-whitespace-character-count="4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