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A0000028CE364EFC2690121DE.png" manifest:media-type="image/png"/>
  <manifest:file-entry manifest:full-path="Pictures/10000000000001E10000028B56C050CE5F1A729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text:anchor-type="as-char" draw:z-index="0" draw:name="Slika 1" draw:style-name="gr1" draw:text-style-name="P2" svg:width="6.5004in" svg:height="8.8024in"><draw:image xlink:href="Pictures/10000000000001E10000028B56C050CE5F1A7298.png" xlink:type="simple" xlink:show="embed" xlink:actuate="onLoad"><text:p/></draw:image></draw:frame><text:soft-page-break/><draw:frame text:anchor-type="as-char" draw:z-index="1" draw:name="Slika 2" draw:style-name="gr1" draw:text-style-name="P2" svg:width="6.115in" svg:height="8.4169in"><draw:image xlink:href="Pictures/10000000000001DA0000028CE364EFC2690121DE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