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8"/>
    <style:style style:name="P7" style:family="paragraph" style:parent-style-name="Standard" style:list-style-name="WWNum9"/>
    <style:style style:name="P8" style:family="paragraph" style:parent-style-name="Standard" style:list-style-name="WWNum10"/>
    <style:style style:name="P9" style:family="paragraph" style:parent-style-name="Standard">
      <style:text-properties fo:color="#000080" fo:font-size="12pt" style:font-size-asian="12pt"/>
    </style:style>
    <style:style style:name="P10" style:family="paragraph" style:parent-style-name="Standard" style:list-style-name="WWNum22"/>
    <style:style style:name="P11" style:family="paragraph" style:parent-style-name="Standard" style:list-style-name="WWNum23"/>
    <style:style style:name="P12" style:family="paragraph" style:parent-style-name="Standard" style:list-style-name="WWNum15"/>
    <style:style style:name="P13" style:family="paragraph" style:parent-style-name="Standard" style:list-style-name="WWNum16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 style:list-style-name="WWNum19"/>
    <style:style style:name="P17" style:family="paragraph" style:parent-style-name="Standard" style:list-style-name="WWNum20"/>
    <style:style style:name="P18" style:family="paragraph" style:parent-style-name="Standard" style:list-style-name="WWNum21"/>
    <style:style style:name="P19" style:family="paragraph" style:parent-style-name="Standard" style:list-style-name="WWNum24"/>
    <style:style style:name="P20" style:family="paragraph" style:parent-style-name="Standard" style:list-style-name="WWNum12"/>
    <style:style style:name="P21" style:family="paragraph" style:parent-style-name="Standard" style:list-style-name="WWNum13"/>
    <style:style style:name="P22" style:family="paragraph" style:parent-style-name="Standard" style:list-style-name="WWNum14"/>
    <style:style style:name="P23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color="#000080" fo:font-size="12pt" fo:language="de" fo:country="DE" style:font-size-asian="12pt"/>
    </style:style>
    <style:style style:name="T2" style:family="text">
      <style:text-properties fo:color="#000080" fo:font-size="12pt" style:font-size-asian="12pt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062769800" text:style-name="WWNum1">
          <text:list-item>
            <text:p text:style-name="P23"><text:bookmark text:name="_GoBack"/><text:span text:style-name="T1">null</text:span></text:p>
          </text:list-item>
          <text:list-item>
            <text:p text:style-name="P1"><text:span text:style-name="T1">eins</text:span></text:p>
          </text:list-item>
          <text:list-item>
            <text:p text:style-name="P1"><text:span text:style-name="T1">zwei</text:span></text:p>
          </text:list-item>
          <text:list-item>
            <text:p text:style-name="P1"><text:span text:style-name="T1">drei</text:span></text:p>
          </text:list-item>
          <text:list-item>
            <text:p text:style-name="P1"><text:span text:style-name="T1">vier</text:span></text:p>
          </text:list-item>
          <text:list-item>
            <text:p text:style-name="P1"><text:span text:style-name="T1">funf</text:span></text:p>
          </text:list-item>
          <text:list-item>
            <text:p text:style-name="P1"><text:span text:style-name="T1">sechs</text:span></text:p>
          </text:list-item>
          <text:list-item>
            <text:p text:style-name="P1"><text:span text:style-name="T1">sieben</text:span></text:p>
          </text:list-item>
          <text:list-item>
            <text:p text:style-name="P1"><text:span text:style-name="T1">acht</text:span></text:p>
          </text:list-item>
          <text:list-item>
            <text:p text:style-name="P1"><text:span text:style-name="T1">neun</text:span></text:p>
          </text:list-item>
          <text:list-item>
            <text:p text:style-name="P1"><text:span text:style-name="T1">zehn</text:span></text:p>
          </text:list-item>
          <text:list-item>
            <text:p text:style-name="P1"><text:span text:style-name="T1">elf</text:span></text:p>
          </text:list-item>
          <text:list-item>
            <text:p text:style-name="P1"><text:span text:style-name="T1">zwolf</text:span></text:p>
          </text:list-item>
          <text:list-item>
            <text:p text:style-name="P1"><text:span text:style-name="T1">dreizehn</text:span></text:p>
          </text:list-item>
          <text:list-item>
            <text:p text:style-name="P1"><text:span text:style-name="T1">vierzehn</text:span></text:p>
          </text:list-item>
          <text:list-item>
            <text:p text:style-name="P1"><text:span text:style-name="T1">funfzehn</text:span></text:p>
          </text:list-item>
          <text:list-item>
            <text:p text:style-name="P1"><text:span text:style-name="T1">sechzehn</text:span></text:p>
          </text:list-item>
          <text:list-item>
            <text:p text:style-name="P1"><text:span text:style-name="T1">siebzehn</text:span></text:p>
          </text:list-item>
          <text:list-item>
            <text:p text:style-name="P1"><text:span text:style-name="T1">achtzehn</text:span></text:p>
          </text:list-item>
          <text:list-item>
            <text:p text:style-name="P1"><text:span text:style-name="T1">neunzehn</text:span></text:p>
          </text:list-item>
          <text:list-item>
            <text:p text:style-name="P1"><text:span text:style-name="T1">zwainzig</text:span></text:p>
          </text:list-item>
          <text:list-item>
            <text:p text:style-name="P1"><text:span text:style-name="T1">einundzwanzing</text:span></text:p>
          </text:list-item>
          <text:list-item>
            <text:p text:style-name="P1"><text:span text:style-name="T1">zweiundzwanizig</text:span></text:p>
          </text:list-item>
          <text:list-item>
            <text:p text:style-name="P1"><text:span text:style-name="T1">dreiunfdzwanzig</text:span></text:p>
          </text:list-item>
          <text:list-item>
            <text:p text:style-name="P1"><text:span text:style-name="T1">vierundzwanzig</text:span></text:p>
          </text:list-item>
          <text:list-item>
            <text:p text:style-name="P1"><text:span text:style-name="T1">funfundzwanzig</text:span></text:p>
          </text:list-item>
          <text:list-item>
            <text:p text:style-name="P1"><text:span text:style-name="T1">sechsundzwanzig</text:span></text:p>
          </text:list-item>
          <text:list-item>
            <text:p text:style-name="P1"><text:span text:style-name="T2">siebenundzwanzig</text:span></text:p>
          </text:list-item>
          <text:list-item>
            <text:p text:style-name="P1"><text:span text:style-name="T2">achtundzwanzig</text:span></text:p>
          </text:list-item>
          <text:list-item>
            <text:p text:style-name="P1"><text:span text:style-name="T2">neunundzwanzig</text:span></text:p>
          </text:list-item>
          <text:list-item>
            <text:p text:style-name="P1"><text:span text:style-name="T2">dreißig</text:span></text:p>
          </text:list-item>
        </text:list>
        <text:list xml:id="list832149667" text:style-name="WWNum2">
          <text:list-item>
            <text:p text:style-name="P2"><text:span text:style-name="T2">vierzig</text:span></text:p>
          </text:list-item>
        </text:list>
        <text:list xml:id="list3061953794" text:style-name="WWNum3">
          <text:list-item>
            <text:p text:style-name="P3"><text:span text:style-name="T2">funfzig</text:span></text:p>
          </text:list-item>
        </text:list>
        <text:list xml:id="list2536663366" text:style-name="WWNum4">
          <text:list-item>
            <text:p text:style-name="P4"><text:span text:style-name="T2">sechzig</text:span></text:p>
          </text:list-item>
        </text:list>
        <text:list xml:id="list879644687" text:style-name="WWNum5">
          <text:list-item>
            <text:p text:style-name="P5"><text:span text:style-name="T2">siebzig</text:span></text:p>
          </text:list-item>
        </text:list>
        <text:list xml:id="list4204668042" text:style-name="WWNum8">
          <text:list-item>
            <text:p text:style-name="P6"><text:span text:style-name="T2">achtzig</text:span></text:p>
          </text:list-item>
        </text:list>
        <text:p text:style-name="Standard"><text:span text:style-name="T2">90 <text:s text:c="2"/>neunzig</text:span></text:p>
        <text:list xml:id="list625291647" text:style-name="WWNum9">
          <text:list-item>
            <text:p text:style-name="P7"><text:span text:style-name="T2">hundert</text:span></text:p>
          </text:list-item>
        </text:list>
        <text:list xml:id="list4098412062" text:style-name="WWNum10">
          <text:list-item>
            <text:p text:style-name="P8"><text:span text:style-name="T2">zweihundert</text:span></text:p>
          </text:list-item>
        </text:list>
        <text:p text:style-name="Standard"><text:span text:style-name="T2">1000 tausend</text:span></text:p>
      </text:section>
      <text:section text:style-name="Sect2" text:name="Section1">
        <text:p text:style-name="P9"/>
        <text:p text:style-name="P9"/>
        <text:p text:style-name="Standard"><text:span text:style-name="T2">Der Mond</text:span></text:p>
        <text:p text:style-name="Standard"><text:span text:style-name="T2">Der…</text:span></text:p>
        <text:list xml:id="list1640683148" text:style-name="WWNum22">
          <text:list-item>
            <text:p text:style-name="P10"><text:span text:style-name="T2">Januar</text:span></text:p>
          </text:list-item>
        </text:list>
        <text:list xml:id="list2998933549" text:style-name="WWNum23">
          <text:list-item>
            <text:p text:style-name="P11"><text:span text:style-name="T2">Februar</text:span></text:p>
          </text:list-item>
          <text:list-item>
            <text:p text:style-name="P11"><text:span text:style-name="T2">Marz</text:span></text:p>
          </text:list-item>
          <text:list-item>
            <text:p text:style-name="P11"><text:span text:style-name="T2">April</text:span></text:p>
          </text:list-item>
          <text:list-item>
            <text:p text:style-name="P11"><text:span text:style-name="T2">Mai</text:span></text:p>
          </text:list-item>
          <text:list-item>
            <text:p text:style-name="P11"><text:span text:style-name="T2">Juni</text:span></text:p>
          </text:list-item>
          <text:list-item>
            <text:p text:style-name="P11"><text:span text:style-name="T2">Juli</text:span></text:p>
          </text:list-item>
          <text:list-item>
            <text:p text:style-name="P11"><text:span text:style-name="T2">August</text:span></text:p>
          </text:list-item>
          <text:list-item>
            <text:p text:style-name="P11"><text:span text:style-name="T2">September</text:span></text:p>
          </text:list-item>
          <text:list-item>
            <text:p text:style-name="P11"><text:span text:style-name="T2">Oktober</text:span></text:p>
          </text:list-item>
          <text:list-item>
            <text:p text:style-name="P11"><text:span text:style-name="T2">November</text:span></text:p>
          </text:list-item>
          <text:list-item>
            <text:p text:style-name="P11"><text:span text:style-name="T2">Dezember</text:span></text:p>
          </text:list-item>
        </text:list>
        <text:p text:style-name="P9"/>
        <text:p text:style-name="Standard"><text:span text:style-name="T2">Der Wochwntag</text:span></text:p>
        <text:p text:style-name="Standard"><text:span text:style-name="T2">Der…</text:span></text:p>
        <text:list xml:id="list350378601" text:style-name="WWNum15">
          <text:list-item>
            <text:p text:style-name="P12"><text:span text:style-name="T2">Montag</text:span></text:p>
          </text:list-item>
        </text:list>
        <text:list xml:id="list2514109673" text:style-name="WWNum16">
          <text:list-item>
            <text:p text:style-name="P13"><text:span text:style-name="T2">Dienstag</text:span></text:p>
          </text:list-item>
        </text:list>
        <text:list xml:id="list1941101503" text:style-name="WWNum17">
          <text:list-item>
            <text:p text:style-name="P14"><text:span text:style-name="T2">Mittwoch</text:span></text:p>
          </text:list-item>
        </text:list>
        <text:list xml:id="list3027008017" text:style-name="WWNum18">
          <text:list-item>
            <text:p text:style-name="P15"><text:span text:style-name="T2">Donnerstag</text:span></text:p>
          </text:list-item>
        </text:list>
        <text:list xml:id="list4271702914" text:style-name="WWNum19">
          <text:list-item>
            <text:p text:style-name="P16"><text:span text:style-name="T2">Freitag</text:span></text:p>
          </text:list-item>
        </text:list>
        <text:list xml:id="list1575574421" text:style-name="WWNum20">
          <text:list-item>
            <text:p text:style-name="P17"><text:span text:style-name="T2">Samstag, sonnabend</text:span></text:p>
          </text:list-item>
        </text:list>
        <text:list xml:id="list900938199" text:style-name="WWNum21">
          <text:list-item>
            <text:p text:style-name="P18"><text:span text:style-name="T2">Sonntag</text:span></text:p>
          </text:list-item>
        </text:list>
        <text:p text:style-name="P9"/>
        <text:p text:style-name="Standard"><text:span text:style-name="T2">Die Jahreszeit</text:span></text:p>
        <text:p text:style-name="Standard"><text:span text:style-name="T2">Der…</text:span></text:p>
        <text:list xml:id="list1262212644" text:style-name="WWNum24">
          <text:list-item>
            <text:p text:style-name="P19"><text:span text:style-name="T2">Winter</text:span></text:p>
          </text:list-item>
        </text:list>
        <text:list xml:id="list1097672645" text:style-name="WWNum12">
          <text:list-item>
            <text:p text:style-name="P20"><text:span text:style-name="T2">Fruhjahr fruhling</text:span></text:p>
          </text:list-item>
        </text:list>
        <text:list xml:id="list2880925755" text:style-name="WWNum13">
          <text:list-item>
            <text:p text:style-name="P21"><text:span text:style-name="T2">Sommer</text:span></text:p>
          </text:list-item>
        </text:list>
        <text:list xml:id="list3918006079" text:style-name="WWNum14">
          <text:list-item>
            <text:p text:style-name="P22"><text:span text:style-name="T2">Herbst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4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5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6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7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8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8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 text:start-value="8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 text:start-value="100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200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9" meta:word-count="137" meta:character-count="643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