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text-properties style:font-name="Times New Roman" fo:font-size="12pt" fo:language="de" fo:country="DE" style:font-size-asian="12pt" style:font-name-complex="Times New Roman1"/>
    </style:style>
    <style:style style:name="P2" style:family="paragraph" style:parent-style-name="HTML_20_Preformatted">
      <style:text-properties style:font-name="Times New Roman" fo:font-size="12pt" fo:language="en" fo:country="GB" style:font-size-asian="12pt" style:font-name-complex="Times New Roman1"/>
    </style:style>
    <style:style style:name="P3" style:family="paragraph" style:parent-style-name="HTML_20_Preformatted">
      <style:text-properties fo:language="de" fo:country="DE"/>
    </style:style>
    <style:style style:name="P4" style:family="paragraph" style:parent-style-name="HTML_20_Preformatted" style:master-page-name="Standard">
      <style:paragraph-properties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Times New Roman" fo:font-size="12pt" fo:language="de" fo:country="DE" style:font-size-asian="12pt" style:font-name-complex="Times New Roman1"/>
    </style:style>
    <style:style style:name="T2" style:family="text">
      <style:text-properties style:font-name="Times New Roman" fo:font-size="12pt" fo:language="en" fo:country="GB" style:font-size-asian="12pt" style:font-name-complex="Times New Roman1"/>
    </style:style>
    <style:style style:name="T3" style:family="text">
      <style:text-properties fo:font-size="12pt" fo:language="de" fo:country="D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schechien; Tschechisch; Tscheche/Tschechin</text:span></text:p>
      <text:p text:style-name="P1"/>
      <text:p text:style-name="HTML_20_Preformatted"><text:span text:style-name="T2">Die Slowakei; Slowakisch, Slowake/Slowakin</text:span></text:p>
      <text:p text:style-name="P2"/>
      <text:p text:style-name="HTML_20_Preformatted"><text:span text:style-name="T1">Russland; Russisch, Russe/Russin</text:span></text:p>
      <text:p text:style-name="P1"/>
      <text:p text:style-name="HTML_20_Preformatted"><text:span text:style-name="T1">Slowenien; Slowenisch, Slowene/Slowenin</text:span></text:p>
      <text:p text:style-name="P1"/>
      <text:p text:style-name="HTML_20_Preformatted"><text:span text:style-name="T1">Dänemark, Dänisch, Däne/Dänin</text:span></text:p>
      <text:p text:style-name="P1"/>
      <text:p text:style-name="HTML_20_Preformatted"><text:span text:style-name="T1">Griechenland; Griechisch, Grieche/Griechin</text:span></text:p>
      <text:p text:style-name="P1"/>
      <text:p text:style-name="HTML_20_Preformatted"><text:span text:style-name="T1">Polen; Polnisch, Pole/Polin</text:span></text:p>
      <text:p text:style-name="P1"/>
      <text:p text:style-name="HTML_20_Preformatted"><text:span text:style-name="T1">Frankreich; Französisch, Franzose/Französin</text:span></text:p>
      <text:p text:style-name="P1"/>
      <text:p text:style-name="HTML_20_Preformatted"><text:span text:style-name="T1">Kroatien; Kroatisch, Kroate/Kroatin</text:span></text:p>
      <text:p text:style-name="P1"/>
      <text:p text:style-name="HTML_20_Preformatted"><text:span text:style-name="T1">Serbien; Serbisch, Serbe/Serbin</text:span></text:p>
      <text:p text:style-name="P1"/>
      <text:p text:style-name="HTML_20_Preformatted"><text:span text:style-name="T1">Rumänien; Rumänisch, Rumäne/Rumänin</text:span></text:p>
      <text:p text:style-name="P1"/>
      <text:p text:style-name="HTML_20_Preformatted"><text:span text:style-name="T1">Bulgarien; Bulgarisch, Bulgare/Bulgarin</text:span></text:p>
      <text:p text:style-name="P1"/>
      <text:p text:style-name="HTML_20_Preformatted"><text:span text:style-name="T1">Japan; Japanisch; Japaner/Japanerin</text:span></text:p>
      <text:p text:style-name="P1"/>
      <text:p text:style-name="HTML_20_Preformatted"><text:span text:style-name="T1">Deutschland; Deutsch; Deutsche/Deutsche</text:span></text:p>
      <text:p text:style-name="P1"/>
      <text:p text:style-name="HTML_20_Preformatted"><text:span text:style-name="T1">die Schweiz; Schweizerisch; Schweizer / Schwaizerin</text:span></text:p>
      <text:p text:style-name="P1"/>
      <text:p text:style-name="HTML_20_Preformatted"><text:span text:style-name="T1">Spanien; Spanisch; Spanier/Spanierin</text:span></text:p>
      <text:p text:style-name="P1"/>
      <text:p text:style-name="HTML_20_Preformatted"><text:span text:style-name="T1">England; Englisch; Engländer/Engländerin</text:span></text:p>
      <text:p text:style-name="P1"/>
      <text:p text:style-name="P1"/>
      <text:p text:style-name="P3"/>
      <text:p text:style-name="HTML_20_Preformatte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55" meta:character-count="638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