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5.024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2.02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number-columns-repeated="7" table:default-cell-style-name="Default"/>
        <table:table-column table:style-name="co6" table:number-columns-repeated="245" table:default-cell-style-name="Default"/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das Land</text:p>
          </table:table-cell>
          <table:table-cell table:style-name="ce1" office:value-type="string">
            <text:p>die Nationalitat</text:p>
          </table:table-cell>
          <table:table-cell table:style-name="ce1" office:value-type="string">
            <text:p>die Sprache</text:p>
          </table:table-cell>
          <table:table-cell table:style-name="ce1" office:value-type="string">
            <text:p>die Hauptstadt</text:p>
          </table:table-cell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2">
          <table:table-cell office:value-type="string">
            <text:p>das Slowenien</text:p>
          </table:table-cell>
          <table:table-cell office:value-type="string">
            <text:p>der Slowene</text:p>
          </table:table-cell>
          <table:table-cell office:value-type="string">
            <text:p>das Slowenisch</text:p>
          </table:table-cell>
          <table:table-cell office:value-type="string">
            <text:p>Ljubljana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Slowen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Italien</text:p>
          </table:table-cell>
          <table:table-cell office:value-type="string">
            <text:p>der Italiener</text:p>
          </table:table-cell>
          <table:table-cell office:value-type="string">
            <text:p>das Italienisch</text:p>
          </table:table-cell>
          <table:table-cell office:value-type="string">
            <text:p>Roma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Italiener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Österreich</text:p>
          </table:table-cell>
          <table:table-cell office:value-type="string">
            <text:p>der Österreicher</text:p>
          </table:table-cell>
          <table:table-cell office:value-type="string">
            <text:p>das Deutsch</text:p>
          </table:table-cell>
          <table:table-cell office:value-type="string">
            <text:p>Wien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Österreicher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table:style-name="ce5" office:value-type="string">
            <text:p>das Ungarin</text:p>
          </table:table-cell>
          <table:table-cell table:style-name="ce7" office:value-type="string">
            <text:p>der Ungar</text:p>
          </table:table-cell>
          <table:table-cell table:style-name="ce10" office:value-type="string">
            <text:p>das Ungarisch</text:p>
          </table:table-cell>
          <table:table-cell table:style-name="ce7" office:value-type="string">
            <text:p>Budapest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Ungar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Kroatien</text:p>
          </table:table-cell>
          <table:table-cell office:value-type="string">
            <text:p>der Kroate</text:p>
          </table:table-cell>
          <table:table-cell office:value-type="string">
            <text:p>das Kroatisch</text:p>
          </table:table-cell>
          <table:table-cell office:value-type="string">
            <text:p>Zagreb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Kroat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Deutschland</text:p>
          </table:table-cell>
          <table:table-cell office:value-type="string">
            <text:p>der Deutsche</text:p>
          </table:table-cell>
          <table:table-cell office:value-type="string">
            <text:p>das Deutsch</text:p>
          </table:table-cell>
          <table:table-cell office:value-type="string">
            <text:p>Berlin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Deutsche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ie Schweiz</text:p>
          </table:table-cell>
          <table:table-cell office:value-type="string">
            <text:p>der Schweizer</text:p>
          </table:table-cell>
          <table:table-cell office:value-type="string">
            <text:p>das Deutsch</text:p>
          </table:table-cell>
          <table:table-cell office:value-type="string">
            <text:p>Bern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die Schweizerin</text:p>
          </table:table-cell>
          <table:table-cell office:value-type="string">
            <text:p>das Italienisch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das Französisch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2"/>
          <table:table-cell table:style-name="ce9" office:value-type="string">
            <text:p>das Rätoromanisch</text:p>
          </table:table-cell>
          <table:table-cell table:style-name="ce2"/>
          <table:table-cell table:number-columns-repeated="252"/>
        </table:table-row>
        <table:table-row table:style-name="ro2">
          <table:table-cell office:value-type="string">
            <text:p>das Frankreich</text:p>
          </table:table-cell>
          <table:table-cell office:value-type="string">
            <text:p>der Franzose</text:p>
          </table:table-cell>
          <table:table-cell office:value-type="string">
            <text:p>das Französisch</text:p>
          </table:table-cell>
          <table:table-cell office:value-type="string">
            <text:p>Pariz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Französ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Grossbritannien</text:p>
          </table:table-cell>
          <table:table-cell office:value-type="string">
            <text:p>der Brite</text:p>
          </table:table-cell>
          <table:table-cell office:value-type="string">
            <text:p>das Englisch</text:p>
          </table:table-cell>
          <table:table-cell office:value-type="string">
            <text:p>London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Brit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ie USA</text:p>
          </table:table-cell>
          <table:table-cell office:value-type="string">
            <text:p>der Amerikaner</text:p>
          </table:table-cell>
          <table:table-cell office:value-type="string">
            <text:p>das Englisch</text:p>
          </table:table-cell>
          <table:table-cell office:value-type="string">
            <text:p>Washington</text:p>
          </table:table-cell>
          <table:table-cell table:number-columns-repeated="252"/>
        </table:table-row>
        <table:table-row table:style-name="ro2">
          <table:table-cell office:value-type="string">
            <text:p>das Amerika</text:p>
          </table:table-cell>
          <table:table-cell office:value-type="string">
            <text:p>die Amerikanerin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die Vereinigte Staaten</text:p>
          </table:table-cell>
          <table:table-cell table:style-name="ce2"/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Brasilien</text:p>
          </table:table-cell>
          <table:table-cell office:value-type="string">
            <text:p>der Brasilianer</text:p>
          </table:table-cell>
          <table:table-cell office:value-type="string">
            <text:p>das Portugiesisch</text:p>
          </table:table-cell>
          <table:table-cell office:value-type="string">
            <text:p>Brasilia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Brasilianerin</text:p>
          </table:table-cell>
          <table:table-cell table:style-name="ce9" office:value-type="string">
            <text:p>das Spanisch</text:p>
          </table:table-cell>
          <table:table-cell table:style-name="ce2"/>
          <table:table-cell table:number-columns-repeated="252"/>
        </table:table-row>
        <table:table-row table:style-name="ro2">
          <table:table-cell office:value-type="string">
            <text:p>das Spanien</text:p>
          </table:table-cell>
          <table:table-cell office:value-type="string">
            <text:p>der Spanier</text:p>
          </table:table-cell>
          <table:table-cell office:value-type="string">
            <text:p>das Spanisch</text:p>
          </table:table-cell>
          <table:table-cell office:value-type="string">
            <text:p>Madrid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Spanier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Indien</text:p>
          </table:table-cell>
          <table:table-cell office:value-type="string">
            <text:p>der Indier</text:p>
          </table:table-cell>
          <table:table-cell office:value-type="string">
            <text:p>das Englisch</text:p>
          </table:table-cell>
          <table:table-cell office:value-type="string">
            <text:p>New Delhi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Indier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Japan</text:p>
          </table:table-cell>
          <table:table-cell office:value-type="string">
            <text:p>der Japaner</text:p>
          </table:table-cell>
          <table:table-cell office:value-type="string">
            <text:p>das Japanisch</text:p>
          </table:table-cell>
          <table:table-cell office:value-type="string">
            <text:p>Toki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Japaner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Schweden</text:p>
          </table:table-cell>
          <table:table-cell office:value-type="string">
            <text:p>der Schwede</text:p>
          </table:table-cell>
          <table:table-cell office:value-type="string">
            <text:p>das Schwedisch</text:p>
          </table:table-cell>
          <table:table-cell office:value-type="string">
            <text:p>Stckholm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Schwed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as Griechenland</text:p>
          </table:table-cell>
          <table:table-cell office:value-type="string">
            <text:p>der Grieche</text:p>
          </table:table-cell>
          <table:table-cell office:value-type="string">
            <text:p>das Griechisch</text:p>
          </table:table-cell>
          <table:table-cell office:value-type="string">
            <text:p>Athen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Griechin</text:p>
          </table:table-cell>
          <table:table-cell table:style-name="ce9"/>
          <table:table-cell table:style-name="ce2"/>
          <table:table-cell table:number-columns-repeated="252"/>
        </table:table-row>
        <table:table-row table:style-name="ro2">
          <table:table-cell office:value-type="string">
            <text:p>die Türkei</text:p>
          </table:table-cell>
          <table:table-cell office:value-type="string">
            <text:p>der Türke</text:p>
          </table:table-cell>
          <table:table-cell office:value-type="string">
            <text:p>das Türkisch</text:p>
          </table:table-cell>
          <table:table-cell office:value-type="string">
            <text:p>Ankara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2" office:value-type="string">
            <text:p>die Türkin</text:p>
          </table:table-cell>
          <table:table-cell table:style-name="ce9"/>
          <table:table-cell table:style-name="ce2"/>
          <table:table-cell table:number-columns-repeated="252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.08.2009</text:date>, <text:time>23:20:42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NcY</meta:initial-creator>
    <meta:creation-date>2002-10-27T13:42:45</meta:creation-date>
    <dc:creator>SaNcY</dc:creator>
    <dc:date>2003-02-11T21:18:41</dc:date>
    <meta:print-date>2002-10-27T14:17:30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95"/>
  </office:meta>
</office:document-meta>
</file>