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TAAT</text:p>
      <text:p text:style-name="Standard"/>
      <text:p text:style-name="Standard">Schweden – Švedska</text:p>
      <text:p text:style-name="Standard">Polen – Poljska</text:p>
      <text:p text:style-name="Standard">Die Tschechische Republik</text:p>
      <text:p text:style-name="Standard">Die Slow. Republik</text:p>
      <text:p text:style-name="Standard">Ungarn</text:p>
      <text:p text:style-name="Standard">Kroatien</text:p>
      <text:p text:style-name="Standard">Slowenien</text:p>
      <text:p text:style-name="Standard">Italien</text:p>
      <text:p text:style-name="Standard">Die Schweiz</text:p>
      <text:p text:style-name="Standard">Belgien</text:p>
      <text:p text:style-name="Standard">Die Niederlande</text:p>
      <text:p text:style-name="Standard">Dänemark</text:p>
      <text:p text:style-name="Standard">Europa</text:p>
      <text:p text:style-name="Standard">Österreich</text:p>
      <text:p text:style-name="Standard">Die Türkei</text:p>
      <text:p text:style-name="Standard">Die Volksrepublik China</text:p>
      <text:p text:style-name="Standard">Die Nordsee (an der, an die)</text:p>
      <text:p text:style-name="Standard">Die Adria</text:p>
      <text:p text:style-name="Standard">Der Genfersee</text:p>
      <text:p text:style-name="Standard">Der Skadarsee (am, an den)</text:p>
      <text:p text:style-name="Standard">Die Sava (an der, an die)</text:p>
      <text:p text:style-name="Standard">Der Rhein (am, an den)</text:p>
      <text:p text:style-name="Standard">Der Triglav (auf dem, auf den)</text:p>
      <text:p text:style-name="Standard">Die Zugspitze (auf der, auf die)</text:p>
      <text:p text:style-name="Standard">Frankreich</text:p>
      <text:p text:style-name="Standard">Spanien</text:p>
      <text:p text:style-name="Standard">Großbritannien</text:p>
      <text:p text:style-name="Standard">Der Bodensee</text:p>
      <text:p text:style-name="Standard">Russland</text:p>
      <text:p text:style-name="Standard">Moskau</text:p>
      <text:p text:style-name="Standard">Amerika</text:p>
      <text:p text:style-name="Standard">Dubrovnik</text:p>
      <text:p text:style-name="Standard">Belgrad</text:p>
      <text:p text:style-name="Standard">Die Donau</text:p>
      <text:p text:style-name="Standard">Der Großglockner</text:p>
      <text:p text:style-name="Standard">Der Mississippi</text:p>
      <text:p text:style-name="Standard">Der Nil</text:p>
      <text:p text:style-name="Standard">Die Amazonas</text:p>
      <text:p text:style-name="Standard">Luxemburg</text:p>
      <text:p text:style-name="Standard">Andorra</text:p>
      <text:p text:style-name="Standard">Der Vatikan</text:p>
      <text:p text:style-name="Standard">China</text:p>
      <text:p text:style-name="Standard">Die USA</text:p>
      <text:p text:style-name="Standard">Der Pazifik</text:p>
      <text:p text:style-name="Standard"><text:soft-page-break/>Der Indische Ozean</text:p>
      <text:p text:style-name="Standard">Der Atlantik</text:p>
      <text:p text:style-name="Standard">New York</text:p>
      <text:p text:style-name="Standard">Tokio</text:p>
      <text:p text:style-name="Standard">Der Mount Everest</text:p>
      <text:p text:style-name="Standard">Der Mount Blanc</text:p>
      <text:p text:style-name="Standard">Der Kilimandscharo</text:p>
      <text:p text:style-name="Standard">Afrika</text:p>
      <text:p text:style-name="Standard">Asien</text:p>
      <text:p text:style-name="Standard">Australien</text:p>
      <text:p text:style-name="Standard">Deutschland</text:p>
      <text:p text:style-name="Standard">Der Bledersee</text:p>
      <text:p text:style-name="Standard">Die Insel Krk</text:p>
      <text:p text:style-name="Standard">Die Alpen</text:p>
      <text:p text:style-name="Standard">Die Ukraine</text:p>
      <text:p text:style-name="Standard">Der Irak</text:p>
      <text:p text:style-name="Standard">Das Ruhrgebiet</text:p>
      <text:p text:style-name="Standard">Das Mittelmeer</text:p>
      <text:p text:style-name="Standard">Die Slowakei</text:p>
      <text:p text:style-name="Standard">Die Seychellen</text:p>
      <text:p text:style-name="Standard">Budapest</text:p>
      <text:p text:style-name="Standard">Rom</text:p>
      <text:p text:style-name="Standard">Prag</text:p>
      <text:p text:style-name="Standard">Bern</text:p>
      <text:p text:style-name="Standard">Helsinki</text:p>
      <text:p text:style-name="Standard">London</text:p>
      <text:p text:style-name="Standard">Kopenhagen</text:p>
      <text:p text:style-name="Standard">Sofia</text:p>
      <text:p text:style-name="Standard">Belgrad</text:p>
      <text:p text:style-name="Standard">Lissabon</text:p>
      <text:p text:style-name="Standard">Madrid</text:p>
      <text:p text:style-name="Standard">Brüssel</text:p>
      <text:p text:style-name="Standard">Wien</text:p>
      <text:p text:style-name="Standard">Oslo</text:p>
      <text:p text:style-name="Standard">Stockholm</text:p>
      <text:p text:style-name="Standard">Paris</text:p>
      <text:p text:style-name="Standard">Bukarest</text:p>
      <text:p text:style-name="Standard">Warschau</text:p>
      <text:p text:style-name="Standard">Amsterdam</text:p>
      <text:p text:style-name="Standard">Berlin</text:p>
      <text:p text:style-name="Standard">Athen</text:p>
      <text:p text:style-name="Standard">Schweizerisch</text:p>
      <text:p text:style-name="Standard">Ungarisch</text:p>
      <text:p text:style-name="Standard">Bulgarisch</text:p>
      <text:p text:style-name="Standard">Rumänisch</text:p>
      <text:p text:style-name="Standard">Österreichisch</text:p>
      <text:p text:style-name="Standard"><text:soft-page-break/>Griechisch</text:p>
      <text:p text:style-name="Standard">Jugoslawisch</text:p>
      <text:p text:style-name="Standard">Portugiesisch</text:p>
      <text:p text:style-name="Standard">Holländisch</text:p>
      <text:p text:style-name="Standard">Belgisch</text:p>
      <text:p text:style-name="Standard">Polnisch</text:p>
      <text:p text:style-name="Standard">Finnisch</text:p>
      <text:p text:style-name="Standard">Norwegisch</text:p>
      <text:p text:style-name="Standard">Schwedisch</text:p>
      <text:p text:style-name="Standard">Dänisch</text:p>
      <text:p text:style-name="Standard">Italienisch</text:p>
      <text:p text:style-name="Standard">Spanisch</text:p>
      <text:p text:style-name="Standard">Englisch</text:p>
      <text:p text:style-name="Standard">Portugal</text:p>
      <text:p text:style-name="Standard">Jugoslawien</text:p>
      <text:p text:style-name="Standard">Holland</text:p>
      <text:p text:style-name="Standard">Finnland</text:p>
      <text:p text:style-name="Standard">Rumänien</text:p>
      <text:p text:style-name="Standard">Bulgarien</text:p>
      <text:p text:style-name="Standard">Griechenland</text:p>
      <text:p text:style-name="Standard">Englisch</text:p>
      <text:p text:style-name="Standard">Serbisch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4" meta:word-count="182" meta:character-count="1201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