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ŽIVALI</text:p>
      <text:p text:style-name="Standard"/>
      <text:p text:style-name="Standard">Die Kuh (Kühe) – krava</text:p>
      <text:p text:style-name="Standard">Das Pferd (Pferde) – konj</text:p>
      <text:p text:style-name="Standard">Der Gepard</text:p>
      <text:p text:style-name="Standard">Der Löwe</text:p>
      <text:p text:style-name="Standard">Der Tiger</text:p>
      <text:p text:style-name="Standard">Die Giraffe</text:p>
      <text:p text:style-name="Standard">Die Maus</text:p>
      <text:p text:style-name="Standard">Der Papagei</text:p>
      <text:p text:style-name="Standard">Der Adler</text:p>
      <text:p text:style-name="Standard">Der Elefant</text:p>
      <text:p text:style-name="Standard">Das Kamel</text:p>
      <text:p text:style-name="Standard">Der Affe</text:p>
      <text:p text:style-name="Standard">Der Bär</text:p>
      <text:p text:style-name="Standard">Vögel</text:p>
      <text:p text:style-name="Standard">Der Hund</text:p>
      <text:p text:style-name="Standard">Schweine</text:p>
      <text:p text:style-name="Standard">Bienen</text:p>
      <text:p text:style-name="Standard">Schlange</text:p>
      <text:p text:style-name="Standard">Katze</text:p>
      <text:p text:style-name="Standard">Fisch</text:p>
      <text:p text:style-name="Standard">Krokodil</text:p>
      <text:p text:style-name="Standard">Gans</text:p>
      <text:p text:style-name="Standard">Das Zebra</text:p>
      <text:p text:style-name="Standard">Der Pinguin</text:p>
      <text:p text:style-name="Standard">Das Nilpferd</text:p>
      <text:p text:style-name="Standard">Der Eisbär</text:p>
      <text:p text:style-name="Standard">Die Antilope</text:p>
      <text:p text:style-name="Standard">Die Schildkröte</text:p>
      <text:p text:style-name="Standard">Das Lama</text:p>
      <text:p text:style-name="Standard">Das Känguru</text:p>
      <text:p text:style-name="Standard">Pelikan</text:p>
      <text:p text:style-name="Standard">Hase</text:p>
      <text:p text:style-name="Standard">Igel</text:p>
      <text:p text:style-name="Standard">Henne</text:p>
      <text:p text:style-name="Standard">Esel</text:p>
      <text:p text:style-name="Standard">Schaf</text:p>
      <text:p text:style-name="Standard">Vogel</text:p>
      <text:p text:style-name="Standard">Stier</text:p>
      <text:p text:style-name="Standard">Ente</text:p>
      <text:p text:style-name="Standard">Ziege</text:p>
      <text:p text:style-name="Standard">Hahn</text:p>
      <text:p text:style-name="Standard">Das Nashorn</text:p>
      <text:p text:style-name="Standard">Die Robbe</text:p>
      <text:p text:style-name="Standard">Der Eisvogel</text:p>
      <text:p text:style-name="Standard"><text:soft-page-break/>Der Flamingo</text:p>
      <text:p text:style-name="Standard">Die Klapperschlange</text:p>
      <text:p text:style-name="Standard">Die Tigerschlange</text:p>
      <text:p text:style-name="Standard">Die Kobra</text:p>
      <text:p text:style-name="Standard">Die Anakonda</text:p>
      <text:p text:style-name="Standard">Die Mamba</text:p>
      <text:p text:style-name="Standard">Die Pythonschlage</text:p>
      <text:p text:style-name="Standard">Der Kaiman</text:p>
      <text:p text:style-name="Standard">Der Alligator</text:p>
      <text:p text:style-name="Standard">Das Nilkrokodil</text:p>
      <text:p text:style-name="Standard">Die Nachtigall</text:p>
      <text:p text:style-name="Standard">Der Wellensittich</text:p>
      <text:p text:style-name="Standard">Der Kolibri</text:p>
      <text:p text:style-name="Standard">Der Schimpanse</text:p>
      <text:p text:style-name="Standard">Der Orang-Utan</text:p>
      <text:p text:style-name="Standard">Der Gorilla</text:p>
      <text:p text:style-name="Standard">De Panther</text:p>
      <text:p text:style-name="Standard">Der Leopard</text:p>
      <text:p text:style-name="Standard">Der Gepard</text:p>
      <text:p text:style-name="Standard">Die Hauskatze</text:p>
      <text:p text:style-name="Standard">Die Angorakatze</text:p>
      <text:p text:style-name="Standard">Die Siamkatze</text:p>
      <text:p text:style-name="Standard">Das Huhn</text:p>
      <text:p text:style-name="Standard">Das Küken</text:p>
      <text:p text:style-name="Standard">Das Ei</text:p>
      <text:p text:style-name="Standard">Die Schnecke</text:p>
      <text:p text:style-name="Standard">Das Faultier</text:p>
      <text:p text:style-name="Standard">Die Schildkröte</text:p>
      <text:p text:style-name="Standard">Der Falke</text:p>
      <text:p text:style-name="Standard">Die Taube</text:p>
      <text:p text:style-name="Standard">Der Puma</text:p>
      <text:p text:style-name="Standard">Der Steinbock</text:p>
      <text:p text:style-name="Standard">Der Has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8" meta:word-count="140" meta:character-count="778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