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Vijaya" svg:font-family="Vijay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ijaya1" svg:font-family="Vijaya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style:min-row-height="0.273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819in" fo:keep-together="auto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81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ijaya" fo:font-size="16pt" style:font-size-asian="16pt" style:font-name-complex="Vijaya1"/>
    </style:style>
    <style:style style:name="P3" style:family="paragraph" style:parent-style-name="Standard">
      <style:paragraph-properties fo:line-height="100%"/>
      <style:text-properties style:font-name="Vijaya" fo:font-size="16pt" style:font-size-asian="16pt" style:font-name-complex="Vijaya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c000" fo:font-size="16pt" fo:font-weight="bold" style:font-size-asian="16pt" style:font-weight-asian="bold" style:font-name-complex="Calibri1"/>
    </style:style>
    <style:style style:name="T2" style:family="text">
      <style:text-properties style:font-name="Vijaya" fo:font-size="16pt" style:text-underline-style="solid" style:text-underline-type="double" style:text-underline-width="auto" style:text-underline-color="font-color" style:font-size-asian="16pt" style:font-name-complex="Vijaya1"/>
    </style:style>
    <style:style style:name="T3" style:family="text">
      <style:text-properties style:font-name="Vijaya" fo:font-size="16pt" style:font-size-asian="16pt" style:font-name-complex="Vijaya1"/>
    </style:style>
    <style:style style:name="T4" style:family="text">
      <style:text-properties style:font-name="Vijaya" fo:font-size="16pt" fo:font-weight="bold" style:font-size-asian="16pt" style:font-weight-asian="bold" style:font-name-complex="Vijaya1"/>
    </style:style>
    <style:style style:name="T5" style:family="text">
      <style:text-properties fo:color="#548dd4" style:font-name="Vijaya" fo:font-size="16pt" style:font-size-asian="16pt" style:font-name-complex="Vijaya1"/>
    </style:style>
    <style:style style:name="T6" style:family="text">
      <style:text-properties fo:color="#ff0000" style:font-name="Vijaya" fo:font-size="16pt" style:font-size-asian="16pt" style:font-name-complex="Vijaya1"/>
    </style:style>
    <style:style style:name="T7" style:family="text">
      <style:text-properties fo:color="#92d050" style:font-name="Vijaya" fo:font-size="16pt" style:font-size-asian="16pt" style:font-name-complex="Vijaya1"/>
    </style:style>
    <style:style style:name="T8" style:family="text">
      <style:text-properties fo:color="#ff66cc" style:font-name="Vijaya" fo:font-size="16pt" style:font-size-asian="16pt" style:font-name-complex="Vijaya1"/>
    </style:style>
    <style:style style:name="T9" style:family="text">
      <style:text-properties fo:color="#9bbb59" style:font-name="Vijaya" fo:font-size="16pt" style:font-size-asian="16pt" style:font-name-complex="Vijay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ATIV</text:span></text:p>
      <text:p text:style-name="Standard"><text:span text:style-name="T2">Wo? - kje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5"><text:span text:style-name="T5">DER</text:span></text:p>
          </table:table-cell>
          <table:table-cell table:style-name="Table1.A1" office:value-type="string">
            <text:p text:style-name="P5"><text:span text:style-name="T6">DIE</text:span></text:p>
          </table:table-cell>
          <table:table-cell table:style-name="Table1.A1" office:value-type="string">
            <text:p text:style-name="P5"><text:span text:style-name="T7">DAS</text:span></text:p>
          </table:table-cell>
          <table:table-cell table:style-name="Table1.A1" office:value-type="string">
            <text:p text:style-name="P5"><text:span text:style-name="T8">PLURAL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5">dem</text:span></text:p>
          </table:table-cell>
          <table:table-cell table:style-name="Table1.A1" office:value-type="string">
            <text:p text:style-name="P5"><text:span text:style-name="T6">der</text:span></text:p>
          </table:table-cell>
          <table:table-cell table:style-name="Table1.A1" office:value-type="string">
            <text:p text:style-name="P5"><text:span text:style-name="T9">dem</text:span></text:p>
          </table:table-cell>
          <table:table-cell table:style-name="Table1.A1" office:value-type="string">
            <text:p text:style-name="P5"><text:span text:style-name="T8">den</text:span></text:p>
          </table:table-cell>
        </table:table-row>
      </table:table>
      <text:p text:style-name="P3"/>
      <text:p text:style-name="P4"><text:span text:style-name="T3">- kje se nekaj nahaja<text:line-break/>- pri cem<text:line-break/>- kje kupis<text:line-break/><text:line-break/></text:span><text:span text:style-name="T4">BESEDE :<text:line-break/>AUS, BEI, NACH, VOM, ZU, GEGENÜBER.<text:line-break/></text:span></text:p>
      <text:p text:style-name="Standard"><text:span text:style-name="T3">in dem = im<text:line-break/>an dem= am<text:line-break/>vor dem= vom<text:line-break/>zu dem = zum</text:span><text:span text:style-name="T4"><text:line-break/></text:span><text:span text:style-name="T3">zu der = zur<text:line-break/>bei dem =beim</text:span></text:p>
      <text:p text:style-name="P2"/>
      <text:p text:style-name="P1"><text:span text:style-name="T1">AKUZATIVE</text:span></text:p>
      <text:p text:style-name="Standard"><text:span text:style-name="T2">Wohin? - kam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5"><text:span text:style-name="T5">DER</text:span></text:p>
          </table:table-cell>
          <table:table-cell table:style-name="Table2.A1" office:value-type="string">
            <text:p text:style-name="P5"><text:span text:style-name="T6">DIE</text:span></text:p>
          </table:table-cell>
          <table:table-cell table:style-name="Table2.A1" office:value-type="string">
            <text:p text:style-name="P5"><text:span text:style-name="T7">DAS</text:span></text:p>
          </table:table-cell>
          <table:table-cell table:style-name="Table2.A1" office:value-type="string">
            <text:p text:style-name="P5"><text:span text:style-name="T8">PLURAL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5">den</text:span></text:p>
          </table:table-cell>
          <table:table-cell table:style-name="Table2.A1" office:value-type="string">
            <text:p text:style-name="P5"><text:span text:style-name="T6">die</text:span></text:p>
          </table:table-cell>
          <table:table-cell table:style-name="Table2.A1" office:value-type="string">
            <text:p text:style-name="P5"><text:span text:style-name="T9">das</text:span></text:p>
          </table:table-cell>
          <table:table-cell table:style-name="Table2.A1" office:value-type="string">
            <text:p text:style-name="P5"><text:span text:style-name="T8">die</text:span></text:p>
          </table:table-cell>
        </table:table-row>
      </table:table>
      <text:p text:style-name="Standard"><text:span text:style-name="T3"><text:line-break/>- opis poti <text:line-break/>- premikanje</text:span></text:p>
      <text:p text:style-name="P4"><text:span text:style-name="T4">BESEDE :<text:line-break/>FÜR (ZA), GEGEN (PROTI), BIS (DO), ENTLANG (VZDOLŽ)</text:span></text:p>
      <text:p text:style-name="P4"><text:soft-page-break/><text:span text:style-name="T3">auf das = aufs<text:line-break/>in das = ins<text:line-break/>an das = a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Vijaya" svg:font-family="Vijay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ijaya1" svg:font-family="Vijay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ijaya1" style:font-family-complex="Vijay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Vijaya1" style:font-family-complex="Vijay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ijay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ijaya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25" meta:word-count="91" meta:character-count="380" meta:non-whitespace-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