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language="de" fo:country="D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fo:language="de" fo:country="DE" style:font-size-asian="14pt" style:font-size-complex="14pt"/>
    </style:style>
    <style:style style:name="T2" style:family="text">
      <style:text-properties fo:color="#000000" style:font-name="Wingdings" fo:language="de" fo:country="DE"/>
    </style:style>
    <style:style style:name="T3" style:family="text">
      <style:text-properties fo:color="#000000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enetiv</text:span></text:p>
      <text:p text:style-name="Standard"><text:span text:style-name="T2"></text:span><text:span text:style-name="T3">wessen? (čigavo?)</text:span></text:p>
      <text:p text:style-name="P2"/>
      <text:p text:style-name="Standard"><text:span text:style-name="T3"><text:s text:c="3"/>M <text:s text:c="20"/>N <text:s text:c="20"/>F <text:s text:c="21"/>Pl.</text:span></text:p>
      <text:p text:style-name="Standard"><text:span text:style-name="T3">Des+ s <text:s text:c="12"/>des+ s <text:s text:c="15"/>der <text:s text:c="18"/>der </text:span></text:p>
      <text:p text:style-name="Standard"><text:span text:style-name="T3">Meines <text:s text:c="11"/>meines <text:s text:c="12"/>meiner <text:s text:c="12"/>meiner</text:span></text:p>
      <text:p text:style-name="Standard"><text:span text:style-name="T3">Keines <text:s text:c="12"/>keines <text:s text:c="13"/>keiner <text:s text:c="13"/>keiner</text:span></text:p>
      <text:p text:style-name="P2"/>
      <text:p text:style-name="Standard"><text:span text:style-name="T3">Prapositionen mit genetiv: statt, trotz, während, wegen</text:span></text:p>
      <text:p text:style-name="Standard"><text:span text:style-name="T3"><text:s text:c="36"/>(namesto)(kljub) (med) <text:s text:c="3"/>(zaradi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2" meta:character-count="417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