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ff0000" fo:font-weight="bold" style:font-weight-asian="bold"/>
    </style:style>
    <style:style style:name="P2" style:family="paragraph" style:parent-style-name="Standard">
      <style:paragraph-properties>
        <style:tab-stops>
          <style:tab-stop style:position="0.5in"/>
          <style:tab-stop style:position="2.1252in"/>
        </style:tab-stops>
      </style:paragraph-properties>
      <style:text-properties fo:color="#ff0000" fo:font-weight="bold" style:font-weight-asian="bold"/>
    </style:style>
    <style:style style:name="P3" style:family="paragraph" style:parent-style-name="Standard"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text-properties fo:color="#ff0000" fo:font-size="18pt" fo:font-weight="bold" style:font-size-asian="18pt" style:font-weight-asian="bold" style:font-size-complex="18pt"/>
    </style:style>
    <style:style style:name="P5" style:family="paragraph" style:parent-style-name="Standard">
      <style:text-properties fo:color="#ff0000"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0.5in"/>
          <style:tab-stop style:position="2.1252in"/>
        </style:tab-stops>
      </style:paragraph-properties>
      <style:text-properties fo:color="#ff0000"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0.5in"/>
          <style:tab-stop style:position="2.1252in"/>
        </style:tab-stops>
      </style:paragraph-properties>
      <style:text-properties fo:color="#ff0000"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color="#ff0000"/>
    </style:style>
    <style:style style:name="P9" style:family="paragraph" style:parent-style-name="Standard">
      <style:paragraph-properties>
        <style:tab-stops>
          <style:tab-stop style:position="0.5in"/>
          <style:tab-stop style:position="2.1252in"/>
        </style:tab-stops>
      </style:paragraph-properties>
      <style:text-properties fo:color="#ff0000"/>
    </style:style>
    <style:style style:name="P10" style:family="paragraph" style:parent-style-name="Standard">
      <style:text-properties fo:color="#000080"/>
    </style:style>
    <style:style style:name="P11" style:family="paragraph" style:parent-style-name="Standard">
      <style:paragraph-properties>
        <style:tab-stops>
          <style:tab-stop style:position="0.5in"/>
          <style:tab-stop style:position="2.1252in"/>
        </style:tab-stops>
      </style:paragraph-properties>
      <style:text-properties fo:color="#000080"/>
    </style:style>
    <style:style style:name="P12" style:family="paragraph" style:parent-style-name="Standard">
      <style:text-properties fo:color="#000080" fo:font-weight="bold" style:font-weight-asian="bold"/>
    </style:style>
    <style:style style:name="P13" style:family="paragraph" style:parent-style-name="Standard">
      <style:paragraph-properties>
        <style:tab-stops>
          <style:tab-stop style:position="0.5in"/>
          <style:tab-stop style:position="2.1252in"/>
        </style:tab-stops>
      </style:paragraph-properties>
      <style:text-properties fo:color="#000080" fo:font-weight="bold" style:font-weight-asian="bold"/>
    </style:style>
    <style:style style:name="P14" style:family="paragraph" style:parent-style-name="Standard">
      <style:paragraph-properties>
        <style:tab-stops>
          <style:tab-stop style:position="0.5in"/>
          <style:tab-stop style:position="2.1252in"/>
        </style:tab-stops>
      </style:paragraph-properties>
      <style:text-properties fo:color="#000080" fo:font-style="italic" style:font-style-asian="italic"/>
    </style:style>
    <style:style style:name="P15" style:family="paragraph" style:parent-style-name="Standard">
      <style:text-properties fo:color="#000080" fo:font-size="14pt" style:font-size-asian="14pt" style:font-size-complex="14pt"/>
    </style:style>
    <style:style style:name="P16" style:family="paragraph" style:parent-style-name="Standard">
      <style:text-properties fo:color="#00008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7" style:family="paragraph" style:parent-style-name="Standard">
      <style:paragraph-properties>
        <style:tab-stops>
          <style:tab-stop style:position="0.5in"/>
          <style:tab-stop style:position="2.1252in"/>
        </style:tab-stops>
      </style:paragraph-properties>
    </style:style>
    <style:style style:name="P18" style:family="paragraph" style:parent-style-name="Standard">
      <style:text-properties fo:color="#000000" fo:font-weight="bold" style:font-weight-asian="bold"/>
    </style:style>
    <style:style style:name="P19" style:family="paragraph" style:parent-style-name="Standard">
      <style:paragraph-properties>
        <style:tab-stops>
          <style:tab-stop style:position="0.5in"/>
          <style:tab-stop style:position="2.1252in"/>
        </style:tab-stops>
      </style:paragraph-properties>
      <style:text-properties fo:color="#000000" fo:font-weight="bold" style:font-weight-asian="bold"/>
    </style:style>
    <style:style style:name="P20" style:family="paragraph" style:parent-style-name="Standard">
      <style:text-properties fo:color="#000000" fo:font-size="14pt" style:font-size-asian="14pt" style:font-size-complex="14pt"/>
    </style:style>
    <style:style style:name="P21" style:family="paragraph" style:parent-style-name="Standard">
      <style:paragraph-properties>
        <style:tab-stops>
          <style:tab-stop style:position="0.5in"/>
          <style:tab-stop style:position="2.1252in"/>
        </style:tab-stops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>
      <style:text-properties fo:color="#000000"/>
    </style:style>
    <style:style style:name="P23" style:family="paragraph" style:parent-style-name="Standard">
      <style:paragraph-properties>
        <style:tab-stops>
          <style:tab-stop style:position="0.5in"/>
          <style:tab-stop style:position="2.1252in"/>
        </style:tab-stops>
      </style:paragraph-properties>
      <style:text-properties fo:color="#339966" fo:font-size="18pt" style:text-underline-style="solid" style:text-underline-width="auto" style:text-underline-color="font-color" style:font-size-asian="18pt" style:font-size-complex="18pt"/>
    </style:style>
    <style:style style:name="P24" style:family="paragraph" style:parent-style-name="Standard">
      <style:text-properties fo:color="#339966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25" style:family="paragraph" style:parent-style-name="Standard">
      <style:text-properties fo:color="#339966" fo:font-size="14pt" style:font-size-asian="14pt" style:font-size-complex="14pt"/>
    </style:style>
    <style:style style:name="P26" style:family="paragraph" style:parent-style-name="Standard">
      <style:text-properties fo:color="#ff6600"/>
    </style:style>
    <style:style style:name="P27" style:family="paragraph" style:parent-style-name="Standard">
      <style:text-properties fo:color="#ff6600" fo:font-size="18pt" style:text-underline-style="solid" style:text-underline-width="auto" style:text-underline-color="font-color" style:font-size-asian="18pt" style:font-size-complex="18pt"/>
    </style:style>
    <style:style style:name="P28" style:family="paragraph" style:parent-style-name="Standard">
      <style:paragraph-properties fo:padding-left="0.0555in" fo:padding-right="0.0555in" fo:padding-top="0.0138in" fo:padding-bottom="0.0138in" fo:border="0.51pt solid #000000">
        <style:tab-stops>
          <style:tab-stop style:position="0.5in"/>
          <style:tab-stop style:position="2.1252in"/>
        </style:tab-stops>
      </style:paragraph-properties>
    </style:style>
    <style:style style:name="P29" style:family="paragraph" style:parent-style-name="Standard">
      <style:paragraph-properties fo:padding-left="0.0555in" fo:padding-right="0.0555in" fo:padding-top="0.0138in" fo:padding-bottom="0.0138in" fo:border="0.51pt solid #000000">
        <style:tab-stops>
          <style:tab-stop style:position="0.5in"/>
          <style:tab-stop style:position="2.1252in"/>
        </style:tab-stops>
      </style:paragraph-properties>
      <style:text-properties fo:color="#000080" fo:font-size="14pt" style:font-size-asian="14pt" style:font-size-complex="14pt"/>
    </style:style>
    <style:style style:name="P30" style:family="paragraph" style:parent-style-name="Standard" style:master-page-name="Standard">
      <style:paragraph-properties style:page-number="auto"/>
      <style:text-properties fo:color="#ff0000" fo:font-weight="bold" style:font-weight-asian="bold"/>
    </style:style>
    <style:style style:name="T1" style:family="text">
      <style:text-properties fo:color="#339966"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fo:color="#339966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color="#339966" fo:font-size="18pt" style:font-size-asian="18pt" style:font-size-complex="18pt"/>
    </style:style>
    <style:style style:name="T4" style:family="text">
      <style:text-properties fo:color="#339966" fo:font-weight="bold" style:font-weight-asian="bold"/>
    </style:style>
    <style:style style:name="T5" style:family="text">
      <style:text-properties fo:color="#339966" fo:font-size="14pt" style:font-size-asian="14pt" style:font-size-complex="14pt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fo:color="#ff0000" fo:font-size="14pt" style:font-size-asian="14pt" style:font-size-complex="14pt"/>
    </style:style>
    <style:style style:name="T8" style:family="text">
      <style:text-properties fo:color="#ff0000" fo:font-size="14pt" fo:font-weight="bold" style:font-size-asian="14pt" style:font-weight-asian="bold" style:font-size-complex="14pt"/>
    </style:style>
    <style:style style:name="T9" style:family="text">
      <style:text-properties fo:color="#ff0000"/>
    </style:style>
    <style:style style:name="T10" style:family="text">
      <style:text-properties fo:color="#ff0000" fo:font-style="italic" fo:font-weight="bold" style:font-style-asian="italic" style:font-weight-asian="bold"/>
    </style:style>
    <style:style style:name="T11" style:family="text">
      <style:text-properties fo:color="#ff0000" style:font-name="Wingdings" fo:font-size="14pt" style:font-name-asian="Wingdings1" style:font-size-asian="14pt" style:font-name-complex="Wingdings1" style:font-size-complex="14pt"/>
    </style:style>
    <style:style style:name="T12" style:family="text">
      <style:text-properties fo:color="#000080"/>
    </style:style>
    <style:style style:name="T13" style:family="text">
      <style:text-properties fo:color="#000080" fo:font-weight="bold" style:font-weight-asian="bold"/>
    </style:style>
    <style:style style:name="T14" style:family="text">
      <style:text-properties fo:color="#000080" fo:font-style="italic" style:font-style-asian="italic"/>
    </style:style>
    <style:style style:name="T15" style:family="text">
      <style:text-properties fo:color="#000080" fo:font-style="italic" fo:font-weight="bold" style:font-style-asian="italic" style:font-weight-asian="bold"/>
    </style:style>
    <style:style style:name="T16" style:family="text">
      <style:text-properties fo:color="#000080" fo:font-size="14pt" style:text-underline-style="solid" style:text-underline-type="double" style:text-underline-width="auto" style:text-underline-color="font-color" style:font-size-asian="14pt" style:font-size-complex="14pt"/>
    </style:style>
    <style:style style:name="T17" style:family="text">
      <style:text-properties fo:color="#000080" fo:font-size="14pt" style:font-size-asian="14pt" style:font-size-complex="14pt"/>
    </style:style>
    <style:style style:name="T18" style:family="text">
      <style:text-properties fo:color="#00008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9" style:family="text">
      <style:text-properties fo:color="#000080" fo:font-size="14pt" style:text-underline-style="solid" style:text-underline-width="auto" style:text-underline-color="font-color" style:font-size-asian="14pt" style:font-size-complex="14pt"/>
    </style:style>
    <style:style style:name="T20" style:family="text">
      <style:text-properties fo:color="#000080" fo:font-size="14pt" fo:font-weight="bold" style:font-size-asian="14pt" style:font-weight-asian="bold" style:font-size-complex="14pt"/>
    </style:style>
    <style:style style:name="T21" style:family="text">
      <style:text-properties fo:color="#000080" fo:font-size="14pt" fo:font-style="italic" style:font-size-asian="14pt" style:font-style-asian="italic" style:font-size-complex="14pt"/>
    </style:style>
    <style:style style:name="T22" style:family="text">
      <style:text-properties fo:color="#000080" style:text-underline-style="solid" style:text-underline-width="auto" style:text-underline-color="font-color"/>
    </style:style>
    <style:style style:name="T23" style:family="text">
      <style:text-properties fo:color="#000080" style:font-name="Wingdings" fo:font-size="14pt" style:font-name-asian="Wingdings1" style:font-size-asian="14pt" style:font-name-complex="Wingdings1" style:font-size-complex="14pt"/>
    </style:style>
    <style:style style:name="T24" style:family="text">
      <style:text-properties fo:color="#99cc00"/>
    </style:style>
    <style:style style:name="T25" style:family="text">
      <style:text-properties fo:color="#99cc00" fo:font-weight="bold" style:font-weight-asian="bold"/>
    </style:style>
    <style:style style:name="T26" style:family="text">
      <style:text-properties fo:color="#000000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fo:color="#000000" fo:font-size="14pt" fo:font-weight="bold" style:font-size-asian="14pt" style:font-weight-asian="bold" style:font-size-complex="14pt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ff6600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_GoBack"/></text:p>
      <text:p text:style-name="Standard"><text:span text:style-name="T1">SVOJILNI ZAIMKI</text:span></text:p>
      <text:p text:style-name="Standard"><text:span text:style-name="T6">POSSESSIV PRONOMEN</text:span></text:p>
      <text:p text:style-name="P1"/>
      <text:p text:style-name="Standard"><text:span text:style-name="T12">Ich<text:tab/>mein/e</text:span></text:p>
      <text:p text:style-name="Standard"><text:span text:style-name="T12">Du<text:tab/>dein/e</text:span></text:p>
      <text:p text:style-name="Standard"><text:span text:style-name="T12">Er/es<text:tab/>sein/e</text:span></text:p>
      <text:p text:style-name="Standard"><text:span text:style-name="T12">Sie<text:tab/>ihr/e</text:span></text:p>
      <text:p text:style-name="P10"/>
      <text:p text:style-name="Standard"><text:span text:style-name="T12">Wir<text:tab/>unser/e</text:span></text:p>
      <text:p text:style-name="Standard"><text:span text:style-name="T12">Ihr<text:tab/>euer/eure</text:span></text:p>
      <text:p text:style-name="Standard"><text:span text:style-name="T12">Sie<text:tab/>ihr/e</text:span></text:p>
      <text:p text:style-name="Standard"/>
      <text:p text:style-name="Standard"><text:span text:style-name="T6">SPOL</text:span></text:p>
      <text:p text:style-name="Standard"><text:span text:style-name="T12"><text:tab/>Das,die,der</text:span></text:p>
      <text:p text:style-name="Standard"><text:span text:style-name="T2">ČASI:</text:span></text:p>
      <text:p text:style-name="P3"/>
      <text:p text:style-name="Standard"><text:span text:style-name="T3">SEDANJIK</text:span></text:p>
      <text:p text:style-name="Standard"><text:span text:style-name="T6">PRÄSENS</text:span></text:p>
      <text:p text:style-name="Standard"/>
      <text:p text:style-name="P17"><text:span text:style-name="T12">Ich<text:tab/>komme <text:s text:c="2"/>arbeite <text:s text:c="2"/>bin <text:s text:c="2"/>spreche <text:s text:c="2"/>lese</text:span></text:p>
      <text:p text:style-name="P17"><text:span text:style-name="T12">Du<text:tab/>kommst <text:s text:c="2"/>arbeitest <text:s text:c="2"/>bist <text:s text:c="2"/>sprichst <text:s text:c="2"/>liest</text:span></text:p>
      <text:p text:style-name="P17"><text:span text:style-name="T12">Er/sie/es <text:s text:c="2"/>kommt <text:s text:c="2"/>arbeitet <text:s text:c="2"/>ist <text:s text:c="3"/>spicht <text:s text:c="2"/>liest</text:span></text:p>
      <text:p text:style-name="P11"/>
      <text:p text:style-name="P17"><text:span text:style-name="T12">Wir <text:s text:c="2"/>kommen <text:s/>arbeiten <text:s text:c="2"/>sind <text:s text:c="2"/>sprechen <text:s text:c="2"/>lesen</text:span></text:p>
      <text:p text:style-name="P17"><text:span text:style-name="T12">Ihr <text:s text:c="2"/>kommt <text:s text:c="2"/>arbeitet <text:s text:c="2"/>seid <text:s text:c="2"/>spricht <text:s text:c="2"/>lest</text:span></text:p>
      <text:p text:style-name="P17"><text:span text:style-name="T12">Sie <text:s text:c="2"/>kommen <text:s text:c="2"/>arbeiten <text:s text:c="2"/>sind <text:s text:c="2"/>sprechen <text:s text:c="2"/>lesen</text:span></text:p>
      <text:p text:style-name="P11"/>
      <text:p text:style-name="P17"><text:span text:style-name="T3">PRETEKLIK</text:span></text:p>
      <text:p text:style-name="P17"><text:span text:style-name="T6">DER PERFEKT</text:span></text:p>
      <text:p text:style-name="P2"/>
      <text:p text:style-name="P17"><text:span text:style-name="T13">HABEN+ PARTIZIP PERFEKT</text:span></text:p>
      <text:p text:style-name="P17"><text:span text:style-name="T13">SEIN+PARTIZIP PERFEKT</text:span></text:p>
      <text:p text:style-name="P13"/>
      <text:p text:style-name="P17"><text:span text:style-name="T13">1.PERFEKT VON MODALVERBEN</text:span></text:p>
      <text:p text:style-name="P17"><text:span text:style-name="T13">Müssen, können, wollen,sollen,dürfen,mögen</text:span></text:p>
      <text:p text:style-name="P13"/>
      <text:p text:style-name="P17"><text:span text:style-name="T13">Er kann das nicht.</text:span></text:p>
      <text:p text:style-name="P17"><text:span text:style-name="T13">Er hat das nicht gekonnt.</text:span></text:p>
      <text:p text:style-name="P13"/>
      <text:p text:style-name="P17"><text:span text:style-name="T13">Er kann das nicht lesen.</text:span></text:p>
      <text:p text:style-name="P17"><text:span text:style-name="T13">Er hat das nicht lesen können.</text:span></text:p>
      <text:p text:style-name="P13"/>
      <text:p text:style-name="P17"><text:span text:style-name="T13">2.VERBEN DER SINNESWARHNEHMUNG</text:span></text:p>
      <text:p text:style-name="P17"><text:span text:style-name="T13">Sehen, hören, riechen, fühlen, kosten(okusiti)</text:span></text:p>
      <text:p text:style-name="P13"/>
      <text:p text:style-name="P17"><text:span text:style-name="T13">Ich sehe dich nicht.</text:span></text:p>
      <text:p text:style-name="P17"><text:span text:style-name="T13">Ich habe dich nicht gesehen.</text:span></text:p>
      <text:p text:style-name="P13"><text:soft-page-break/></text:p>
      <text:p text:style-name="P17"><text:span text:style-name="T13">Ich sehe dich kommen.</text:span></text:p>
      <text:p text:style-name="P17"><text:span text:style-name="T13">Ich habe dich sehen kommen.</text:span></text:p>
      <text:p text:style-name="P13"/>
      <text:p text:style-name="P17"><text:span text:style-name="T13">3. HELFEN, LASSEN</text:span></text:p>
      <text:p text:style-name="P17"><text:span text:style-name="T13">a)helfen</text:span></text:p>
      <text:p text:style-name="P17"><text:span text:style-name="T13">Warum hast du dem Kind nicht geholfen?</text:span></text:p>
      <text:p text:style-name="P17"><text:span text:style-name="T13">Warum hast du dem Kind die Hausaufgabe nicht schreiben helfen?</text:span></text:p>
      <text:p text:style-name="P17"><text:span text:style-name="T13">Er hat der Altenfrau über die Straße gehen helfen.</text:span></text:p>
      <text:p text:style-name="P17"><text:span text:style-name="T13">b)lassen</text:span></text:p>
      <text:p text:style-name="P17"><text:span text:style-name="T13">Die Eltern haben mich nicht in die Disco gelassen.</text:span></text:p>
      <text:p text:style-name="P17"><text:span text:style-name="T13">Die Eltern haben mich nicht in die Disco gehen lassen.</text:span></text:p>
      <text:p text:style-name="P13"/>
      <text:p text:style-name="P17"><text:span text:style-name="T6">PRÄTERITUM</text:span></text:p>
      <text:p text:style-name="P19"/>
      <text:p text:style-name="P17"><text:span text:style-name="T13">1.PRAVILNI</text:span></text:p>
      <text:p text:style-name="P17"><text:span text:style-name="T13">Sagen, leben, arbeiten,….</text:span></text:p>
      <text:p text:style-name="P17"><text:span text:style-name="T14">Sagen(reči)</text:span></text:p>
      <text:p text:style-name="P17"><text:span text:style-name="T13">Ich sagte</text:span></text:p>
      <text:p text:style-name="P17"><text:span text:style-name="T13">Du sagtest</text:span></text:p>
      <text:p text:style-name="P17"><text:span text:style-name="T13">Er sagte</text:span></text:p>
      <text:p text:style-name="P17"><text:span text:style-name="T13">Wir sagten</text:span></text:p>
      <text:p text:style-name="P17"><text:span text:style-name="T13">Ihr sagtet</text:span></text:p>
      <text:p text:style-name="P17"><text:span text:style-name="T13">Sie sagten</text:span></text:p>
      <text:p text:style-name="P17"><text:span text:style-name="T13">2.NEPRAVILNI</text:span></text:p>
      <text:p text:style-name="P14"/>
      <text:p text:style-name="P17"><text:span text:style-name="T14">Sein(biti)</text:span></text:p>
      <text:p text:style-name="P17"><text:span text:style-name="T13">Ich war</text:span></text:p>
      <text:p text:style-name="P17"><text:span text:style-name="T13">Du warst</text:span></text:p>
      <text:p text:style-name="P17"><text:span text:style-name="T13">Er war</text:span></text:p>
      <text:p text:style-name="P17"><text:span text:style-name="T13">Wir waren</text:span></text:p>
      <text:p text:style-name="P17"><text:span text:style-name="T13">Ihr wart</text:span></text:p>
      <text:p text:style-name="P17"><text:span text:style-name="T13">Sie waren</text:span></text:p>
      <text:p text:style-name="P19"/>
      <text:p text:style-name="P17"><text:span text:style-name="T3">PREDPRETEKLIK</text:span></text:p>
      <text:p text:style-name="P17"><text:span text:style-name="T7">PLUSQUAMPERFEKT</text:span></text:p>
      <text:p text:style-name="P6"/>
      <text:p text:style-name="P28"><text:span text:style-name="T16">Präteritum von haben/sein+ PARTIZIP PERFEKT</text:span></text:p>
      <text:p text:style-name="P29"/>
      <text:p text:style-name="P17"><text:span text:style-name="T17">Er konnte nicht ins Theater gehen, sein Vater hatte ihm kein Geld geschickt.</text:span></text:p>
      <text:p text:style-name="P21"/>
      <text:p text:style-name="P17"><text:span text:style-name="T3">PRIHODNJIK</text:span></text:p>
      <text:p text:style-name="P17"><text:span text:style-name="T8">DAS FUTUR</text:span></text:p>
      <text:p text:style-name="P7"/>
      <text:p text:style-name="P17"><text:span text:style-name="T13">WERDEN+INFINITIV</text:span></text:p>
      <text:p text:style-name="P19"/>
      <text:p text:style-name="P9"/>
      <text:p text:style-name="P9"/>
      <text:p text:style-name="P17"><text:soft-page-break/><text:span text:style-name="T2">UNBESTIMMTER ARTIKEL, BESTIMMTER ARTIKEL</text:span></text:p>
      <text:p text:style-name="P23"/>
      <text:p text:style-name="P17"><text:span text:style-name="T12">Ein---der,das</text:span></text:p>
      <text:p text:style-name="P17"><text:span text:style-name="T12">Eine---die</text:span></text:p>
      <text:p text:style-name="P17"/>
      <text:p text:style-name="P17"><text:span text:style-name="T2">FRAGEWORT</text:span></text:p>
      <text:p text:style-name="P17"/>
      <text:p text:style-name="P17"><text:span text:style-name="T12">Wer? <text:s/>Kdo</text:span></text:p>
      <text:p text:style-name="P17"><text:span text:style-name="T12">Was? Kaj</text:span></text:p>
      <text:p text:style-name="P17"><text:span text:style-name="T12">Wo? Kje</text:span></text:p>
      <text:p text:style-name="P17"><text:span text:style-name="T12">Wie? Kako</text:span></text:p>
      <text:p text:style-name="P17"><text:span text:style-name="T12">Woher? Od kod</text:span></text:p>
      <text:p text:style-name="P17"><text:span text:style-name="T12">Welche? Kateri</text:span></text:p>
      <text:p text:style-name="P17"><text:span text:style-name="T12">Wohin? Kam</text:span></text:p>
      <text:p text:style-name="P17"><text:span text:style-name="T12">Wann? Kdaj</text:span></text:p>
      <text:p text:style-name="P17"><text:span text:style-name="T12">Wie lange? Kako dolgo</text:span></text:p>
      <text:p text:style-name="P17"><text:span text:style-name="T12">Wie geht's? kako gre</text:span></text:p>
      <text:p text:style-name="P17"><text:span text:style-name="T12">Warum? Zakaj</text:span></text:p>
      <text:p text:style-name="P17"/>
      <text:p text:style-name="P17"/>
      <text:p text:style-name="P17"><text:span text:style-name="T4">DAS ALPHABET</text:span></text:p>
      <text:p text:style-name="P17"/>
      <text:p text:style-name="P17"><text:span text:style-name="T12">Aa [a:]<text:tab/><text:tab/> Ii [i:] <text:tab/><text:tab/><text:tab/>Qq[ku:]<text:tab/><text:tab/>Yy ['ypsilon]</text:span></text:p>
      <text:p text:style-name="P17"><text:span text:style-name="T12">Bb[be:]<text:tab/>Jj[jot:]<text:tab/><text:tab/><text:tab/>Rr[Er]<text:tab/><text:tab/><text:tab/>Zz[tset]</text:span></text:p>
      <text:p text:style-name="P17"><text:span text:style-name="T12">Cc[tse:]<text:tab/>Kk[ka:]<text:tab/><text:tab/>Ss[Es]<text:tab/><text:tab/><text:tab/>ß[es'tset]</text:span></text:p>
      <text:p text:style-name="P17"><text:span text:style-name="T12">Dd[de:]<text:tab/>Ll[El]<text:tab/><text:tab/><text:tab/>Tt[te:]<text:tab/><text:tab/><text:tab/>Ää[E:]</text:span></text:p>
      <text:p text:style-name="P17"><text:span text:style-name="T12">Ee[e:]<text:tab/><text:tab/>Mm[Em]<text:tab/><text:tab/>Uu[u:]<text:tab/><text:tab/><text:tab/>Öö[O:]</text:span></text:p>
      <text:p text:style-name="P17"><text:span text:style-name="T12">Ff[Ef]<text:tab/><text:tab/>Nn[En]<text:tab/><text:tab/>Vv[fau]<text:tab/><text:tab/>Üü[y:]</text:span></text:p>
      <text:p text:style-name="P17"><text:span text:style-name="T12">Gg[ge:]<text:tab/>Oo[o:]<text:tab/><text:tab/><text:tab/>Ww[ve:]</text:span></text:p>
      <text:p text:style-name="P17"><text:span text:style-name="T12">Hh[ha:]<text:tab/> Pp[pe:]<text:tab/><text:tab/>Xx[iks]</text:span></text:p>
      <text:p text:style-name="P17"/>
      <text:p text:style-name="P17"/>
      <text:p text:style-name="P17"><text:span text:style-name="T4">POSEBNI GLAGOLI</text:span></text:p>
      <text:p text:style-name="P17"><text:span text:style-name="T12">Essen <text:s text:c="6"/>mochten</text:span></text:p>
      <text:p text:style-name="P11"/>
      <text:p text:style-name="P17"><text:span text:style-name="T12">Esse <text:s text:c="8"/>möchte</text:span></text:p>
      <text:p text:style-name="P17"><text:span text:style-name="T12">Isst <text:s text:c="10"/>möchtet</text:span></text:p>
      <text:p text:style-name="P17"><text:span text:style-name="T12">Isst <text:s text:c="10"/>möchte</text:span></text:p>
      <text:p text:style-name="P17"><text:span text:style-name="T12">Essen <text:s text:c="7"/>möchten</text:span></text:p>
      <text:p text:style-name="P17"><text:span text:style-name="T12">Esst <text:s text:c="9"/>möchtet</text:span></text:p>
      <text:p text:style-name="P17"><text:span text:style-name="T12">Essen <text:s text:c="7"/>möchten</text:span></text:p>
      <text:p text:style-name="P17"/>
      <text:p text:style-name="P17"><text:span text:style-name="T12">Mögen(marati)</text:span></text:p>
      <text:p text:style-name="P11"/>
      <text:p text:style-name="P17"><text:span text:style-name="T12">Mag</text:span></text:p>
      <text:p text:style-name="P17"><text:span text:style-name="T12">magst</text:span></text:p>
      <text:p text:style-name="P17"><text:span text:style-name="T12">Mag</text:span></text:p>
      <text:p text:style-name="P17"><text:soft-page-break/><text:span text:style-name="T12">Mögen</text:span></text:p>
      <text:p text:style-name="P17"><text:span text:style-name="T12">Mögt</text:span></text:p>
      <text:p text:style-name="P17"><text:span text:style-name="T12">mögen</text:span></text:p>
      <text:p text:style-name="P17"/>
      <text:p text:style-name="P17"/>
      <text:p text:style-name="P17"><text:span text:style-name="T6">KRNEKI</text:span></text:p>
      <text:p text:style-name="P17"><text:span text:style-name="T12">NEIN(ne) <text:s/>JA(ja) <text:s text:c="2"/>DOCH(pač)</text:span></text:p>
      <text:p text:style-name="P17"><text:span text:style-name="T12">Noch(še) <text:s/>schon(že) <text:s text:c="2"/>erst(šele)</text:span></text:p>
      <text:p text:style-name="P17"><text:span text:style-name="T12">Zuerst…dann</text:span></text:p>
      <text:p text:style-name="P17"><text:span text:style-name="T12">Etwa(približno) <text:s/>etwas(nekaj) <text:s/>genau(točno)</text:span></text:p>
      <text:p text:style-name="P17"><text:span text:style-name="T12">Von..bis</text:span></text:p>
      <text:p text:style-name="P17"><text:span text:style-name="T12">Allein(sam)</text:span></text:p>
      <text:p text:style-name="P17"><text:span text:style-name="T12">Jetzt-zdaj</text:span></text:p>
      <text:p text:style-name="P17"><text:span text:style-name="T12">Kaum(komaj)</text:span></text:p>
      <text:p text:style-name="P17"><text:span text:style-name="T12">Eigentlich(pravzaprav)</text:span></text:p>
      <text:p text:style-name="P17"><text:span text:style-name="T12">Regelmäßig(redno)</text:span></text:p>
      <text:p text:style-name="P17"/>
      <text:p text:style-name="P17"><text:span text:style-name="T6">NASPROTJA</text:span></text:p>
      <text:p text:style-name="P17"><text:span text:style-name="T12">Immer(vedno) – nie(nikoli)</text:span></text:p>
      <text:p text:style-name="P17"><text:span text:style-name="T12">Laut-leise</text:span></text:p>
      <text:p text:style-name="P17"><text:span text:style-name="T12">Schlecht-gut</text:span></text:p>
      <text:p text:style-name="P17"><text:span text:style-name="T12">Voll-leer</text:span></text:p>
      <text:p text:style-name="P17"><text:span text:style-name="T12">Alt-neu</text:span></text:p>
      <text:p text:style-name="P17"><text:span text:style-name="T12">Groß-klein</text:span></text:p>
      <text:p text:style-name="P17"><text:span text:style-name="T12">Spät-früh</text:span></text:p>
      <text:p text:style-name="P17"><text:span text:style-name="T12">Oft-seltan</text:span></text:p>
      <text:p text:style-name="P17"><text:span text:style-name="T12">Manchmal(včasih)-meistens(največkrat)</text:span></text:p>
      <text:p text:style-name="P17"><text:span text:style-name="T12">Fröhlich(vesel)-traurig(žalosten)</text:span></text:p>
      <text:p text:style-name="P17"/>
      <text:p text:style-name="P17"/>
      <text:p text:style-name="P17"><text:span text:style-name="T6">ZAHLEN BIS 1000</text:span></text:p>
      <text:p text:style-name="P2"/>
      <text:p text:style-name="P17"><text:span text:style-name="T12">0 null</text:span></text:p>
      <text:p text:style-name="P17"><text:span text:style-name="T12">1 eins</text:span></text:p>
      <text:p text:style-name="P17"><text:span text:style-name="T12">2 zwei</text:span></text:p>
      <text:p text:style-name="P17"><text:span text:style-name="T12">3 drei</text:span></text:p>
      <text:p text:style-name="P17"><text:span text:style-name="T12">4 vier</text:span></text:p>
      <text:p text:style-name="P17"><text:span text:style-name="T12">5 fünf</text:span></text:p>
      <text:p text:style-name="P17"><text:span text:style-name="T12">6 sechs</text:span></text:p>
      <text:p text:style-name="P17"><text:span text:style-name="T12">7 sieben</text:span></text:p>
      <text:p text:style-name="P17"><text:span text:style-name="T12">8 acht</text:span></text:p>
      <text:p text:style-name="P17"><text:span text:style-name="T12">9 neun</text:span></text:p>
      <text:p text:style-name="P17"><text:span text:style-name="T12">10 zehn</text:span></text:p>
      <text:p text:style-name="P17"><text:span text:style-name="T12">11 elf</text:span></text:p>
      <text:p text:style-name="P17"><text:span text:style-name="T12">12 zwölf</text:span></text:p>
      <text:p text:style-name="P17"><text:span text:style-name="T12">13 dreizehn</text:span></text:p>
      <text:p text:style-name="P17"><text:span text:style-name="T12">14 vierzehn</text:span></text:p>
      <text:p text:style-name="P17"><text:span text:style-name="T12">15 fünfzehn</text:span></text:p>
      <text:p text:style-name="P17"><text:span text:style-name="T12">16 sechzehn</text:span></text:p>
      <text:p text:style-name="P17"><text:span text:style-name="T12">17 siebzehn</text:span></text:p>
      <text:p text:style-name="P17"><text:soft-page-break/><text:span text:style-name="T12">18 achtzehn</text:span></text:p>
      <text:p text:style-name="P17"><text:span text:style-name="T12">19 neunzehn</text:span></text:p>
      <text:p text:style-name="P17"><text:span text:style-name="T12">20 zwanzig</text:span></text:p>
      <text:p text:style-name="P17"><text:span text:style-name="T12">21 einundzwanzig</text:span></text:p>
      <text:p text:style-name="P17"><text:span text:style-name="T12">22 zweiundzwanzig</text:span></text:p>
      <text:p text:style-name="P17"><text:span text:style-name="T12">…………</text:span></text:p>
      <text:p text:style-name="P17"><text:span text:style-name="T12">30 dreißig</text:span></text:p>
      <text:p text:style-name="P17"><text:span text:style-name="T12">40 vierzig</text:span></text:p>
      <text:p text:style-name="P17"><text:span text:style-name="T12">50 fünfzig</text:span></text:p>
      <text:p text:style-name="P17"><text:span text:style-name="T12">60 sechzig</text:span></text:p>
      <text:p text:style-name="P17"><text:span text:style-name="T12">70 siebzig</text:span></text:p>
      <text:p text:style-name="P17"><text:span text:style-name="T12">80 achtzig</text:span></text:p>
      <text:p text:style-name="P17"><text:span text:style-name="T12">90 neunzig</text:span></text:p>
      <text:p text:style-name="P17"><text:span text:style-name="T12">100 hundert</text:span></text:p>
      <text:p text:style-name="P17"><text:span text:style-name="T12">200 zweihundert</text:span></text:p>
      <text:p text:style-name="P17"><text:span text:style-name="T12">1000 tausend</text:span></text:p>
      <text:p text:style-name="P17"/>
      <text:p text:style-name="P17"><text:span text:style-name="T6">DER MONAT(E)</text:span></text:p>
      <text:p text:style-name="P17"/>
      <text:p text:style-name="P17"><text:span text:style-name="T12">DER Januar, Februar, März, April, Mai, Juni, Juli, August, September, Oktober, November, Dezember</text:span></text:p>
      <text:p text:style-name="P11"/>
      <text:p text:style-name="P17"><text:span text:style-name="T12">Plus <text:s/>+, minus <text:s text:c="2"/>-, mal <text:s/>*, durch <text:s/>/</text:span></text:p>
      <text:p text:style-name="P11"/>
      <text:p text:style-name="P17"><text:span text:style-name="T12">Zu Hause(doma)</text:span></text:p>
      <text:p text:style-name="P17"><text:span text:style-name="T12">Nach Hause(domov)</text:span></text:p>
      <text:p text:style-name="P17"><text:span text:style-name="T12">Das Haus(¨er) (hiša)</text:span></text:p>
      <text:p text:style-name="P11"/>
      <text:p text:style-name="P17"><text:span text:style-name="T6">DIE ZEIT</text:span></text:p>
      <text:p text:style-name="P17"><text:span text:style-name="T12">Heute- gestern- morgen</text:span></text:p>
      <text:p text:style-name="P11"/>
      <text:p text:style-name="P17"><text:span text:style-name="T12"><text:s/>Der, Am Morgen(/)</text:span></text:p>
      <text:p text:style-name="P17"><text:span text:style-name="T12">Der, Am Vormittag(e)</text:span></text:p>
      <text:p text:style-name="P17"><text:span text:style-name="T12">Der, Am Mittag(e)</text:span></text:p>
      <text:p text:style-name="P17"><text:span text:style-name="T12">Der, Am Nachmittag(e)</text:span></text:p>
      <text:p text:style-name="P17"><text:span text:style-name="T12">Der, Am Abend(e)</text:span></text:p>
      <text:p text:style-name="P17"><text:span text:style-name="T12"><text:s/>Die, In der Nacht(¨e)</text:span></text:p>
      <text:p text:style-name="P11"/>
      <text:p text:style-name="P17"><text:span text:style-name="T12">Vor, nach, viertel, halb</text:span></text:p>
      <text:p text:style-name="P11"/>
      <text:p text:style-name="P17"><text:span text:style-name="T12">Die Stunde(n)</text:span></text:p>
      <text:p text:style-name="P17"><text:span text:style-name="T12">Die Uhr(en)</text:span></text:p>
      <text:p text:style-name="P17"><text:span text:style-name="T12">Die Minute(n)</text:span></text:p>
      <text:p text:style-name="P17"><text:span text:style-name="T12">Die Sekunde(n)</text:span></text:p>
      <text:p text:style-name="P11"/>
      <text:p text:style-name="P17"><text:span text:style-name="T12">Wie spät ist es?</text:span></text:p>
      <text:p text:style-name="P11"/>
      <text:p text:style-name="P17"><text:span text:style-name="T12">Das Wochenende(n)</text:span></text:p>
      <text:p text:style-name="P17"><text:span text:style-name="T12">Der <text:s/>Montag, Dienstag, Mittwoch, Donnerstag, Freitag, Samstag, Sonntag</text:span></text:p>
      <text:p text:style-name="P17"><text:span text:style-name="T12">Die Werktage-delavniki</text:span></text:p>
      <text:p text:style-name="P11"><text:soft-page-break/></text:p>
      <text:p text:style-name="P17"><text:span text:style-name="T6">DIE JAHRESZEITEN</text:span></text:p>
      <text:p text:style-name="P17"><text:span text:style-name="T12">Der Winter, Frühlig, Sommer, Herbst</text:span></text:p>
      <text:p text:style-name="P11"/>
      <text:p text:style-name="P17"><text:span text:style-name="T6">DAS DATUM</text:span></text:p>
      <text:p text:style-name="P17"><text:span text:style-name="T12">1. Der erste</text:span></text:p>
      <text:p text:style-name="P17"><text:span text:style-name="T12">2. Der zweite</text:span></text:p>
      <text:p text:style-name="P17"><text:span text:style-name="T12">…..</text:span></text:p>
      <text:p text:style-name="P17"><text:span text:style-name="T12">1-19 + te</text:span></text:p>
      <text:p text:style-name="P17"><text:span text:style-name="T12">20-31+ ste</text:span></text:p>
      <text:p text:style-name="P11"/>
      <text:p text:style-name="P17"><text:span text:style-name="T12">Heute ist der sechste Februar.</text:span></text:p>
      <text:p text:style-name="P17"><text:span text:style-name="T12">Heute haben wir den sechsten Februar.</text:span></text:p>
      <text:p text:style-name="P17"><text:span text:style-name="T12">Heute ist sechster Februar.</text:span></text:p>
      <text:p text:style-name="P17"><text:span text:style-name="T12">Ich bi nam sechsten Februar XXXX geboren.</text:span></text:p>
      <text:p text:style-name="P17"/>
      <text:p text:style-name="P17"><text:span text:style-name="T2">MODALVERBEN</text:span></text:p>
      <text:p text:style-name="P17"/>
      <text:p text:style-name="P17"><text:span text:style-name="T12">Können- <text:s/>Möglichkeit(možnost) und Fähigkeit(sposobnost)</text:span></text:p>
      <text:p text:style-name="P11"/>
      <text:p text:style-name="P17"><text:span text:style-name="T12">Müssen- Notwendigkeit(nuja)</text:span></text:p>
      <text:p text:style-name="P11"/>
      <text:p text:style-name="P17"><text:span text:style-name="T12">Sollen- Rat(nasvet) oder Aufrat(naročilo)</text:span></text:p>
      <text:p text:style-name="P11"/>
      <text:p text:style-name="P17"><text:span text:style-name="T12">Dürfen- Erlaubnis(dovoljenje) und Verbot(prepoved)</text:span></text:p>
      <text:p text:style-name="P11"/>
      <text:p text:style-name="P17"><text:span text:style-name="T12">Wollen- Absicht(namen), Wille(želja)</text:span></text:p>
      <text:p text:style-name="P11"/>
      <text:p text:style-name="Standard"><text:span text:style-name="T12">Mögen(marati)- Abneigung(odpor), Vorliebe(ljubezen, naklonjenost)</text:span></text:p>
      <text:p text:style-name="Standard"/>
      <text:p text:style-name="Standard"/>
      <text:p text:style-name="Standard"><text:span text:style-name="T4"><text:s/></text:span><text:span text:style-name="T2">DAMIT-FINAL-ABSICHT SÄTZE</text:span></text:p>
      <text:p text:style-name="Standard"><text:span text:style-name="T12">Die Politiker erzählt uns diese Gesichte</text:span> <text:span text:style-name="T9">damit</text:span> <text:span text:style-name="T24">sie</text:span> <text:span text:style-name="T12">wieder</text:span> <text:span text:style-name="T24">gewählt werden</text:span>.---<text:span text:style-name="T12">ni infinitiv</text:span></text:p>
      <text:p text:style-name="Standard"><text:tab/><text:tab/><text:tab/><text:tab/><text:tab/><text:tab/><text:span text:style-name="T25">Ni Ista oseba</text:span></text:p>
      <text:p text:style-name="Standard"><text:span text:style-name="T12">Es ist wichtig anders zu leben</text:span> <text:span text:style-name="T9">um</text:span> <text:span text:style-name="T12">die Natur</text:span> <text:span text:style-name="T9">zu</text:span> <text:span text:style-name="T24">schutzen</text:span><text:span text:style-name="T12">.---infinitiv</text:span></text:p>
      <text:p text:style-name="Standard"><text:tab/><text:tab/><text:tab/><text:tab/><text:tab/><text:tab/><text:span text:style-name="T25">Ista oseba</text:span></text:p>
      <text:p text:style-name="Standard"><text:span text:style-name="T9">Wollen</text:span></text:p>
      <text:p text:style-name="Standard"><text:span text:style-name="T9">Sollen</text:span></text:p>
      <text:p text:style-name="Standard"><text:span text:style-name="T9">Möchten</text:span></text:p>
      <text:p text:style-name="P8"/>
      <text:p text:style-name="Standard"><text:span text:style-name="T6">ÜBERGANGSWÖRTER</text:span></text:p>
      <text:p text:style-name="P22"/>
      <text:p text:style-name="Standard"><text:span text:style-name="T12">WICHTIG FÜR MICH IST</text:span></text:p>
      <text:p text:style-name="Standard"><text:span text:style-name="T12">WAS MICH NOCH INTERESSIERT</text:span></text:p>
      <text:p text:style-name="Standard"><text:span text:style-name="T12">WEITER</text:span></text:p>
      <text:p text:style-name="Standard"><text:span text:style-name="T12">AUS DIESEM GRUND</text:span></text:p>
      <text:p text:style-name="Standard"><text:span text:style-name="T12">EINERSEITS</text:span></text:p>
      <text:p text:style-name="Standard"><text:span text:style-name="T12">ANDERERSEITS</text:span></text:p>
      <text:p text:style-name="Standard"><text:span text:style-name="T12">AUF EINER SEITE</text:span></text:p>
      <text:p text:style-name="Standard"><text:soft-page-break/><text:span text:style-name="T12">AUF DER ANDEREN SEITE</text:span></text:p>
      <text:p text:style-name="Standard"><text:span text:style-name="T12">TROTZDEM</text:span></text:p>
      <text:p text:style-name="Standard"><text:span text:style-name="T12">IM GEGENTEIL</text:span></text:p>
      <text:p text:style-name="Standard"><text:span text:style-name="T12">IM GEGENSATZ ZU</text:span></text:p>
      <text:p text:style-name="Standard"><text:span text:style-name="T12">DABEI IST ZU BEDENKEN</text:span></text:p>
      <text:p text:style-name="Standard"><text:span text:style-name="T12">IN ERSTER LINIE</text:span></text:p>
      <text:p text:style-name="Standard"><text:span text:style-name="T12">DESWEGEN</text:span></text:p>
      <text:p text:style-name="Standard"><text:span text:style-name="T12">INFOLGE DESSEN</text:span></text:p>
      <text:p text:style-name="Standard"><text:span text:style-name="T12">UNTER DIESEN UMSTÄNDEN</text:span></text:p>
      <text:p text:style-name="Standard"><text:span text:style-name="T12">BEIM ERSTEN AUGENBLICK</text:span></text:p>
      <text:p text:style-name="Standard"><text:span text:style-name="T12">ERSTENS, ZWEITENS</text:span></text:p>
      <text:p text:style-name="Standard"><text:span text:style-name="T12">AUßENDEN</text:span></text:p>
      <text:p text:style-name="Standard"><text:span text:style-name="T12">BESONDERS AUFREGEND IST</text:span></text:p>
      <text:p text:style-name="P1"/>
      <text:p text:style-name="Standard"><text:span text:style-name="T6">SCHWACHE SUBSTANTIVE</text:span></text:p>
      <text:p text:style-name="Standard"><text:span text:style-name="T12">Vsi moški samostalniki na e</text:span></text:p>
      <text:p text:style-name="Standard"><text:span text:style-name="T12">Vsi na ist</text:span></text:p>
      <text:p text:style-name="Standard"><text:span text:style-name="T12">Vse narodnosti</text:span></text:p>
      <text:p text:style-name="Standard"><text:span text:style-name="T12">Vsi na ent</text:span></text:p>
      <text:p text:style-name="Standard"><text:span text:style-name="T12">Vsi na ant</text:span></text:p>
      <text:p text:style-name="Standard"><text:span text:style-name="T12">Vsi na oge</text:span></text:p>
      <text:p text:style-name="P26"/>
      <text:p text:style-name="Standard"><text:span text:style-name="T2">TRPNIK</text:span></text:p>
      <text:p text:style-name="P3"/>
      <text:p text:style-name="Standard"><text:span text:style-name="T4">DAS PASSIV</text:span></text:p>
      <text:p text:style-name="P22"/>
      <text:p text:style-name="Standard"><text:span text:style-name="T12">PRÄSENS</text:span></text:p>
      <text:p text:style-name="P22"/>
      <text:p text:style-name="Standard"><text:span text:style-name="T12">Er</text:span><text:span text:style-name="T26"> </text:span><text:span text:style-name="T9">schreibt</text:span><text:span text:style-name="T26"> </text:span><text:span text:style-name="T22">einen Brief</text:span><text:span text:style-name="T12">.</text:span></text:p>
      <text:p text:style-name="Standard"><text:span text:style-name="T22">Ein Brief</text:span><text:span text:style-name="T26"> </text:span><text:span text:style-name="T9">wird gescrieben</text:span><text:span text:style-name="T26"> </text:span><text:span text:style-name="T12">von ihm</text:span><text:span text:style-name="T26">.</text:span></text:p>
      <text:p text:style-name="P22"/>
      <text:p text:style-name="Standard"><text:span text:style-name="T12">PRÄTERITUM</text:span></text:p>
      <text:p text:style-name="P22"/>
      <text:p text:style-name="Standard"><text:span text:style-name="T12">Er</text:span><text:span text:style-name="T26"> </text:span><text:span text:style-name="T9">schrieb</text:span><text:span text:style-name="T26"> </text:span><text:span text:style-name="T22">einen Brief</text:span><text:span text:style-name="T12">.</text:span></text:p>
      <text:p text:style-name="Standard"><text:span text:style-name="T22">Ein Brief</text:span><text:span text:style-name="T26"> </text:span><text:span text:style-name="T9">wurde</text:span><text:span text:style-name="T26"> </text:span><text:span text:style-name="T12">von ihm</text:span><text:span text:style-name="T26"> </text:span><text:span text:style-name="T9">geschrieben.</text:span></text:p>
      <text:p text:style-name="P22"/>
      <text:p text:style-name="Standard"><text:span text:style-name="T12">PERFEKT</text:span></text:p>
      <text:p text:style-name="P22"/>
      <text:p text:style-name="Standard"><text:span text:style-name="T12">Er </text:span><text:span text:style-name="T9">hat</text:span><text:span text:style-name="T26"> </text:span><text:span text:style-name="T22">einen Brief</text:span><text:span text:style-name="T26"> </text:span><text:span text:style-name="T9">geschrieben</text:span><text:span text:style-name="T26">.</text:span></text:p>
      <text:p text:style-name="Standard"><text:span text:style-name="T22">Ein brief</text:span><text:span text:style-name="T26"> </text:span><text:span text:style-name="T9">ist</text:span><text:span text:style-name="T26"> </text:span><text:span text:style-name="T12">von ihm</text:span><text:span text:style-name="T26"> </text:span><text:span text:style-name="T9">gescrieben worden</text:span><text:span text:style-name="T26">.</text:span></text:p>
      <text:p text:style-name="P22"/>
      <text:p text:style-name="Standard"><text:span text:style-name="T12">PLUSQUAMPERFEKT</text:span></text:p>
      <text:p text:style-name="P22"/>
      <text:p text:style-name="Standard"><text:span text:style-name="T12">Er</text:span><text:span text:style-name="T26"> </text:span><text:span text:style-name="T9">hatte</text:span><text:span text:style-name="T26"> </text:span><text:span text:style-name="T22">einen Brief</text:span><text:span text:style-name="T26"> </text:span><text:span text:style-name="T9">geschrieben</text:span><text:span text:style-name="T26">.</text:span></text:p>
      <text:p text:style-name="Standard"><text:span text:style-name="T22">Ein Brief</text:span><text:span text:style-name="T26"> </text:span><text:span text:style-name="T9">war</text:span><text:span text:style-name="T26"> </text:span><text:span text:style-name="T12">von ihm</text:span><text:span text:style-name="T26"> </text:span><text:span text:style-name="T9">geschrieben worden</text:span><text:span text:style-name="T26">.</text:span></text:p>
      <text:p text:style-name="P22"/>
      <text:p text:style-name="Standard"><text:span text:style-name="T4">DAS PASSIV VON MODAL VERBEN</text:span></text:p>
      <text:p text:style-name="P22"/>
      <text:p text:style-name="Standard"><text:span text:style-name="T12">Präsens</text:span></text:p>
      <text:p text:style-name="P22"><text:soft-page-break/></text:p>
      <text:p text:style-name="Standard"><text:span text:style-name="T12">Er</text:span><text:span text:style-name="T26"> </text:span><text:span text:style-name="T9">muss</text:span><text:span text:style-name="T26"> </text:span><text:span text:style-name="T12">einen Brief</text:span><text:span text:style-name="T26"> </text:span><text:span text:style-name="T9">schreiben.</text:span></text:p>
      <text:p text:style-name="Standard"><text:span text:style-name="T12">Ein Brief</text:span><text:span text:style-name="T26"> </text:span><text:span text:style-name="T9">muss geschrieben werden</text:span><text:span text:style-name="T26">.</text:span></text:p>
      <text:p text:style-name="P22"/>
      <text:p text:style-name="Standard"><text:span text:style-name="T12">Präteritum</text:span></text:p>
      <text:p text:style-name="P22"/>
      <text:p text:style-name="Standard"><text:span text:style-name="T12">Er</text:span><text:span text:style-name="T26"> </text:span><text:span text:style-name="T9">musste </text:span><text:span text:style-name="T12">einen Brief</text:span><text:span text:style-name="T26"> </text:span><text:span text:style-name="T9">schreiben</text:span><text:span text:style-name="T26">.</text:span></text:p>
      <text:p text:style-name="Standard"><text:span text:style-name="T12">Ein Brief</text:span><text:span text:style-name="T26"> </text:span><text:span text:style-name="T9">musste geschrieben werden</text:span><text:span text:style-name="T26">.</text:span></text:p>
      <text:p text:style-name="P22"/>
      <text:p text:style-name="Standard"><text:span text:style-name="T12">Perfekt</text:span></text:p>
      <text:p text:style-name="P22"/>
      <text:p text:style-name="Standard"><text:span text:style-name="T12">Er</text:span><text:span text:style-name="T26"> </text:span><text:span text:style-name="T9">hat</text:span><text:span text:style-name="T26"> </text:span><text:span text:style-name="T12">einen Brief</text:span><text:span text:style-name="T26"> </text:span><text:span text:style-name="T9">schreiben müssen</text:span><text:span text:style-name="T26">.</text:span></text:p>
      <text:p text:style-name="Standard"><text:span text:style-name="T12">Ein Brief</text:span><text:span text:style-name="T26"> </text:span><text:span text:style-name="T9">hat geschrieben werden müssen</text:span><text:span text:style-name="T26">.</text:span></text:p>
      <text:p text:style-name="P3"/>
      <text:p text:style-name="Standard"><text:span text:style-name="T2">SKLANJATVE</text:span></text:p>
      <text:p text:style-name="P27"/>
      <text:p text:style-name="Standard"><text:span text:style-name="T6">Schwache Deklination des Adjektivs</text:span></text:p>
      <text:p text:style-name="P1"/>
      <text:p text:style-name="Standard"><text:span text:style-name="T13">Der junge mann<text:tab/><text:tab/>die schöne Frau<text:tab/><text:tab/>das kleine Kind<text:tab/></text:span></text:p>
      <text:p text:style-name="Standard"><text:span text:style-name="T13">Des jungen Mannes<text:tab/><text:tab/>der schönen Frau<text:tab/><text:tab/>des kleinen Kindes</text:span></text:p>
      <text:p text:style-name="Standard"><text:span text:style-name="T13">Dem jungen Mann<text:tab/><text:tab/>der schönen Frau<text:tab/><text:tab/>dem kleinen Kind</text:span></text:p>
      <text:p text:style-name="Standard"><text:span text:style-name="T13">Den jungen Mann<text:tab/><text:tab/>die schöne Frau<text:tab/><text:tab/>das kleine Kind</text:span></text:p>
      <text:p text:style-name="P12"/>
      <text:p text:style-name="Standard"><text:span text:style-name="T13">Pl.</text:span></text:p>
      <text:p text:style-name="Standard"><text:span text:style-name="T13">Die kleinen Kinder</text:span></text:p>
      <text:p text:style-name="Standard"><text:span text:style-name="T13">Der kleinen Kinder</text:span></text:p>
      <text:p text:style-name="Standard"><text:span text:style-name="T13">Den kleinen Kindern</text:span></text:p>
      <text:p text:style-name="Standard"><text:span text:style-name="T13">Die klienen Kinder</text:span></text:p>
      <text:p text:style-name="P18"/>
      <text:p text:style-name="Standard"><text:span text:style-name="T6">Starke Deklination des Adjektivs</text:span></text:p>
      <text:p text:style-name="P18"/>
      <text:p text:style-name="Standard"><text:span text:style-name="T13">guter Wein<text:tab/><text:tab/>warme Milch<text:tab/><text:tab/><text:tab/>frisches Brot</text:span></text:p>
      <text:p text:style-name="Standard"><text:span text:style-name="T13">guten Weins<text:tab/><text:tab/>warmer Milch<text:tab/><text:tab/>frischen Brotes</text:span></text:p>
      <text:p text:style-name="Standard"><text:span text:style-name="T13">gutem Wein<text:tab/><text:tab/>warmer Miclh<text:tab/><text:tab/>frischem Brot</text:span></text:p>
      <text:p text:style-name="Standard"><text:span text:style-name="T13">guten Wein<text:tab/><text:tab/>warme Milch<text:tab/><text:tab/><text:tab/>frisches Brot</text:span></text:p>
      <text:p text:style-name="P12"/>
      <text:p text:style-name="Standard"><text:span text:style-name="T13">pl.</text:span></text:p>
      <text:p text:style-name="Standard"><text:span text:style-name="T13">Knusprige Brötchen</text:span></text:p>
      <text:p text:style-name="Standard"><text:span text:style-name="T13">Knuspriger Brötchen</text:span></text:p>
      <text:p text:style-name="Standard"><text:span text:style-name="T13">Knusprigen Brötchen</text:span></text:p>
      <text:p text:style-name="Standard"><text:span text:style-name="T13">Knusprige Brötchen</text:span></text:p>
      <text:p text:style-name="P12"/>
      <text:p text:style-name="Standard"><text:span text:style-name="T6">Gemischte Deklination des Adjektivs</text:span></text:p>
      <text:p text:style-name="P18"/>
      <text:p text:style-name="Standard"><text:span text:style-name="T13">Ein / alter Mann<text:tab/><text:tab/>ein / kleines Kind<text:tab/><text:tab/>eine / schöne Frau</text:span></text:p>
      <text:p text:style-name="Standard"><text:span text:style-name="T13">Eines alten Mannes<text:tab/><text:tab/>eines kleinen Kindes<text:tab/><text:tab/>einer schönen Frau</text:span></text:p>
      <text:p text:style-name="Standard"><text:span text:style-name="T13">Einem alten Mann<text:tab/><text:tab/>einem kleinen Kind<text:tab/><text:tab/>einer schönen Frau</text:span></text:p>
      <text:p text:style-name="Standard"><text:span text:style-name="T13">Einen alten Mann<text:tab/><text:tab/>ein / kleines Kind<text:tab/><text:tab/>eine / schöne Frau</text:span></text:p>
      <text:p text:style-name="P12"/>
      <text:p text:style-name="Standard"><text:soft-page-break/><text:span text:style-name="T13">Pl.</text:span></text:p>
      <text:p text:style-name="Standard"><text:span text:style-name="T13">Ein Mann-Männer<text:tab/><text:tab/>kleine Kinder</text:span></text:p>
      <text:p text:style-name="Standard"><text:span text:style-name="T13">Eine Frau-Frauen<text:tab/><text:tab/>kleiner Kinder</text:span></text:p>
      <text:p text:style-name="Standard"><text:span text:style-name="T13">Ein Kind-Kinder<text:tab/><text:tab/>kleinen Kindern</text:span></text:p>
      <text:p text:style-name="Standard"><text:span text:style-name="T13"><text:tab/><text:tab/><text:tab/><text:tab/>Kleine Kinder</text:span></text:p>
      <text:p text:style-name="P18"/>
      <text:p text:style-name="Standard"><text:span text:style-name="T2">PREDLOGI</text:span></text:p>
      <text:p text:style-name="P3"/>
      <text:p text:style-name="Standard"><text:span text:style-name="T6">1. Wechselpräpositionen</text:span></text:p>
      <text:p text:style-name="Standard"><text:span text:style-name="T13">In, auf an, über, hinter, unter, zwischen, neben, vor</text:span></text:p>
      <text:p text:style-name="Standard"><text:span text:style-name="T13">WO? DATIV</text:span></text:p>
      <text:p text:style-name="Standard"><text:span text:style-name="T13">WOHIN? AKKUSATIV</text:span></text:p>
      <text:p text:style-name="P12"/>
      <text:p text:style-name="Standard"><text:span text:style-name="T6">2. Präpositionen mit Dativ</text:span></text:p>
      <text:p text:style-name="Standard"><text:span text:style-name="T13">Von, zu, seit, nach, aus, mit, bei, entgegen, gegenüber </text:span></text:p>
      <text:p text:style-name="Standard"><text:span text:style-name="T6">3. Präpositionen mit Akkusativ</text:span></text:p>
      <text:p text:style-name="Standard"><text:span text:style-name="T13">Fudoge- für, um, durch, ohne, gegen, entlang(vzdolž)</text:span></text:p>
      <text:p text:style-name="P18"/>
      <text:p text:style-name="P18"/>
      <text:p text:style-name="Standard"><text:span text:style-name="T2">OSEBNI ZAIMKI</text:span></text:p>
      <text:p text:style-name="P3"/>
      <text:p text:style-name="Standard"><text:span text:style-name="T6">Personal pronomina</text:span></text:p>
      <text:p text:style-name="Standard"><text:span text:style-name="T13">Ich<text:tab/>du<text:tab/>er<text:tab/>sie<text:tab/>es<text:tab/><text:tab/>wir<text:tab/>ihr<text:tab/>sie<text:tab/>Sie</text:span></text:p>
      <text:p text:style-name="Standard"><text:span text:style-name="T13">/<text:tab/>/<text:tab/>/<text:tab/>/<text:tab/>/<text:tab/><text:tab/>/<text:tab/>/<text:tab/>/<text:tab/>/</text:span></text:p>
      <text:p text:style-name="Standard"><text:span text:style-name="T13">Mir<text:tab/>dir<text:tab/>ihm<text:tab/>ihr<text:tab/>ihm<text:tab/><text:tab/>uns<text:tab/>euch<text:tab/>ihnen<text:tab/>Ihnen</text:span></text:p>
      <text:p text:style-name="Standard"><text:span text:style-name="T13">Mich<text:tab/>dich<text:tab/>ihn<text:tab/>sie<text:tab/>es<text:tab/><text:tab/>uns<text:tab/>euch<text:tab/>sie<text:tab/>Sie</text:span></text:p>
      <text:p text:style-name="P16"/>
      <text:p text:style-name="Standard"><text:span text:style-name="T2">PRIREDJA</text:span></text:p>
      <text:p text:style-name="P3"/>
      <text:p text:style-name="Standard"><text:span text:style-name="T6">Konektoren </text:span></text:p>
      <text:p text:style-name="Standard"><text:span text:style-name="T13">Und (in)</text:span></text:p>
      <text:p text:style-name="Standard"><text:span text:style-name="T13">denn (ker)</text:span></text:p>
      <text:p text:style-name="Standard"><text:span text:style-name="T13">aber (toda)</text:span></text:p>
      <text:p text:style-name="Standard"><text:span text:style-name="T13">oder (ali)</text:span></text:p>
      <text:p text:style-name="Standard"><text:span text:style-name="T13">sondern(temveč),</text:span></text:p>
      <text:p text:style-name="Standard"><text:span text:style-name="T13"><text:s/>deswegen, darum, deshalb(zaradi tega), </text:span></text:p>
      <text:p text:style-name="Standard"><text:span text:style-name="T13">trotzdem(kljub temu) </text:span></text:p>
      <text:p text:style-name="P1"/>
      <text:p text:style-name="Standard"><text:span text:style-name="T13">Ich schreibe die Hausaufgabe</text:span><text:span text:style-name="T27"> </text:span><text:span text:style-name="T30">und (denn, aber, oder, sondern)</text:span><text:span text:style-name="T27"> </text:span><text:span text:style-name="T13">ich höre</text:span><text:span text:style-name="T27"> </text:span><text:span text:style-name="T13">Musik dabei.</text:span></text:p>
      <text:p text:style-name="Standard"><text:span text:style-name="T13">Ich habe kein Geld</text:span><text:span text:style-name="T27"> </text:span><text:span text:style-name="T30">deswegen (deshalb, darum, trotzdem)</text:span><text:span text:style-name="T27"> </text:span><text:span text:style-name="T13">gehe ich nicht ans</text:span><text:span text:style-name="T27"> </text:span><text:span text:style-name="T13">Meer.</text:span></text:p>
      <text:p text:style-name="P18"/>
      <text:p text:style-name="P1"/>
      <text:p text:style-name="Standard"><text:span text:style-name="T6"><text:tab/><text:tab/><text:tab/><text:tab/><text:tab/><text:tab/></text:span></text:p>
      <text:p text:style-name="Standard"><text:span text:style-name="T2">PODREDJA</text:span></text:p>
      <text:p text:style-name="P4"/>
      <text:p text:style-name="Standard"><text:span text:style-name="T6">1. <text:s text:c="2"/>KONZESSIVSÄTZE (PROTIVNO)</text:span></text:p>
      <text:p text:style-name="Standard"><text:soft-page-break/><text:span text:style-name="T13">Obwohl(kljub temu da)</text:span></text:p>
      <text:p text:style-name="P1"/>
      <text:p text:style-name="Standard"><text:span text:style-name="T13">Es regnet. Wir machen einen Spaziergang.</text:span></text:p>
      <text:p text:style-name="Standard"><text:span text:style-name="T13">Wir machen einen Spaziergang,</text:span><text:span text:style-name="T27"> </text:span><text:span text:style-name="T10">obwohl</text:span><text:span text:style-name="T27"> </text:span><text:span text:style-name="T13">es regnet.</text:span></text:p>
      <text:p text:style-name="P1"/>
      <text:p text:style-name="P1"/>
      <text:p text:style-name="Standard"><text:span text:style-name="T6">2. <text:s/>INDIREKTE FRAGEN</text:span></text:p>
      <text:p text:style-name="Standard"><text:span text:style-name="T13">Wie,Wann……..</text:span></text:p>
      <text:p text:style-name="Standard"><text:span text:style-name="T13">Ob(ali)</text:span></text:p>
      <text:p text:style-name="P18"/>
      <text:p text:style-name="Standard"><text:span text:style-name="T13">Wie spät ist es?</text:span></text:p>
      <text:p text:style-name="Standard"><text:span text:style-name="T13">Können Sie mir sagen bitte, <text:s text:c="2"/></text:span><text:span text:style-name="T10">wie</text:span><text:span text:style-name="T6"> </text:span><text:span text:style-name="T13">spät es ist?</text:span></text:p>
      <text:p text:style-name="Standard"><text:span text:style-name="T13">Er hat mich gefragt, wie spät es ist.</text:span></text:p>
      <text:p text:style-name="P18"/>
      <text:p text:style-name="Standard"><text:span text:style-name="T13">Hast du jetzt einen Pkw?</text:span></text:p>
      <text:p text:style-name="Standard"><text:span text:style-name="T13">Er hat mich gefragt, </text:span><text:span text:style-name="T10">ob</text:span><text:span text:style-name="T6"> </text:span><text:span text:style-name="T13">ich jetzt einen Pkw habe.</text:span></text:p>
      <text:p text:style-name="P18"/>
      <text:p text:style-name="P1"/>
      <text:p text:style-name="P1"/>
      <text:p text:style-name="P1"/>
      <text:p text:style-name="Standard"><text:span text:style-name="T6">3. <text:s/>DASS SÄTZE</text:span></text:p>
      <text:p text:style-name="Standard"><text:span text:style-name="T13">Dass(da)</text:span></text:p>
      <text:p text:style-name="P18"/>
      <text:p text:style-name="Standard"><text:span text:style-name="T13">Er ist gestern aus Mailand zurückgekommen. Seine Mutter hat </text:span><text:span text:style-name="T10">es</text:span><text:span text:style-name="T13"> mir gesagt.</text:span></text:p>
      <text:p text:style-name="Standard"><text:span text:style-name="T13">Seine Mutter hat mir gesagt, </text:span><text:span text:style-name="T10">dass</text:span><text:span text:style-name="T6"> </text:span><text:span text:style-name="T13">er gestern aus Mailand zurückgekommen ist.</text:span></text:p>
      <text:p text:style-name="P1"/>
      <text:p text:style-name="P1"/>
      <text:p text:style-name="P1"/>
      <text:p text:style-name="Standard"><text:span text:style-name="T6">4. <text:s text:c="2"/>NEBENSÄTZE</text:span></text:p>
      <text:p text:style-name="Standard"><text:span text:style-name="T13">Weil(ker)</text:span></text:p>
      <text:p text:style-name="P12"/>
      <text:p text:style-name="Standard"><text:span text:style-name="T13">Er kommt nicht in die Schule, </text:span><text:span text:style-name="T10">weil </text:span><text:span text:style-name="T13">er krank ist.</text:span></text:p>
      <text:p text:style-name="Standard"><text:span text:style-name="T10">Da</text:span><text:span text:style-name="T13"> er krank ist, kommt er nicht in die Schule.</text:span></text:p>
      <text:p text:style-name="P18"/>
      <text:p text:style-name="P1"/>
      <text:p text:style-name="P1"/>
      <text:p text:style-name="Standard"><text:span text:style-name="T6">5. <text:s text:c="2"/>KONDITIONALSÄTZE</text:span></text:p>
      <text:p text:style-name="Standard"><text:span text:style-name="T13">Wenn(če)</text:span></text:p>
      <text:p text:style-name="P12"/>
      <text:p text:style-name="Standard"><text:span text:style-name="T10">Wenn</text:span><text:span text:style-name="T13"> ich Angst habe, bekomme ich weiche Knie.</text:span></text:p>
      <text:p text:style-name="Standard"><text:span text:style-name="T13">Ich bekomme weiche Knie, </text:span><text:span text:style-name="T10">wenn</text:span><text:span text:style-name="T13"> ich Angst habe.</text:span></text:p>
      <text:p text:style-name="P18"/>
      <text:p text:style-name="P18"/>
      <text:p text:style-name="Standard"><text:span text:style-name="T2">STEIGERUNG DES ADJEKTIVS</text:span></text:p>
      <text:p text:style-name="P24"/>
      <text:p text:style-name="Standard"><text:span text:style-name="T18">1.POSITIV <text:s text:c="16"/>2.KOMPARATIV <text:s text:c="15"/>3.SUPERLATIV </text:span></text:p>
      <text:p text:style-name="Standard"><text:span text:style-name="T12">Klein <text:s text:c="33"/>kleiner <text:s text:c="44"/>kleinste</text:span></text:p>
      <text:p text:style-name="Standard"><text:span text:style-name="T12">schön</text:span><text:span text:style-name="T20"> <text:s text:c="28"/></text:span><text:span text:style-name="T12">schöner <text:s text:c="42"/>schönste</text:span></text:p>
      <text:p text:style-name="P10"/>
      <text:p text:style-name="Standard"><text:soft-page-break/><text:span text:style-name="T12">alt <text:s text:c="38"/>älter <text:s text:c="47"/>älteste</text:span></text:p>
      <text:p text:style-name="Standard"><text:span text:style-name="T12">dumm <text:s text:c="32"/>dümmer <text:s text:c="41"/>dümmste</text:span></text:p>
      <text:p text:style-name="Standard"><text:span text:style-name="T12">klug <text:s text:c="35"/>klüger <text:s text:c="44"/>klügste</text:span></text:p>
      <text:p text:style-name="Standard"><text:span text:style-name="T12">warm <text:s text:c="33"/>wärmer <text:s text:c="42"/>wärmste</text:span></text:p>
      <text:p text:style-name="P10"/>
      <text:p text:style-name="Standard"><text:span text:style-name="T12">gut <text:s text:c="37"/>besser <text:s text:c="44"/>beste</text:span></text:p>
      <text:p text:style-name="Standard"><text:span text:style-name="T12">hoch <text:s text:c="35"/>höher <text:s text:c="45"/>höchste</text:span></text:p>
      <text:p text:style-name="Standard"><text:span text:style-name="T12">nah <text:s text:c="38"/>näher <text:s text:c="45"/>nähste</text:span></text:p>
      <text:p text:style-name="Standard"><text:span text:style-name="T12">viel <text:s text:c="38"/>mehr <text:s text:c="45"/>meiste</text:span></text:p>
      <text:p text:style-name="Standard"><text:span text:style-name="T12">gern <text:s text:c="36"/>lieber <text:s text:c="45"/>liebste</text:span></text:p>
      <text:p text:style-name="P22"/>
      <text:p text:style-name="Standard"><text:span text:style-name="T26"><text:s text:c="13"/></text:span><text:span text:style-name="T28"><text:s text:c="65"/></text:span></text:p>
      <text:p text:style-name="P18"/>
      <text:p text:style-name="P18"/>
      <text:p text:style-name="Standard"><text:span text:style-name="T2">DOPPELKONJUNKTIONEN</text:span></text:p>
      <text:p text:style-name="P1"/>
      <text:p text:style-name="Standard"><text:span text:style-name="T6">Entweder – oder <text:s text:c="2"/>(ali -ali)</text:span></text:p>
      <text:p text:style-name="Standard"><text:span text:style-name="T15">ENTWEDER</text:span><text:span text:style-name="T12"> KOMMT ER NOCH HEUTE, </text:span><text:span text:style-name="T15">ODER</text:span><text:span text:style-name="T12"> ER KOMMT ÜBERHAUPT NICHT.</text:span></text:p>
      <text:p text:style-name="Standard"><text:span text:style-name="T6">Nicht nur-sondern auch <text:s text:c="2"/>(ne samo…temveč tudi)</text:span></text:p>
      <text:p text:style-name="Standard"><text:span text:style-name="T12">ER HATTE </text:span><text:span text:style-name="T15">NICHT NUR</text:span><text:span text:style-name="T12"> PRIVATE SORGEN, </text:span><text:span text:style-name="T15">SONDERN</text:span><text:span text:style-name="T12"> ER WAR </text:span><text:span text:style-name="T15">AUCH </text:span><text:span text:style-name="T12">FINANZIELL AM ENDE.</text:span></text:p>
      <text:p text:style-name="Standard"><text:span text:style-name="T6">Weder- oder <text:s text:c="3"/>(niti –niti)</text:span></text:p>
      <text:p text:style-name="Standard"><text:span text:style-name="T12">ER WAR </text:span><text:span text:style-name="T15">WEDER</text:span><text:span text:style-name="T12"> ZU HAUSE, </text:span><text:span text:style-name="T15">NOCH</text:span><text:span text:style-name="T12"> KONNTEN WIR IHN IN SEINEM BÜRO ERREICHEN.</text:span></text:p>
      <text:p text:style-name="Standard"><text:span text:style-name="T6">Einerseits - anderseits, mal – mal, bald – bald <text:s text:c="3"/></text:span></text:p>
      <text:p text:style-name="Standard"><text:span text:style-name="T12">Einerseits ist er geizig und rechnet mit jedem Pfennig, anderseits gibt er das Geld mit vollen Händen aus.</text:span></text:p>
      <text:p text:style-name="Standard"><text:span text:style-name="T12">Mal putzt sie das Treppenhaus, malt ut er es.</text:span></text:p>
      <text:p text:style-name="Standard"><text:span text:style-name="T12">Bald ist sie die Patentin optimistisch, bald ist sie verzweifelt.</text:span></text:p>
      <text:p text:style-name="Standard"><text:span text:style-name="T6">Je…desto</text:span></text:p>
      <text:p text:style-name="Standard"><text:span text:style-name="T12">Je höher wir steigen, desto langsamer kamen wir vorwärts.</text:span></text:p>
      <text:p text:style-name="Standard"><text:span text:style-name="T6">Zwar…aber (doch) (sicer…ampak)</text:span></text:p>
      <text:p text:style-name="Standard"><text:span text:style-name="T12">Zwar ist das Heizen mit Strom bequem, aber es ist(doch) teuer.</text:span></text:p>
      <text:p text:style-name="Standard"><text:span text:style-name="T12">Das Heizen mit Strom ist zwar bequem, es ist aber(doch) teuer.</text:span></text:p>
      <text:p text:style-name="Standard"><text:span text:style-name="T6">Nach dem (potem ko)</text:span></text:p>
      <text:p text:style-name="Standard"><text:span text:style-name="T12">Nachdem ich meine Hausafgabe gemacht hatte, ginig ich aus.</text:span></text:p>
      <text:p text:style-name="P22"/>
      <text:p text:style-name="Standard"><text:span text:style-name="T2">VERGLEICHEN</text:span></text:p>
      <text:p text:style-name="Standard"><text:span text:style-name="T8">KOMPARATIV</text:span></text:p>
      <text:p text:style-name="Standard"><text:span text:style-name="T17">Das Einkaufen geht im Supermarkt einfacher </text:span><text:span text:style-name="T7">als</text:span><text:span text:style-name="T17"> im Laden.</text:span></text:p>
      <text:p text:style-name="Standard"><text:span text:style-name="T8">POSITIV</text:span></text:p>
      <text:p text:style-name="Standard"><text:span text:style-name="T17">Das Einkaufen im Laden <text:s/></text:span><text:span text:style-name="T7">ist nicht so</text:span><text:span text:style-name="T17"> einfach </text:span><text:span text:style-name="T7">wie</text:span><text:span text:style-name="T17"> im Supermarkt.</text:span></text:p>
      <text:p text:style-name="Standard"><text:span text:style-name="T7">(ist genauso…wie, ist ebenso…wie)</text:span></text:p>
      <text:p text:style-name="P20"/>
      <text:p text:style-name="P22"/>
      <text:p text:style-name="Standard"><text:span text:style-name="T2">ZU INFINITIV</text:span></text:p>
      <text:p text:style-name="Standard"><text:span text:style-name="T8">ES+SEIN+ADJEKTIV</text:span></text:p>
      <text:p text:style-name="Standard"><text:soft-page-break/><text:span text:style-name="T17">Es ist veboten in der Schule zu rauchen.</text:span></text:p>
      <text:p text:style-name="Standard"><text:span text:style-name="T17">Es ist erlaubt..</text:span></text:p>
      <text:p text:style-name="Standard"><text:span text:style-name="T17">Es ist wichtig…</text:span></text:p>
      <text:p text:style-name="Standard"><text:span text:style-name="T8">HABEN+SUBSTANTIV</text:span></text:p>
      <text:p text:style-name="Standard"><text:span text:style-name="T17">Interesse haben..</text:span></text:p>
      <text:p text:style-name="Standard"><text:span text:style-name="T17">Zeit haben…</text:span></text:p>
      <text:p text:style-name="Standard"><text:span text:style-name="T17">Angst haben…</text:span></text:p>
      <text:p text:style-name="Standard"><text:span text:style-name="T17">Er hat kein Zeit für die Hausaufgabe zu schreiben.</text:span></text:p>
      <text:p text:style-name="Standard"><text:span text:style-name="T8">SEIN, HABEN</text:span></text:p>
      <text:p text:style-name="Standard"><text:span text:style-name="T8">MÖGLICHKEIT, NOTWENDIGKEIT</text:span></text:p>
      <text:p text:style-name="Standard"><text:span text:style-name="T17">Du hast dein Zimmer aufzuräumen.</text:span></text:p>
      <text:p text:style-name="Standard"><text:span text:style-name="T8">FAST NACH ALLEN VERBEN</text:span></text:p>
      <text:p text:style-name="Standard"><text:span text:style-name="T17">Er hat angefangen zu sprechen.</text:span></text:p>
      <text:p text:style-name="P15"/>
      <text:p text:style-name="Standard"><text:span text:style-name="T17">OBJEKT=SUBJEKT</text:span></text:p>
      <text:p text:style-name="Standard"><text:span text:style-name="T17">Er bittet uns,dass wir ihm helfen.</text:span></text:p>
      <text:p text:style-name="Standard"><text:span text:style-name="T17">Er bittet uns ihm zu helfen.</text:span></text:p>
      <text:p text:style-name="P15"/>
      <text:p text:style-name="Standard"><text:span text:style-name="T17">Es ist verboten.Man raucht hier.</text:span></text:p>
      <text:p text:style-name="Standard"><text:span text:style-name="T17">Es ist verboten,dass man hier raucht.</text:span></text:p>
      <text:p text:style-name="P15"/>
      <text:p text:style-name="Standard"><text:span text:style-name="T17">Gerard versucht,dass er diesen Test gut schreibt.</text:span></text:p>
      <text:p text:style-name="Standard"><text:span text:style-name="T17">Gerard versucht diesen test gut zu schreiben.</text:span></text:p>
      <text:p text:style-name="Standard"><text:span text:style-name="T8">SCHEINEN</text:span></text:p>
      <text:p text:style-name="Standard"><text:span text:style-name="T13">Er scheint eine nette Person zu sein.</text:span></text:p>
      <text:p text:style-name="Standard"><text:span text:style-name="T13">Es scheint, dass er eine nette Person ist.</text:span></text:p>
      <text:p text:style-name="Standard"><text:span text:style-name="T8">AUSDRUCK DER ZEIT</text:span></text:p>
      <text:p text:style-name="Standard"><text:span text:style-name="T17">Ich vergesse immer, die Pflanzen zu gießen.</text:span></text:p>
      <text:p text:style-name="Standard"><text:span text:style-name="T17">Ich errinere mich, ihm das Geld geliehen zu haben.</text:span></text:p>
      <text:p text:style-name="Standard"><text:span text:style-name="T8">OHNE ZU</text:span></text:p>
      <text:p text:style-name="Standard"><text:span text:style-name="T17">Er verließ das Haus, ohne zu begrußen.</text:span></text:p>
      <text:p text:style-name="Standard"><text:span text:style-name="T8">AN(STATT) ZU</text:span></text:p>
      <text:p text:style-name="Standard"><text:span text:style-name="T17">Er sah fern anstatt zu lernen.</text:span></text:p>
      <text:p text:style-name="P18"/>
      <text:p text:style-name="Standard"><text:span text:style-name="T8">KEIN ZU INFINITIV</text:span></text:p>
      <text:p text:style-name="Standard"><text:span text:style-name="T20">MODALVERBEN</text:span></text:p>
      <text:p text:style-name="Standard"><text:span text:style-name="T17">Er musste in die Schule gehen.</text:span></text:p>
      <text:p text:style-name="Standard"><text:span text:style-name="T20">VERBEN DER SINNESWAHRNEHMUNG</text:span></text:p>
      <text:p text:style-name="Standard"><text:span text:style-name="T17">Sehen, hören,riechen,fühlen,kosten</text:span></text:p>
      <text:p text:style-name="Standard"><text:span text:style-name="T17">Er sieht seine Mutter kommen.</text:span></text:p>
      <text:p text:style-name="Standard"><text:span text:style-name="T20">LASSEN, HELFEN, BLEIBEN, WERDEN, WISSEN</text:span></text:p>
      <text:p text:style-name="Standard"><text:span text:style-name="T17">Lass die Katze schlafen.</text:span></text:p>
      <text:p text:style-name="Standard"><text:span text:style-name="T20">GEHEN, KOMMEN, FAHREN…(GLAGOLI PREMIKANJA)</text:span></text:p>
      <text:p text:style-name="Standard"><text:soft-page-break/><text:span text:style-name="T17">Wir gehen schwimmen.</text:span></text:p>
      <text:p text:style-name="Standard"><text:span text:style-name="T20">LERNEN, LEHREN</text:span></text:p>
      <text:p text:style-name="Standard"><text:span text:style-name="T17">Das Kind lernt gehen.</text:span></text:p>
      <text:p text:style-name="P20"/>
      <text:p text:style-name="Standard"><text:span text:style-name="T2">PRAPOSITIONEN MIT GENITIV</text:span></text:p>
      <text:p text:style-name="Standard"><text:span text:style-name="T7">Wegen---zaradi</text:span></text:p>
      <text:p text:style-name="Standard"><text:span text:style-name="T7">Während---med</text:span></text:p>
      <text:p text:style-name="Standard"><text:span text:style-name="T7">An(statt)----namesto</text:span></text:p>
      <text:p text:style-name="Standard"><text:span text:style-name="T7">Trotz---kljub</text:span></text:p>
      <text:p text:style-name="Standard"><text:span text:style-name="T7">Innerhalb---znotraj</text:span></text:p>
      <text:p text:style-name="Standard"><text:span text:style-name="T7">Außerhalb---zunaj</text:span></text:p>
      <text:p text:style-name="P5"/>
      <text:p text:style-name="Standard"><text:span text:style-name="T7">WEGEN</text:span></text:p>
      <text:p text:style-name="Standard"><text:span text:style-name="T7">Wegen</text:span><text:span text:style-name="T29"> </text:span><text:span text:style-name="T17">des Staus kam er zu spät in die Schule.</text:span></text:p>
      <text:p text:style-name="Standard"><text:span text:style-name="T17">Er kam zu spät in die Schule</text:span><text:span text:style-name="T29"> </text:span><text:span text:style-name="T7">weil</text:span><text:span text:style-name="T29"> </text:span><text:span text:style-name="T17">der Stau war.</text:span></text:p>
      <text:p text:style-name="P20"/>
      <text:p text:style-name="Standard"><text:span text:style-name="T7">WÄHREND</text:span></text:p>
      <text:p text:style-name="Standard"><text:span text:style-name="T7">Während </text:span><text:span text:style-name="T17">der Pause gehen die Schüler auf die Zigarette. </text:span><text:span text:style-name="T29"><text:s/></text:span><text:span text:style-name="T7">Hehehehe</text:span><text:span text:style-name="T11"></text:span></text:p>
      <text:p text:style-name="Standard"><text:span text:style-name="T7">Wenn</text:span><text:span text:style-name="T29"> </text:span><text:span text:style-name="T17">die Schüler Pause haben, gehen sie auf die Zigarette.</text:span></text:p>
      <text:p text:style-name="Standard"><text:span text:style-name="T7">Als</text:span><text:span text:style-name="T29"> </text:span><text:span text:style-name="T17">die Schüler <text:s/>Pause haben, gehen sie…..</text:span></text:p>
      <text:p text:style-name="P20"/>
      <text:p text:style-name="Standard"><text:span text:style-name="T7">TROTZ</text:span></text:p>
      <text:p text:style-name="Standard"><text:span text:style-name="T7">Trotz</text:span><text:span text:style-name="T29"> </text:span><text:span text:style-name="T17">der Krankheit ging er in die Disco</text:span><text:span text:style-name="T29">.</text:span></text:p>
      <text:p text:style-name="Standard"><text:span text:style-name="T7">Obwohl</text:span><text:span text:style-name="T29"> </text:span><text:span text:style-name="T17">er krank war, ging er…</text:span></text:p>
      <text:p text:style-name="Standard"><text:span text:style-name="T7">Obwohl</text:span><text:span text:style-name="T29"> </text:span><text:span text:style-name="T17">es <text:s/>mir verboten wurde, ging ich…</text:span></text:p>
      <text:p text:style-name="Standard"><text:span text:style-name="T17">Es wurde mir verboten,</text:span><text:span text:style-name="T29"> </text:span><text:span text:style-name="T7">trotzdem</text:span><text:span text:style-name="T29"> </text:span><text:span text:style-name="T17">ging ich…</text:span></text:p>
      <text:p text:style-name="P20"/>
      <text:p text:style-name="Standard"><text:span text:style-name="T2">REFLEXIVVERBEN</text:span></text:p>
      <text:p text:style-name="P20"/>
      <text:p text:style-name="Standard"><text:span text:style-name="T17">Sich kämmen…</text:span></text:p>
      <text:p text:style-name="Standard"><text:span text:style-name="T17">Sich waschen…</text:span></text:p>
      <text:p text:style-name="P15"/>
      <text:p text:style-name="Standard"><text:span text:style-name="T23"></text:span><text:span text:style-name="T17">1.</text:span></text:p>
      <text:p text:style-name="Standard"><text:span text:style-name="T17">ich wasche mich</text:span></text:p>
      <text:p text:style-name="Standard"><text:span text:style-name="T17">Du wäschst dich</text:span></text:p>
      <text:p text:style-name="Standard"><text:span text:style-name="T17">Er/sie/es wäscht sich</text:span></text:p>
      <text:p text:style-name="P15"/>
      <text:p text:style-name="Standard"><text:span text:style-name="T17">Wir waschen uns</text:span></text:p>
      <text:p text:style-name="Standard"><text:span text:style-name="T17">Ihr wascht euch</text:span></text:p>
      <text:p text:style-name="Standard"><text:span text:style-name="T17">Sie waschen sich</text:span></text:p>
      <text:p text:style-name="P15"/>
      <text:p text:style-name="Standard"><text:span text:style-name="T23"></text:span><text:span text:style-name="T17">2.</text:span></text:p>
      <text:p text:style-name="Standard"><text:soft-page-break/><text:span text:style-name="T17">Sich etwas kämmen</text:span></text:p>
      <text:p text:style-name="Standard"><text:span text:style-name="T17">Ich kämme mir die Haare</text:span></text:p>
      <text:p text:style-name="Standard"><text:span text:style-name="T17">Du kämmst dir</text:span></text:p>
      <text:p text:style-name="Standard"><text:span text:style-name="T17">Er/sie/es kämmt sich</text:span></text:p>
      <text:p text:style-name="P15"/>
      <text:p text:style-name="Standard"><text:span text:style-name="T17">Wir kämmen uns</text:span></text:p>
      <text:p text:style-name="Standard"><text:span text:style-name="T17">Ihr kämmt euch</text:span></text:p>
      <text:p text:style-name="Standard"><text:span text:style-name="T17">Sie kämmen sich</text:span></text:p>
      <text:p text:style-name="P20"/>
      <text:p text:style-name="Standard"><text:span text:style-name="T2">RELATIVSÄTZE</text:span></text:p>
      <text:p text:style-name="P24"/>
      <text:p text:style-name="Standard"><text:span text:style-name="T29">MOŠKI <text:s text:c="2"/>ŽENSKI <text:s/>SREDNJI <text:s text:c="2"/>PLURAL</text:span></text:p>
      <text:p text:style-name="Standard"><text:span text:style-name="T17">Der <text:s text:c="10"/>die <text:s text:c="12"/>das <text:s text:c="11"/>die</text:span></text:p>
      <text:p text:style-name="Standard"><text:span text:style-name="T7">Dessen <text:s text:c="5"/>deren <text:s text:c="8"/>dessen <text:s text:c="5"/>deren</text:span></text:p>
      <text:p text:style-name="Standard"><text:span text:style-name="T17">Dem <text:s text:c="9"/>der <text:s text:c="12"/>dem <text:s text:c="9"/></text:span><text:span text:style-name="T7">denen</text:span></text:p>
      <text:p text:style-name="Standard"><text:span text:style-name="T17">Den <text:s text:c="11"/>die <text:s text:c="11"/>das <text:s text:c="11"/>die</text:span></text:p>
      <text:p text:style-name="P20"/>
      <text:p text:style-name="Standard"><text:span text:style-name="T2">KONJUNKTIV II Präteritum</text:span></text:p>
      <text:p text:style-name="Standard"><text:span text:style-name="T17">Würde+infinitiv</text:span></text:p>
      <text:p text:style-name="Standard"><text:span text:style-name="T17">Izjeme: sein, haben, mögen, können, dürfen, sollen, wollen, gehen, werden</text:span></text:p>
      <text:p text:style-name="P15"/>
      <text:p text:style-name="Standard"><text:span text:style-name="T17">Sie hätte lieber ein Zimmer allein.</text:span></text:p>
      <text:p text:style-name="Standard"><text:span text:style-name="T17">Sie würde bildhubsch aussehen.</text:span></text:p>
      <text:p text:style-name="P20"/>
      <text:p text:style-name="Standard"><text:span text:style-name="T2">KONJUNKTIV II Plusquamperfekt</text:span></text:p>
      <text:p text:style-name="Standard"><text:span text:style-name="T17">Würde+perfekt</text:span></text:p>
      <text:p text:style-name="P15"/>
      <text:p text:style-name="Standard"><text:span text:style-name="T19">GEBRAUCH:</text:span></text:p>
      <text:p text:style-name="Standard"><text:span text:style-name="T17">-AUSSAGESATZ</text:span></text:p>
      <text:p text:style-name="Standard"><text:span text:style-name="T17">-HÖFLICHE FRAGEN</text:span></text:p>
      <text:p text:style-name="Standard"><text:span text:style-name="T17">-KONDITIONALSÄTZE</text:span></text:p>
      <text:p text:style-name="Standard"><text:span text:style-name="T17">-WENNSÄTZE</text:span></text:p>
      <text:p text:style-name="P20"/>
      <text:p text:style-name="Standard"><text:span text:style-name="T5">1.KONDITIONALSÄTZE</text:span></text:p>
      <text:p text:style-name="P25"/>
      <text:p text:style-name="Standard"><text:span text:style-name="T5">A)REALE</text:span></text:p>
      <text:p text:style-name="Standard"><text:span text:style-name="T17">Wenn es regnet, nehme ich immer meinen Regenschirm mit.</text:span></text:p>
      <text:p text:style-name="Standard"><text:span text:style-name="T7">Wennn es regnete, nahm ich immer meinen Regenschirm mit.</text:span></text:p>
      <text:p text:style-name="P25"/>
      <text:p text:style-name="Standard"><text:span text:style-name="T5">B)IRREALE</text:span></text:p>
      <text:p text:style-name="Standard"><text:span text:style-name="T17">-</text:span><text:span text:style-name="T21">FÜR DIE GEGENWART(SEDANJOST)</text:span></text:p>
      <text:p text:style-name="Standard"><text:span text:style-name="T17">Ich habe kein Geld.ich kann nicht um die Welt reisen.</text:span></text:p>
      <text:p text:style-name="Standard"><text:soft-page-break/><text:span text:style-name="T7">Wenn ich Geld hätte, könnte ich um die Welt reisen.</text:span></text:p>
      <text:p text:style-name="Standard"><text:span text:style-name="T7">Hätte ich Geld, könnte ich um die Welt reisen.</text:span></text:p>
      <text:p text:style-name="Standard"><text:span text:style-name="T17">-</text:span><text:span text:style-name="T21">FÜR DIE VERGANGENHEIT(PRETEKLOST)</text:span></text:p>
      <text:p text:style-name="Standard"><text:span text:style-name="T17">Ich hatte kein Geld, als ich Studentin war. Ich machte keine Weltreise.</text:span></text:p>
      <text:p text:style-name="Standard"><text:span text:style-name="T7">Wenn ich Geld gehabt hätte, hätte ich eine Wletreise gemacht.</text:span></text:p>
      <text:p text:style-name="P20"/>
      <text:p text:style-name="Standard"><text:span text:style-name="T5">2.WUNSCHSÄTZE</text:span></text:p>
      <text:p text:style-name="P20"/>
      <text:p text:style-name="Standard"><text:span text:style-name="T17">-Ich habe kein Geld.</text:span></text:p>
      <text:p text:style-name="Standard"><text:span text:style-name="T7">Wenn ich doch Geld hätte.</text:span></text:p>
      <text:p text:style-name="Standard"><text:span text:style-name="T7">Hätte ich doch Geld.</text:span></text:p>
      <text:p text:style-name="P20"/>
      <text:p text:style-name="Standard"><text:span text:style-name="T17">-Ich hatte kein Geld.</text:span></text:p>
      <text:p text:style-name="Standard"><text:span text:style-name="T17">-Ich habe kein Geld gehabt.</text:span></text:p>
      <text:p text:style-name="Standard"><text:span text:style-name="T7">Wenn ich doch Geld gehabt hätte.</text:span></text:p>
      <text:p text:style-name="Standard"><text:span text:style-name="T7">Wenn ich doch Geld hätte.</text:span></text:p>
      <text:p text:style-name="Standard"><text:span text:style-name="T7">Hätte ich doch Geld gehabt.</text:span></text:p>
      <text:p text:style-name="P5"/>
      <text:p text:style-name="Standard"><text:span text:style-name="T5">3.VERGLEICHSSÄTZE</text:span></text:p>
      <text:p text:style-name="P20"/>
      <text:p text:style-name="Standard"><text:span text:style-name="T17">Er singt wie ein Vogel.</text:span></text:p>
      <text:p text:style-name="Standard"><text:span text:style-name="T7">Er singt als ob ein Vogel wäre.</text:span></text:p>
      <text:p text:style-name="P20"/>
      <text:p text:style-name="Standard"><text:span text:style-name="T17">Er sang wie ein Vogel.</text:span></text:p>
      <text:p text:style-name="Standard"><text:span text:style-name="T17">Er hat wie ein Vogel gesungen.</text:span></text:p>
      <text:p text:style-name="Standard"><text:span text:style-name="T7">Er sang als ob ein Vogel gesungen hätte.</text:span></text:p>
      <text:p text:style-name="P20"/>
      <text:p text:style-name="Standard"><text:span text:style-name="T2">DER IMPERATIV</text:span></text:p>
      <text:p text:style-name="P20"/>
      <text:p text:style-name="Standard"><text:span text:style-name="T17">INFINITIV <text:s text:c="11"/>DU <text:s text:c="24"/>IHR <text:s text:c="19"/>SIE</text:span></text:p>
      <text:p text:style-name="Standard"><text:span text:style-name="T17">Schreiben <text:s text:c="14"/>schreib! <text:s text:c="16"/>Schreib+t! <text:s text:c="10"/>Schreiben Sie!</text:span></text:p>
      <text:p text:style-name="Standard"><text:span text:style-name="T17">Kommen <text:s text:c="15"/>komm! <text:s text:c="17"/>Komm+t! <text:s text:c="12"/>Kommen Sie!</text:span></text:p>
      <text:p text:style-name="Standard"><text:span text:style-name="T17">Arbeiten <text:s text:c="16"/>arbeit+e! <text:s text:c="16"/>Arbeite+t! <text:s text:c="9"/>Arbeiten Sie!</text:span></text:p>
      <text:p text:style-name="Standard"><text:span text:style-name="T17">Reden <text:s text:c="20"/>red+e! <text:s text:c="20"/>Rede+t! <text:s text:c="13"/>Reden sie!</text:span></text:p>
      <text:p text:style-name="Standard"><text:span text:style-name="T17">Mitkommen <text:s text:c="10"/>komm mit! <text:s text:c="11"/>Komm+t mit! <text:s/>Kommen sie mit!</text:span></text:p>
      <text:p text:style-name="Standard"><text:span text:style-name="T17">Fahren <text:s text:c="18"/>fahr! <text:s text:c="22"/>Fahr+t! <text:s text:c="13"/>Fahren sie!</text:span></text:p>
      <text:p text:style-name="P15"/>
      <text:p text:style-name="Standard"><text:span text:style-name="T17">Nehmen <text:s text:c="15"/>nimm! <text:s text:c="18"/>Nehmt! <text:s text:c="14"/>Nehmen Sie!</text:span></text:p>
      <text:p text:style-name="Standard"><text:span text:style-name="T17">Helfen <text:s text:c="18"/>hilf! <text:s text:c="21"/>Helft! <text:s text:c="17"/>Helfen sie!</text:span></text:p>
      <text:p text:style-name="Standard"><text:span text:style-name="T17">Essen <text:s text:c="20"/>iss! <text:s text:c="22"/>Esst! <text:s text:c="19"/>Essen sie!</text:span></text:p>
      <text:p text:style-name="Standard"><text:span text:style-name="T17">Sehen <text:s text:c="19"/>sieh! <text:s text:c="21"/>Seht! <text:s text:c="18"/>Sehen sie!</text:span></text:p>
      <text:p text:style-name="Standard"><text:span text:style-name="T17">Lesen <text:s text:c="19"/>lies! <text:s text:c="22"/>Lest! <text:s text:c="18"/>Lesen sie!</text:span></text:p>
      <text:p text:style-name="Standard"><text:span text:style-name="T17">Geben <text:s text:c="18"/>gib! <text:s text:c="23"/>Gebt! <text:s text:c="17"/>Geben sie!</text:span></text:p>
      <text:p text:style-name="P15"><text:soft-page-break/></text:p>
      <text:p text:style-name="Standard"><text:span text:style-name="T17">Sein <text:s text:c="21"/>sei! <text:s text:c="23"/>Seit! <text:s text:c="19"/>Seien sie!</text:span></text:p>
      <text:p text:style-name="P20"/>
      <text:p text:style-name="P18"/>
      <text:p text:style-name="P18"/>
      <text:p text:style-name="P1"/>
      <text:p text:style-name="P1"/>
      <text:p text:style-name="P22"/>
      <text:p text:style-name="P18"/>
      <text:p text:style-name="P18"/>
      <text:p text:style-name="P18"/>
      <text:p text:style-name="P18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6" meta:paragraph-count="529" meta:word-count="1982" meta:character-count="14440" meta:non-whitespace-character-count="109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