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Comic Sans MS" svg:font-family="'Comic Sans MS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>
      <style:paragraph-properties fo:text-align="center" style:justify-single-word="false"/>
    </style:style>
    <style:style style:name="P3" style:family="paragraph" style:parent-style-name="Standard" style:list-style-name="WWNum2">
      <style:paragraph-properties fo:text-align="center" style:justify-single-word="false"/>
    </style:style>
    <style:style style:name="P4" style:family="paragraph" style:parent-style-name="Standard" style:list-style-name="WWNum3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80" style:font-name="Comic Sans MS"/>
    </style:style>
    <style:style style:name="P6" style:family="paragraph" style:parent-style-name="Standard">
      <style:paragraph-properties fo:text-align="center" style:justify-single-word="false"/>
      <style:text-properties fo:color="#800000" style:font-name="Comic Sans MS"/>
    </style:style>
    <style:style style:name="P7" style:family="paragraph" style:parent-style-name="Standard">
      <style:paragraph-properties fo:margin-left="0.25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color="#800000" style:font-name="Comic Sans MS" style:text-underline-style="solid" style:text-underline-width="auto" style:text-underline-color="font-color"/>
    </style:style>
    <style:style style:name="P9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color="#800000" style:font-name="Comic Sans MS"/>
    </style:style>
    <style:style style:name="P10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color="#000080" style:font-name="Comic Sans MS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800000" style:font-name="Monotype Corsiva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T2" style:family="text">
      <style:text-properties fo:color="#800000" style:font-name="Wingdings" fo:font-size="18pt" fo:font-style="italic" style:text-underline-style="solid" style:text-underline-width="auto" style:text-underline-color="font-color" fo:font-weight="bold" style:font-name-asian="Wingdings1" style:font-size-asian="18pt" style:font-style-asian="italic" style:font-weight-asian="bold" style:font-name-complex="Wingdings1" style:font-size-complex="18pt"/>
    </style:style>
    <style:style style:name="T3" style:family="text">
      <style:text-properties fo:color="#800000" style:font-name="Wingdings" style:font-name-asian="Wingdings1" style:font-name-complex="Wingdings1"/>
    </style:style>
    <style:style style:name="T4" style:family="text">
      <style:text-properties fo:color="#800000" style:font-name="Comic Sans MS"/>
    </style:style>
    <style:style style:name="T5" style:family="text">
      <style:text-properties fo:color="#800000" style:font-name="Comic Sans MS" style:text-underline-style="solid" style:text-underline-width="auto" style:text-underline-color="font-color"/>
    </style:style>
    <style:style style:name="T6" style:family="text">
      <style:text-properties fo:color="#000080" style:font-name="Comic Sans M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MASKULIN <text:s/>sind: (moški spol) </text:span><text:span text:style-name="T2"></text:span><text:span text:style-name="T1"> der</text:span></text:p>
      <text:list xml:id="list770109894" text:style-name="WWNum1">
        <text:list-item>
          <text:p text:style-name="P2"><text:span text:style-name="T6">Wochentage (dnevi v tednu)</text:span></text:p>
        </text:list-item>
      </text:list>
      <text:p text:style-name="P1"><text:span text:style-name="T4">der </text:span><text:span text:style-name="T5">Montag</text:span><text:span text:style-name="T4"> </text:span><text:span text:style-name="T3"></text:span><text:span text:style-name="T4"> </text:span><text:span text:style-name="T6">[ponedeljek]</text:span><text:span text:style-name="T4"> der </text:span><text:span text:style-name="T5">Dienstag</text:span><text:span text:style-name="T4"> </text:span><text:span text:style-name="T3"></text:span><text:span text:style-name="T4"> </text:span><text:span text:style-name="T6">[torek]</text:span><text:span text:style-name="T4"> der </text:span><text:span text:style-name="T5">Mittwoch</text:span><text:span text:style-name="T4"> </text:span><text:span text:style-name="T3"></text:span><text:span text:style-name="T4"> </text:span><text:span text:style-name="T6">[sreda]</text:span></text:p>
      <text:p text:style-name="P1"><text:span text:style-name="T4">der </text:span><text:span text:style-name="T5">Donnerstag</text:span><text:span text:style-name="T4"> </text:span><text:span text:style-name="T3"></text:span><text:span text:style-name="T4"> </text:span><text:span text:style-name="T6">[četrtek]</text:span><text:span text:style-name="T4"> der </text:span><text:span text:style-name="T5">Freitag</text:span><text:span text:style-name="T4"> </text:span><text:span text:style-name="T3"></text:span><text:span text:style-name="T4"> </text:span><text:span text:style-name="T6">[petek]</text:span><text:span text:style-name="T4"> der </text:span><text:span text:style-name="T5">Samstag</text:span><text:span text:style-name="T4"> </text:span><text:span text:style-name="T3"></text:span><text:span text:style-name="T4"> </text:span><text:span text:style-name="T6">[sobota]</text:span></text:p>
      <text:p text:style-name="P1"><text:span text:style-name="T4">der </text:span><text:span text:style-name="T5">Sonntag</text:span><text:span text:style-name="T4"> </text:span><text:span text:style-name="T3"></text:span><text:span text:style-name="T4"> </text:span><text:span text:style-name="T6">[nedelja]</text:span></text:p>
      <text:p text:style-name="P5"/>
      <text:list xml:id="list145214801694217" text:continue-numbering="true" text:style-name="WWNum1">
        <text:list-item>
          <text:p text:style-name="P2"><text:span text:style-name="T6">Monate (mesci v letu)</text:span></text:p>
        </text:list-item>
      </text:list>
      <text:p text:style-name="P7"><text:span text:style-name="T4">der </text:span><text:span text:style-name="T5">Januar</text:span><text:span text:style-name="T4">, der </text:span><text:span text:style-name="T5">Februar</text:span><text:span text:style-name="T4">, der </text:span><text:span text:style-name="T5">März</text:span><text:span text:style-name="T4">, der </text:span><text:span text:style-name="T5">April</text:span><text:span text:style-name="T4">, der </text:span><text:span text:style-name="T5">Mai</text:span><text:span text:style-name="T4">, der </text:span><text:span text:style-name="T5">Juni</text:span><text:span text:style-name="T4">, der </text:span><text:span text:style-name="T5">Juli</text:span><text:span text:style-name="T4">, </text:span></text:p>
      <text:p text:style-name="P7"><text:span text:style-name="T4">der </text:span><text:span text:style-name="T5">August</text:span><text:span text:style-name="T4">, der </text:span><text:span text:style-name="T5">September</text:span><text:span text:style-name="T4">, der </text:span><text:span text:style-name="T5">Oktober</text:span><text:span text:style-name="T4">, der </text:span><text:span text:style-name="T5">November</text:span><text:span text:style-name="T4">, der </text:span><text:span text:style-name="T5">Dezember</text:span></text:p>
      <text:p text:style-name="P8"/>
      <text:list xml:id="list145215679266956" text:continue-numbering="true" text:style-name="WWNum1">
        <text:list-item>
          <text:p text:style-name="P2"><text:span text:style-name="T6">Jahrezeiten (letni časi)</text:span></text:p>
        </text:list-item>
      </text:list>
      <text:p text:style-name="P7"><text:span text:style-name="T4">der </text:span><text:span text:style-name="T5">Frühling</text:span><text:span text:style-name="T4"> </text:span><text:span text:style-name="T3"></text:span><text:span text:style-name="T4"> </text:span><text:span text:style-name="T6">[pomlad]</text:span><text:span text:style-name="T4"> der </text:span><text:span text:style-name="T5">Sommer</text:span><text:span text:style-name="T4"> </text:span><text:span text:style-name="T3"></text:span><text:span text:style-name="T4"> </text:span><text:span text:style-name="T6">[poletje]</text:span><text:span text:style-name="T4"> der </text:span><text:span text:style-name="T5">Herbst</text:span><text:span text:style-name="T4"> </text:span><text:span text:style-name="T3"></text:span><text:span text:style-name="T4"> </text:span><text:span text:style-name="T6">[jesen]</text:span><text:span text:style-name="T4"> </text:span></text:p>
      <text:p text:style-name="P7"><text:span text:style-name="T4">der </text:span><text:span text:style-name="T5">Winter</text:span><text:span text:style-name="T4"> </text:span><text:span text:style-name="T3"></text:span><text:span text:style-name="T4"> </text:span><text:span text:style-name="T6">[zima]</text:span></text:p>
      <text:p text:style-name="P9"/>
      <text:list xml:id="list145215355886910" text:continue-numbering="true" text:style-name="WWNum1">
        <text:list-item>
          <text:p text:style-name="P2"><text:span text:style-name="T6">Himmelsrichtungen (strani neba)</text:span></text:p>
        </text:list-item>
      </text:list>
      <text:p text:style-name="P7"><text:span text:style-name="T4">der </text:span><text:span text:style-name="T5">Norden</text:span><text:span text:style-name="T4"> </text:span><text:span text:style-name="T3"></text:span><text:span text:style-name="T4"> </text:span><text:span text:style-name="T6">[sever]</text:span><text:span text:style-name="T4"> der </text:span><text:span text:style-name="T5">Süden</text:span><text:span text:style-name="T4"> </text:span><text:span text:style-name="T3"></text:span><text:span text:style-name="T4"> </text:span><text:span text:style-name="T6">[jug]</text:span><text:span text:style-name="T4"> der </text:span><text:span text:style-name="T5">Osten</text:span><text:span text:style-name="T4"> </text:span><text:span text:style-name="T3"></text:span><text:span text:style-name="T4"> </text:span><text:span text:style-name="T6">[vzhod]</text:span><text:span text:style-name="T4"> </text:span></text:p>
      <text:p text:style-name="P7"><text:span text:style-name="T4">der </text:span><text:span text:style-name="T5">West</text:span><text:span text:style-name="T4"> </text:span><text:span text:style-name="T3"></text:span><text:span text:style-name="T4"> </text:span><text:span text:style-name="T6">[zahod]</text:span></text:p>
      <text:p text:style-name="P10"/>
      <text:list xml:id="list145214527317325" text:continue-numbering="true" text:style-name="WWNum1">
        <text:list-item>
          <text:p text:style-name="P2"><text:span text:style-name="T6">Wetter (vreme)</text:span></text:p>
        </text:list-item>
      </text:list>
      <text:p text:style-name="P7"><text:span text:style-name="T4">der </text:span><text:span text:style-name="T5">Regen</text:span><text:span text:style-name="T4"> </text:span><text:span text:style-name="T3"></text:span><text:span text:style-name="T4"> </text:span><text:span text:style-name="T6">[dež]</text:span><text:span text:style-name="T4"> der </text:span><text:span text:style-name="T5">Schnee</text:span><text:span text:style-name="T4"> </text:span><text:span text:style-name="T3"></text:span><text:span text:style-name="T4"> </text:span><text:span text:style-name="T6">[sneg]</text:span></text:p>
      <text:p text:style-name="P9"/>
      <text:list xml:id="list145214938091861" text:continue-numbering="true" text:style-name="WWNum1">
        <text:list-item>
          <text:p text:style-name="P2"><text:span text:style-name="T6">Tageszeiten (čas)</text:span></text:p>
        </text:list-item>
      </text:list>
      <text:p text:style-name="P7"><text:span text:style-name="T4">der </text:span><text:span text:style-name="T5">Morgen</text:span><text:span text:style-name="T4"> </text:span><text:span text:style-name="T3"></text:span><text:span text:style-name="T4"> </text:span><text:span text:style-name="T6">[jutro]</text:span><text:span text:style-name="T4"> der </text:span><text:span text:style-name="T5">Vormittag</text:span><text:span text:style-name="T4"> </text:span><text:span text:style-name="T3"></text:span><text:span text:style-name="T4"> </text:span><text:span text:style-name="T6">[dopoldan]</text:span><text:span text:style-name="T4"> der </text:span><text:span text:style-name="T5">Mittag</text:span><text:span text:style-name="T4"> </text:span><text:span text:style-name="T3"></text:span><text:span text:style-name="T4"> </text:span><text:span text:style-name="T6">[opoldne]</text:span></text:p>
      <text:p text:style-name="P7"><text:span text:style-name="T4">der </text:span><text:span text:style-name="T5">Nachmittag</text:span><text:span text:style-name="T4"> </text:span><text:span text:style-name="T3"></text:span><text:span text:style-name="T4"> </text:span><text:span text:style-name="T6">[popoldne] </text:span><text:span text:style-name="T4">der </text:span><text:span text:style-name="T5">Abend</text:span><text:span text:style-name="T4"> </text:span><text:span text:style-name="T3"></text:span><text:span text:style-name="T4"> </text:span><text:span text:style-name="T6">[večer] </text:span></text:p>
      <text:p text:style-name="P7"><text:span text:style-name="T4">ABER : <text:s/>die Nacht </text:span><text:span text:style-name="T3"></text:span><text:span text:style-name="T4"> </text:span><text:span text:style-name="T6">[noč]</text:span></text:p>
      <text:p text:style-name="P9"/>
      <text:list xml:id="list145215004736990" text:continue-numbering="true" text:style-name="WWNum1">
        <text:list-item>
          <text:p text:style-name="P2"><text:span text:style-name="T6">Autos</text:span></text:p>
        </text:list-item>
      </text:list>
      <text:p text:style-name="P7"><text:span text:style-name="T4">der </text:span><text:span text:style-name="T5">VW</text:span><text:span text:style-name="T4">, der </text:span><text:span text:style-name="T5">BMW</text:span><text:span text:style-name="T4">, der </text:span><text:span text:style-name="T5">Mercedes</text:span><text:span text:style-name="T4">, der </text:span><text:span text:style-name="T5">Porsche</text:span></text:p>
      <text:p text:style-name="P7"><text:span text:style-name="T4">ABER : <text:s/></text:span><text:span text:style-name="T5">Motoren</text:span><text:span text:style-name="T4"> </text:span><text:span text:style-name="T6">(motorji):</text:span><text:span text:style-name="T4"> die </text:span><text:span text:style-name="T5">BMW</text:span><text:span text:style-name="T4">, die </text:span><text:span text:style-name="T5">Harley</text:span><text:span text:style-name="T4"> </text:span><text:span text:style-name="T5">Davidson</text:span></text:p>
      <text:p text:style-name="P9"/>
      <text:list xml:id="list145215655877718" text:continue-numbering="true" text:style-name="WWNum1">
        <text:list-item>
          <text:p text:style-name="P2"><text:span text:style-name="T6">Substantive ohne Endung, die von Verb stammen (večina samostalnikov, ki izvirajo iz glagolov)</text:span></text:p>
        </text:list-item>
      </text:list>
      <text:p text:style-name="P7"><text:span text:style-name="T4">der </text:span><text:span text:style-name="T5">Gang</text:span><text:span text:style-name="T4"> (gehen) </text:span><text:span text:style-name="T3"></text:span><text:span text:style-name="T4"> </text:span><text:span text:style-name="T6">[hoja]</text:span><text:span text:style-name="T4"> der </text:span><text:span text:style-name="T5">Hinweis</text:span><text:span text:style-name="T4"> (hinwisen) </text:span><text:span text:style-name="T3"></text:span><text:span text:style-name="T4"> </text:span><text:span text:style-name="T6">[navodilo, napotek]</text:span></text:p>
      <text:p text:style-name="P9"/>
      <text:p text:style-name="P7"><text:span text:style-name="T6">9.) <text:s/>die meisten Substantive auf –en (večina samostalnikov s končnico –en)</text:span></text:p>
      <text:p text:style-name="P1"><text:span text:style-name="T4">der </text:span><text:span text:style-name="T5">Kuchen</text:span><text:span text:style-name="T4"> </text:span><text:span text:style-name="T3"></text:span><text:span text:style-name="T4"> </text:span><text:span text:style-name="T6">[kolač]</text:span><text:span text:style-name="T4"> der </text:span><text:span text:style-name="T5">Wagen</text:span><text:span text:style-name="T4"> </text:span><text:span text:style-name="T3"></text:span><text:span text:style-name="T4"> </text:span><text:span text:style-name="T6">[voz, vagon]</text:span></text:p>
      <text:p text:style-name="P6"/>
      <text:list xml:id="list805350015" text:style-name="WWNum2">
        <text:list-item>
          <text:p text:style-name="P3"><text:span text:style-name="T6"><text:s text:c="2"/>alle Fremdwörter auf –or und –us (tujke, ki se končajo na –or in –us)</text:span></text:p>
        </text:list-item>
      </text:list>
      <text:p text:style-name="P7"><text:span text:style-name="T4">der </text:span><text:span text:style-name="T5">Motor</text:span><text:span text:style-name="T4"> </text:span><text:span text:style-name="T3"></text:span><text:span text:style-name="T4"> </text:span><text:span text:style-name="T6">[motor]</text:span><text:span text:style-name="T4"> der </text:span><text:span text:style-name="T5">Pessimismus</text:span><text:span text:style-name="T4"> </text:span><text:span text:style-name="T3"></text:span><text:span text:style-name="T4"> </text:span><text:span text:style-name="T6">[pesimizem]</text:span></text:p>
      <text:p text:style-name="P9"/>
      <text:list xml:id="list145215413957074" text:continue-numbering="true" text:style-name="WWNum2">
        <text:list-item>
          <text:p text:style-name="P3"><text:span text:style-name="T6">Geld (denar)</text:span></text:p>
        </text:list-item>
      </text:list>
      <text:p text:style-name="P7"><text:span text:style-name="T4">der </text:span><text:span text:style-name="T5">Dollar</text:span><text:span text:style-name="T4">, der </text:span><text:span text:style-name="T5">Euro</text:span></text:p>
      <text:p text:style-name="P10"/>
      <text:p text:style-name="P7"><text:span text:style-name="T6">ENDUGEN (končnice)</text:span></text:p>
      <text:p text:style-name="P10"/>
      <text:list xml:id="list394676323" text:style-name="WWNum3">
        <text:list-item>
          <text:p text:style-name="P4"><text:span text:style-name="T6">–ER</text:span></text:p>
        </text:list-item>
      </text:list>
      <text:p text:style-name="P7"><text:soft-page-break/><text:span text:style-name="T4">der </text:span><text:span text:style-name="T5">Lehrer</text:span><text:span text:style-name="T4"> </text:span><text:span text:style-name="T3"></text:span><text:span text:style-name="T4"> </text:span><text:span text:style-name="T6">[učitelj]</text:span><text:span text:style-name="T4"> der </text:span><text:span text:style-name="T5">Berater</text:span><text:span text:style-name="T4"> </text:span><text:span text:style-name="T3"></text:span><text:span text:style-name="T4"> </text:span><text:span text:style-name="T6">[svetovalec]</text:span><text:span text:style-name="T4"> </text:span></text:p>
      <text:p text:style-name="P9"/>
      <text:list xml:id="list145214808446033" text:continue-numbering="true" text:style-name="WWNum3">
        <text:list-item>
          <text:p text:style-name="P4"><text:span text:style-name="T6">–EL</text:span></text:p>
        </text:list-item>
      </text:list>
      <text:p text:style-name="P1"><text:span text:style-name="T4">der </text:span><text:span text:style-name="T5">Deckel</text:span><text:span text:style-name="T4"> </text:span><text:span text:style-name="T3"></text:span><text:span text:style-name="T4"> </text:span><text:span text:style-name="T6">[pokrov]</text:span><text:span text:style-name="T4"> der </text:span><text:span text:style-name="T5">Löffel</text:span><text:span text:style-name="T4"> </text:span><text:span text:style-name="T3"></text:span><text:span text:style-name="T4"> </text:span><text:span text:style-name="T6">[žlica]</text:span></text:p>
      <text:p text:style-name="P6"/>
      <text:list xml:id="list145216474387325" text:continue-numbering="true" text:style-name="WWNum3">
        <text:list-item>
          <text:p text:style-name="P4"><text:span text:style-name="T6">–IG</text:span></text:p>
        </text:list-item>
      </text:list>
      <text:p text:style-name="P1"><text:span text:style-name="T4">der </text:span><text:span text:style-name="T5">Käfig</text:span><text:span text:style-name="T4"> </text:span><text:span text:style-name="T3"></text:span><text:span text:style-name="T4"> </text:span><text:span text:style-name="T6">[kletka]</text:span><text:span text:style-name="T4"> der </text:span><text:span text:style-name="T5">Essig</text:span><text:span text:style-name="T4"> </text:span><text:span text:style-name="T3"></text:span><text:span text:style-name="T4"> </text:span><text:span text:style-name="T6">[kis]</text:span></text:p>
      <text:p text:style-name="P6"/>
      <text:list xml:id="list145214522700228" text:continue-numbering="true" text:style-name="WWNum3">
        <text:list-item>
          <text:p text:style-name="P4"><text:span text:style-name="T6">–LING</text:span></text:p>
        </text:list-item>
      </text:list>
      <text:p text:style-name="P1"><text:span text:style-name="T4">der </text:span><text:span text:style-name="T5">Schmetterling</text:span><text:span text:style-name="T4"> </text:span><text:span text:style-name="T3"></text:span><text:span text:style-name="T4"> </text:span><text:span text:style-name="T6">[metulj]</text:span><text:span text:style-name="T4"> der </text:span><text:span text:style-name="T5">Zwilling</text:span><text:span text:style-name="T4"> </text:span><text:span text:style-name="T3"></text:span><text:span text:style-name="T4"> </text:span><text:span text:style-name="T6">[dvojček]</text:span></text:p>
      <text:p text:style-name="P6"/>
      <text:list xml:id="list145215757374711" text:continue-numbering="true" text:style-name="WWNum3">
        <text:list-item>
          <text:p text:style-name="P4"><text:span text:style-name="T6">–IST</text:span></text:p>
        </text:list-item>
      </text:list>
      <text:p text:style-name="P7"><text:span text:style-name="T4">der </text:span><text:span text:style-name="T5">Journalist</text:span><text:span text:style-name="T4"> </text:span><text:span text:style-name="T3"></text:span><text:span text:style-name="T4"> </text:span><text:span text:style-name="T6">[novinar]</text:span><text:span text:style-name="T4"> der </text:span><text:span text:style-name="T5">Pessimist</text:span><text:span text:style-name="T4"> </text:span><text:span text:style-name="T3"></text:span><text:span text:style-name="T4"> </text:span><text:span text:style-name="T6">[pesimist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Comic Sans MS" svg:font-family="'Comic Sans MS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311in" fo:text-indent="-0.2811in" fo:margin-left="0.5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)" style:num-format="1" text:start-value="10">
        <style:list-level-properties text:list-level-position-and-space-mode="label-alignment">
          <style:list-level-label-alignment text:label-followed-by="listtab" text:list-tab-stop-position="0.5311in" fo:text-indent="-0.2811in" fo:margin-left="0.5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492in" fo:margin-left="0.9839in" fo:margin-right="0.983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2" meta:word-count="294" meta:character-count="1672" meta:non-whitespace-character-count="14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