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text-scale="200%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text-scale="200%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font-name="Wingdings1" fo:font-size="14pt" style:font-name-asian="Wingdings2" style:font-size-asian="14pt" style:font-name-complex="Wingdings2" style:font-size-complex="14pt"/>
    </style:style>
    <style:style style:name="T6" style:family="text">
      <style:text-properties style:font-name="Wingdings1" fo:font-size="14pt" fo:font-weight="bold" style:font-name-asian="Wingdings2" style:font-size-asian="14pt" style:font-weight-asian="bold" style:font-name-complex="Wingdings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MEDIEN</text:span></text:p>
      <text:p text:style-name="P1"/>
      <text:list xml:id="list3416967780" text:style-name="WWNum1">
        <text:list-item>
          <text:p text:style-name="P2"><text:span text:style-name="T1">Radio</text:span><text:span text:style-name="T3"> (Music, Sport, Wetterbericht, Nachrichten,…)</text:span></text:p>
        </text:list-item>
        <text:list-item>
          <text:p text:style-name="P2"><text:span text:style-name="T1">Fernseher</text:span><text:span text:style-name="T3"> TV …….. das Fernsehen, das Fern</text:span></text:p>
        </text:list-item>
        <text:list-item>
          <text:p text:style-name="P2"><text:span text:style-name="T1">Zeitungen</text:span></text:p>
          <text:list>
            <text:list-item>
              <text:p text:style-name="P2"><text:span text:style-name="T3">wochenzeitung – erscheinen, wöchentlich</text:span></text:p>
            </text:list-item>
            <text:list-item>
              <text:p text:style-name="P2"><text:span text:style-name="T3">tageszeitung – täglich</text:span></text:p>
            </text:list-item>
            <text:list-item>
              <text:p text:style-name="P2"><text:span text:style-name="T3">monatzeitung – monatlich</text:span></text:p>
            </text:list-item>
          </text:list>
        </text:list-item>
        <text:list-item>
          <text:p text:style-name="P2"><text:span text:style-name="T1">Zeitschrieften</text:span><text:span text:style-name="T3"> </text:span><text:span text:style-name="T4">(magazini)</text:span></text:p>
        </text:list-item>
        <text:list-item>
          <text:p text:style-name="P2"><text:span text:style-name="T1">Computer</text:span><text:span text:style-name="T3"> </text:span><text:span text:style-name="T5"></text:span><text:span text:style-name="T3"> Internet</text:span></text:p>
        </text:list-item>
        <text:list-item>
          <text:p text:style-name="P2"><text:span text:style-name="T1">Telefon</text:span></text:p>
        </text:list-item>
        <text:list-item>
          <text:p text:style-name="P2"><text:span text:style-name="T1">Bücher </text:span><text:span text:style-name="T3">(Worterbücher, Schulbücher, Lexikone, Romane…)</text:span></text:p>
        </text:list-item>
      </text:list>
      <text:p text:style-name="P3"/>
      <text:list xml:id="list1999619437" text:style-name="WWNum2">
        <text:list-item>
          <text:p text:style-name="P4"><text:span text:style-name="T1">Informationen</text:span><text:span text:style-name="T3"> </text:span><text:span text:style-name="T5"></text:span><text:span text:style-name="T3"> aus der ganzen Welt (was wo passiert ist/wird, Nenigkeiten)</text:span></text:p>
        </text:list-item>
        <text:list-item>
          <text:p text:style-name="P4"><text:span text:style-name="T1">Sendungen</text:span><text:span text:style-name="T3"> (Filme, Werbung, Sport, Wetterbericht, Nachwichten, Kinderserien, Serien, Dokumentarfilme, Verkehrslage,…)</text:span></text:p>
        </text:list-item>
      </text:list>
      <text:p text:style-name="P3"/>
      <text:list xml:id="list1754177664" text:style-name="WWNum3">
        <text:list-item>
          <text:p text:style-name="P5"><text:span text:style-name="T1">Vorteile </text:span><text:span text:style-name="T4">(prednosti)</text:span><text:span text:style-name="T1"> </text:span><text:span text:style-name="T6"></text:span><text:span text:style-name="T1"> </text:span><text:span text:style-name="T3">lehrnen, sind informatiert, sie unterhalten uns, Fremdsprachen, nachdenken</text:span></text:p>
        </text:list-item>
        <text:list-item>
          <text:p text:style-name="P5"><text:span text:style-name="T1">Nachteile </text:span><text:span text:style-name="T4">(slabosti)</text:span><text:span text:style-name="T1"> </text:span><text:span text:style-name="T6"></text:span><text:span text:style-name="T1"> </text:span><text:span text:style-name="T3">schlädlich für die Augen, doof macht, manipulieren mit uns, sich eine eigene Meinung bilden</text:span></text:p>
        </text:list-item>
      </text:list>
      <text:p text:style-name="P3"/>
      <text:list xml:id="list1005462344" text:style-name="WWNum4">
        <text:list-item>
          <text:p text:style-name="P6"><text:span text:style-name="T1">Passiever Vorgang</text:span><text:span text:style-name="T3"> </text:span><text:span text:style-name="T5"></text:span><text:span text:style-name="T3"> kein Denken, keine Phantasie</text:span></text:p>
        </text:list-item>
        <text:list-item>
          <text:p text:style-name="P6"><text:span text:style-name="T1">Activer Vorgang</text:span><text:span text:style-name="T3"> </text:span><text:span text:style-name="T5"></text:span><text:span text:style-name="T3"> ich muss denken, brauche Phantasie (ich muss mir alles vorstellen)</text:span></text:p>
        </text:list-item>
      </text:list>
      <text:p text:style-name="P3"/>
      <text:p text:style-name="P3"/>
      <text:p text:style-name="Standard"><text:span text:style-name="T3">Ich glaube, dass die Medien habt viel Nachteilen. Für Baispiel: sind schlädlich für die Augen, doof macht, manipulieren mit uns, sich eine eigene Meinung bilden ….</text:span></text:p>
      <text:p text:style-name="P3"/>
      <text:p text:style-name="Standard"><text:span text:style-name="T3">Ich bekomme informationen aus Radio, Fernseher, Zeitungen, Computer (Internet), Telefon, Bücher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362in" fo:text-indent="-0.1181in" fo:margin-left="0.3154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54" meta:character-count="1104" meta:non-whitespace-character-count="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