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.5889in" fo:margin-left="-0.0785in" fo:margin-top="0in" fo:margin-bottom="0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1.3188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2.5889in" fo:margin-left="0in" fo:margin-top="0in" fo:margin-bottom="0in" table:align="left" style:writing-mode="lr-tb"/>
    </style:style>
    <style:style style:name="Table2.A" style:family="table-column">
      <style:table-column-properties style:column-width="1.2694in"/>
    </style:style>
    <style:style style:name="Table2.B" style:family="table-column">
      <style:table-column-properties style:column-width="1.3188in"/>
    </style:style>
    <style:style style:name="Table2.1" style:family="table-row">
      <style:table-row-properties style:min-row-height="0.4917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5889in" fo:margin-left="0in" fo:margin-top="0in" fo:margin-bottom="0in" table:align="left" style:writing-mode="lr-tb"/>
    </style:style>
    <style:style style:name="Table3.A" style:family="table-column">
      <style:table-column-properties style:column-width="1.2694in"/>
    </style:style>
    <style:style style:name="Table3.B" style:family="table-column">
      <style:table-column-properties style:column-width="1.3188in"/>
    </style:style>
    <style:style style:name="Table3.1" style:family="table-row">
      <style:table-row-properties style:min-row-height="0.4917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2.5889in" fo:margin-left="0in" fo:margin-top="0in" fo:margin-bottom="0in" table:align="left" style:writing-mode="lr-tb"/>
    </style:style>
    <style:style style:name="Table4.A" style:family="table-column">
      <style:table-column-properties style:column-width="1.2694in"/>
    </style:style>
    <style:style style:name="Table4.B" style:family="table-column">
      <style:table-column-properties style:column-width="1.3188in"/>
    </style:style>
    <style:style style:name="Table4.1" style:family="table-row">
      <style:table-row-properties style:min-row-height="0.4917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2.5889in" fo:margin-left="0in" fo:margin-top="0in" fo:margin-bottom="0in" table:align="left" style:writing-mode="lr-tb"/>
    </style:style>
    <style:style style:name="Table5.A" style:family="table-column">
      <style:table-column-properties style:column-width="1.2694in"/>
    </style:style>
    <style:style style:name="Table5.B" style:family="table-column">
      <style:table-column-properties style:column-width="1.3188in"/>
    </style:style>
    <style:style style:name="Table5.1" style:family="table-row">
      <style:table-row-properties style:min-row-height="0.4917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2.5889in" fo:margin-left="0in" fo:margin-top="0in" fo:margin-bottom="0in" table:align="left" style:writing-mode="lr-tb"/>
    </style:style>
    <style:style style:name="Table6.A" style:family="table-column">
      <style:table-column-properties style:column-width="1.2694in"/>
    </style:style>
    <style:style style:name="Table6.B" style:family="table-column">
      <style:table-column-properties style:column-width="1.3188in"/>
    </style:style>
    <style:style style:name="Table6.1" style:family="table-row">
      <style:table-row-properties style:min-row-height="0.4917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2.5889in" fo:margin-left="0in" fo:margin-top="0in" fo:margin-bottom="0in" table:align="left" style:writing-mode="lr-tb"/>
    </style:style>
    <style:style style:name="Table7.A" style:family="table-column">
      <style:table-column-properties style:column-width="1.2694in"/>
    </style:style>
    <style:style style:name="Table7.B" style:family="table-column">
      <style:table-column-properties style:column-width="1.3188in"/>
    </style:style>
    <style:style style:name="Table7.1" style:family="table-row">
      <style:table-row-properties style:min-row-height="0.4917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9pt" fo:language="de" fo:country="DE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>
        <style:tab-stops>
          <style:tab-stop style:position="0.6457in"/>
        </style:tab-stops>
      </style:paragraph-properties>
      <style:text-properties fo:font-size="9pt" fo:language="de" fo:country="DE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fo:language="de" fo:country="DE" style:font-size-asian="9pt" style:font-size-complex="9pt"/>
    </style:style>
    <style:style style:name="P4" style:family="paragraph" style:parent-style-name="Standard">
      <style:paragraph-properties>
        <style:tab-stops>
          <style:tab-stop style:position="1.0417in"/>
        </style:tab-stops>
      </style:paragraph-properties>
      <style:text-properties fo:font-size="9pt" fo:language="de" fo:country="DE" style:font-size-asian="9pt" style:font-size-complex="9pt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>
        <style:tab-stops>
          <style:tab-stop style:position="0.6457in"/>
        </style:tab-stops>
      </style:paragraph-properties>
      <style:text-properties fo:language="de" fo:country="DE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0417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457in"/>
        </style:tab-stops>
      </style:paragraph-properties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language="de" fo:country="D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de" fo:country="DE" style:font-size-asian="9pt" style:font-size-complex="9pt"/>
    </style:style>
    <style:style style:name="T4" style:family="text">
      <style:text-properties style:font-name="Wingdings" fo:font-size="9pt" fo:language="de" fo:country="DE" fo:font-weight="bold" style:font-name-asian="Wingdings1" style:font-size-asian="9pt" style:font-weight-asian="bold" style:font-name-complex="Wingdings1" style:font-size-complex="9pt" style:font-weight-complex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ODALVERBEN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ÖNNEN </text:span><text:span text:style-name="T4"></text:span><text:span text:style-name="T2"> znati, lahko</text:span><text:span text:style-name="T5"> <text:s text:c="28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Ich </text:span><text:span text:style-name="T3">kann</text:span></text:p>
            <text:p text:style-name="Standard"><text:span text:style-name="T2">Du </text:span><text:span text:style-name="T3">kannst</text:span></text:p>
            <text:p text:style-name="Standard"><text:span text:style-name="T2">Er/sie/es </text:span><text:span text:style-name="T3">kann</text:span></text:p>
          </table:table-cell>
          <table:table-cell table:style-name="Table1.A1" office:value-type="string">
            <text:p text:style-name="Standard"><text:span text:style-name="T2">Wir </text:span><text:span text:style-name="T3">können</text:span></text:p>
            <text:p text:style-name="Standard"><text:span text:style-name="T2">Ihr </text:span><text:span text:style-name="T3">könnt</text:span></text:p>
            <text:p text:style-name="Standard"><text:span text:style-name="T2">sie/Sie </text:span><text:span text:style-name="T3">können</text:span></text:p>
          </table:table-cell>
        </table:table-row>
      </table:table>
      <text:p text:style-name="P1"/>
      <text:p text:style-name="Standard"><text:span text:style-name="T2">MÖGEN </text:span><text:span text:style-name="T4"></text:span><text:span text:style-name="T2"> morati</text:span></text:p>
      <text:p text:style-name="Standard"><draw:frame draw:style-name="fr1" draw:name="Frame1" text:anchor-type="paragraph" svg:x="-0.0783in" svg:y="0.0307in" svg:width="2.589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Standard"><text:span text:style-name="T2">Ich </text:span><text:span text:style-name="T3">mag</text:span></text:p><text:p text:style-name="Standard"><text:span text:style-name="T2">Du </text:span><text:span text:style-name="T3">magst</text:span></text:p><text:p text:style-name="Standard"><text:span text:style-name="T2">Er/sie/es </text:span><text:span text:style-name="T3">mag</text:span></text:p></table:table-cell><table:table-cell table:style-name="Table2.A1" office:value-type="string"><text:p text:style-name="Standard"><text:span text:style-name="T2">Wir </text:span><text:span text:style-name="T3">mögen</text:span></text:p><text:p text:style-name="Standard"><text:span text:style-name="T2">Ihr </text:span><text:span text:style-name="T3">mögt</text:span></text:p><text:p text:style-name="Standard"><text:span text:style-name="T2">sie/Sie </text:span><text:span text:style-name="T3">mögen</text:span></text:p></table:table-cell></table:table-row></table:table></draw:text-box></draw:frame></text:p>
      <text:p text:style-name="Standard"/>
      <text:p text:style-name="Standard"/>
      <text:p text:style-name="P1"/>
      <text:p text:style-name="Standard"><text:span text:style-name="T2">MÖCHTEN </text:span><text:span text:style-name="T4"></text:span><text:span text:style-name="T2"> želeti </text:span></text:p>
      <text:p text:style-name="P9"><draw:frame draw:style-name="fr1" draw:name="Frame2" text:anchor-type="paragraph" svg:x="-0.0783in" svg:y="0.0618in" svg:width="2.589in" draw:z-index="1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Standard"><text:span text:style-name="T2">Ich </text:span><text:span text:style-name="T3">mag</text:span></text:p><text:p text:style-name="Standard"><text:span text:style-name="T2">Du </text:span><text:span text:style-name="T3">magst</text:span></text:p><text:p text:style-name="Standard"><text:span text:style-name="T2">Er/sie/es </text:span><text:span text:style-name="T3">mag</text:span></text:p></table:table-cell><table:table-cell table:style-name="Table3.A1" office:value-type="string"><text:p text:style-name="Standard"><text:span text:style-name="T2">Wir </text:span><text:span text:style-name="T3">mögen</text:span></text:p><text:p text:style-name="Standard"><text:span text:style-name="T2">Ihr </text:span><text:span text:style-name="T3">mögt</text:span></text:p><text:p text:style-name="Standard"><text:span text:style-name="T2">sie/Sie </text:span><text:span text:style-name="T3">mögen</text:span></text:p></table:table-cell></table:table-row></table:table></draw:text-box></draw:frame></text:p>
      <text:p text:style-name="P9"/>
      <text:p text:style-name="P9"/>
      <text:p text:style-name="P4"/>
      <text:p text:style-name="P7"><text:span text:style-name="T2">DÜRFEN </text:span><text:span text:style-name="T4"></text:span><text:span text:style-name="T2"> smeti </text:span></text:p>
      <text:p text:style-name="P6"><draw:frame draw:style-name="fr1" draw:name="Frame3" text:anchor-type="paragraph" svg:x="-0.0783in" svg:y="0.0307in" svg:width="2.589in" draw:z-index="2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Standard"><text:span text:style-name="T2">Ich </text:span><text:span text:style-name="T3">darf</text:span></text:p><text:p text:style-name="Standard"><text:span text:style-name="T2">Du </text:span><text:span text:style-name="T3">darfst</text:span></text:p><text:p text:style-name="Standard"><text:span text:style-name="T2">Er/sie/es </text:span><text:span text:style-name="T3">darf</text:span></text:p></table:table-cell><table:table-cell table:style-name="Table4.A1" office:value-type="string"><text:p text:style-name="Standard"><text:span text:style-name="T2">Wir </text:span><text:span text:style-name="T3">dürfen </text:span></text:p><text:p text:style-name="Standard"><text:span text:style-name="T2">Ihr </text:span><text:span text:style-name="T3">dürft </text:span></text:p><text:p text:style-name="Standard"><text:span text:style-name="T2">sie/Sie </text:span><text:span text:style-name="T3">dürfen </text:span></text:p></table:table-cell></table:table-row></table:table></draw:text-box></draw:frame></text:p>
      <text:p text:style-name="P6"/>
      <text:p text:style-name="P6"/>
      <text:p text:style-name="P6"/>
      <text:p text:style-name="P8"><text:span text:style-name="T2">MÜSSEN </text:span><text:span text:style-name="T4"></text:span><text:span text:style-name="T2"> morati </text:span></text:p>
      <text:p text:style-name="P2"><draw:frame draw:style-name="fr1" draw:name="Frame4" text:anchor-type="paragraph" svg:x="-0.0783in" svg:y="0.0307in" svg:width="2.589in" draw:z-index="3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Standard"><text:span text:style-name="T2">Ich </text:span><text:span text:style-name="T3">muss</text:span></text:p><text:p text:style-name="Standard"><text:span text:style-name="T2">Du </text:span><text:span text:style-name="T3">musst</text:span></text:p><text:p text:style-name="Standard"><text:span text:style-name="T2">Er/sie/es </text:span><text:span text:style-name="T3">muss</text:span></text:p></table:table-cell><table:table-cell table:style-name="Table5.A1" office:value-type="string"><text:p text:style-name="Standard"><text:span text:style-name="T2">Wir </text:span><text:span text:style-name="T3">müssen </text:span></text:p><text:p text:style-name="Standard"><text:span text:style-name="T2">Ihr </text:span><text:span text:style-name="T3">musst</text:span></text:p><text:p text:style-name="Standard"><text:span text:style-name="T2">sie/Sie </text:span><text:span text:style-name="T3">müssen 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Standard"><text:span text:style-name="T2">WOLLEN <text:s/></text:span><text:span text:style-name="T4"></text:span><text:span text:style-name="T2"> hoteti </text:span></text:p>
      <text:p text:style-name="P9"><draw:frame draw:style-name="fr1" draw:name="Frame5" text:anchor-type="paragraph" svg:x="-0.0783in" svg:y="0.0307in" svg:width="2.589in" draw:z-index="4"><draw:text-box fo:min-height="0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Standard"><text:span text:style-name="T2">Ich </text:span><text:span text:style-name="T3">will</text:span></text:p><text:p text:style-name="Standard"><text:span text:style-name="T2">Du </text:span><text:span text:style-name="T3">willst</text:span></text:p><text:p text:style-name="Standard"><text:span text:style-name="T2">Er/sie/es </text:span><text:span text:style-name="T3">will</text:span></text:p></table:table-cell><table:table-cell table:style-name="Table6.A1" office:value-type="string"><text:p text:style-name="Standard"><text:span text:style-name="T2">Wir </text:span><text:span text:style-name="T3">wollen</text:span></text:p><text:p text:style-name="Standard"><text:span text:style-name="T2">Ihr </text:span><text:span text:style-name="T3">wollt</text:span></text:p><text:p text:style-name="Standard"><text:span text:style-name="T2">sie/Sie </text:span><text:span text:style-name="T3">wollen</text:span></text:p></table:table-cell></table:table-row></table:table></draw:text-box></draw:frame></text:p>
      <text:p text:style-name="P5"/>
      <text:p text:style-name="P3"/>
      <text:p text:style-name="P3"/>
      <text:p text:style-name="Standard"><text:span text:style-name="T2">SOLLEN </text:span><text:span text:style-name="T4"></text:span><text:span text:style-name="T2"> naj bi </text:span></text:p>
      <text:p text:style-name="Standard"><draw:frame draw:style-name="fr1" draw:name="Frame6" text:anchor-type="paragraph" svg:x="-0.0783in" svg:y="0.0307in" svg:width="2.589in" draw:z-index="5"><draw:text-box fo:min-height="0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Standard"><text:span text:style-name="T2">Ich </text:span><text:span text:style-name="T3">soll</text:span></text:p><text:p text:style-name="Standard"><text:span text:style-name="T2">Du </text:span><text:span text:style-name="T3">sollt</text:span></text:p><text:p text:style-name="Standard"><text:span text:style-name="T2">Er/sie/es </text:span><text:span text:style-name="T3">soll</text:span></text:p></table:table-cell><table:table-cell table:style-name="Table7.A1" office:value-type="string"><text:p text:style-name="Standard"><text:span text:style-name="T2">Wir </text:span><text:span text:style-name="T3">sollen</text:span></text:p><text:p text:style-name="Standard"><text:span text:style-name="T2">Ihr </text:span><text:span text:style-name="T3">solt</text:span></text:p><text:p text:style-name="Standard"><text:span text:style-name="T2">sie/Sie </text:span><text:span text:style-name="T3">sollen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" meta:paragraph-count="50" meta:word-count="108" meta:character-count="595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