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800000" style:font-name="Comic Sans MS"/>
    </style:style>
    <style:style style:name="P3" style:family="paragraph" style:parent-style-name="Standard">
      <style:paragraph-properties fo:text-align="center" style:justify-single-word="false"/>
      <style:text-properties fo:color="#000080" style:font-name="Comic Sans MS"/>
    </style:style>
    <style:style style:name="P4" style:family="paragraph" style:parent-style-name="Standard">
      <style:paragraph-properties fo:margin-left="0in" fo:margin-right="-0.1492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-0.0953in" fo:text-align="center" style:justify-single-word="false" fo:text-indent="0in" style:auto-text-indent="false"/>
    </style:style>
    <style:style style:name="P6" style:family="paragraph" style:parent-style-name="Standard">
      <style:paragraph-properties fo:text-align="center" style:justify-single-word="false" fo:break-before="page"/>
      <style:text-properties fo:color="#800000" style:font-name="Comic Sans MS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800000" style:font-name="Comic Sans MS" fo:font-size="18pt" style:font-size-asian="18pt" style:font-size-complex="18pt"/>
    </style:style>
    <style:style style:name="T2" style:family="text">
      <style:text-properties fo:color="#800000" style:font-name="Comic Sans MS"/>
    </style:style>
    <style:style style:name="T3" style:family="text">
      <style:text-properties fo:color="#800000" style:font-name="Wingdings" style:font-name-asian="Wingdings1" style:font-name-complex="Wingdings1"/>
    </style:style>
    <style:style style:name="T4" style:family="text">
      <style:text-properties fo:color="#000080" style:font-name="Comic Sans MS" fo:font-size="18pt" style:font-size-asian="18pt" style:font-size-complex="18pt"/>
    </style:style>
    <style:style style:name="T5" style:family="text">
      <style:text-properties fo:color="#000080" style:font-name="Comic Sans MS"/>
    </style:style>
    <style:style style:name="T6" style:family="text">
      <style:text-properties fo:color="#000080" style:font-name="Comic Sans MS" fo:font-weight="bold" style:font-weight-asian="bold"/>
    </style:style>
    <style:style style:name="T7" style:family="text">
      <style:text-properties fo:color="#000080" style:font-name="Wingdings" style:font-name-asian="Wingdings1" style:font-name-complex="Wingdings1"/>
    </style:style>
    <style:style style:name="Sect1" style:family="section">
      <style:section-properties text:dont-balance-text-columns="true" style:editable="false">
        <style:columns fo:column-count="2" fo:column-gap="0.0984in">
          <style:column-sep style:width="0.0008in" style:color="#000000" style:height="100%" style:style="none"/>
          <style:column style:rel-width="32767*" fo:start-indent="0in" fo:end-indent="0.0492in"/>
          <style:column style:rel-width="32768*" fo:start-indent="0.0492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><text:bookmark text:name="_GoBack"/><text:span text:style-name="T1">PLURAL</text:span></text:p>
        <text:p text:style-name="P2"/>
        <text:p text:style-name="P1"><text:span text:style-name="T2">der Apfel </text:span><text:span text:style-name="T3"></text:span><text:span text:style-name="T2"> die Äpfel (jabolko)</text:span></text:p>
        <text:p text:style-name="P1"><text:span text:style-name="T2">der Arbeiter </text:span><text:span text:style-name="T3"></text:span><text:span text:style-name="T2"> die Arbeiter (delavec)</text:span></text:p>
        <text:p text:style-name="P1"><text:span text:style-name="T2">der Arm </text:span><text:span text:style-name="T3"></text:span><text:span text:style-name="T2"> die Arme (roka)</text:span></text:p>
        <text:p text:style-name="P1"><text:span text:style-name="T2">der Arzt </text:span><text:span text:style-name="T3"></text:span><text:span text:style-name="T2"> die Ärzte (zdravnik)</text:span></text:p>
        <text:p text:style-name="P1"><text:span text:style-name="T2">der Ausweis </text:span><text:span text:style-name="T3"></text:span><text:span text:style-name="T2"> die Ausweise (izkaznica)</text:span></text:p>
        <text:p text:style-name="P1"><text:span text:style-name="T2">der Balkon </text:span><text:span text:style-name="T3"></text:span><text:span text:style-name="T2"> die Balkon (balkon)</text:span></text:p>
        <text:p text:style-name="P1"><text:span text:style-name="T2">der Bauer </text:span><text:span text:style-name="T3"></text:span><text:span text:style-name="T2"> die Bauern (kmet)</text:span></text:p>
        <text:p text:style-name="P1"><text:span text:style-name="T2">der Brief </text:span><text:span text:style-name="T3"></text:span><text:span text:style-name="T2"> die Briefe (pismo)</text:span></text:p>
        <text:p text:style-name="P1"><text:span text:style-name="T2">der Bruder </text:span><text:span text:style-name="T3"></text:span><text:span text:style-name="T2"> die Brüder (brat)</text:span></text:p>
        <text:p text:style-name="P1"><text:span text:style-name="T2">der Clown </text:span><text:span text:style-name="T3"></text:span><text:span text:style-name="T2"> die Clowns (klovn)</text:span></text:p>
        <text:p text:style-name="P1"><text:span text:style-name="T2">der Computer </text:span><text:span text:style-name="T3"></text:span><text:span text:style-name="T2"> die Computer (rač.)</text:span></text:p>
        <text:p text:style-name="P1"><text:span text:style-name="T2">der Diplomat </text:span><text:span text:style-name="T3"></text:span><text:span text:style-name="T2"> die Diplomaten (dip.)</text:span></text:p>
        <text:p text:style-name="P1"><text:span text:style-name="T2">der Film </text:span><text:span text:style-name="T3"></text:span><text:span text:style-name="T2"> die Filme (film)</text:span></text:p>
        <text:p text:style-name="P1"><text:span text:style-name="T2">der Finger </text:span><text:span text:style-name="T3"></text:span><text:span text:style-name="T2"> die Finger (prst)</text:span></text:p>
        <text:p text:style-name="P1"><text:span text:style-name="T2">der Fisch </text:span><text:span text:style-name="T3"></text:span><text:span text:style-name="T2"> die Fische (riba)</text:span></text:p>
        <text:p text:style-name="P1"><text:span text:style-name="T2">der Freund </text:span><text:span text:style-name="T3"></text:span><text:span text:style-name="T2"> die Freunde (prijatelj)</text:span></text:p>
        <text:p text:style-name="P1"><text:span text:style-name="T2">der Füller </text:span><text:span text:style-name="T3"></text:span><text:span text:style-name="T2"> die Füller (nalivnik)</text:span></text:p>
        <text:p text:style-name="P1"><text:span text:style-name="T2">der Fuss </text:span><text:span text:style-name="T3"></text:span><text:span text:style-name="T2"> die Füsse (noga)</text:span></text:p>
        <text:p text:style-name="P1"><text:span text:style-name="T2">der Gast </text:span><text:span text:style-name="T3"></text:span><text:span text:style-name="T2"> die Gäste (gost)</text:span></text:p>
        <text:p text:style-name="P1"><text:span text:style-name="T2">der Garten </text:span><text:span text:style-name="T3"></text:span><text:span text:style-name="T2"> die Garten (vrt)</text:span></text:p>
        <text:p text:style-name="P1"><text:span text:style-name="T2">der Hals </text:span><text:span text:style-name="T3"></text:span><text:span text:style-name="T2"> die Hälse (vrat, grlo)</text:span></text:p>
        <text:p text:style-name="P1"><text:span text:style-name="T2">der Herr </text:span><text:span text:style-name="T3"></text:span><text:span text:style-name="T2"> die Herren (gospod)</text:span></text:p>
        <text:p text:style-name="P1"><text:span text:style-name="T2">der Hof </text:span><text:span text:style-name="T3"></text:span><text:span text:style-name="T2"> die Höfe (dvorišče)</text:span></text:p>
        <text:p text:style-name="P1"><text:span text:style-name="T2">der Hamburger </text:span><text:span text:style-name="T3"></text:span><text:span text:style-name="T2"> die Hamburger</text:span></text:p>
        <text:p text:style-name="P1"><text:span text:style-name="T2">der Junge </text:span><text:span text:style-name="T3"></text:span><text:span text:style-name="T2"> die Jungen (deček)</text:span></text:p>
        <text:p text:style-name="P1"><text:span text:style-name="T2">der Keller </text:span><text:span text:style-name="T3"></text:span><text:span text:style-name="T2"> die Keller (klet)</text:span></text:p>
        <text:p text:style-name="P1"><text:span text:style-name="T2">der Kopf </text:span><text:span text:style-name="T3"></text:span><text:span text:style-name="T2"> die Köpfe (glava)</text:span></text:p>
        <text:p text:style-name="P1"><text:span text:style-name="T2">der Kuli </text:span><text:span text:style-name="T3"></text:span><text:span text:style-name="T2"> die Kulis (kuli)</text:span></text:p>
        <text:p text:style-name="P1"><text:span text:style-name="T2">der Lehrer </text:span><text:span text:style-name="T3"></text:span><text:span text:style-name="T2"> die Lehrer (učitelj)</text:span></text:p>
        <text:p text:style-name="P1"><text:span text:style-name="T2">der Löffel </text:span><text:span text:style-name="T3"></text:span><text:span text:style-name="T2"> die Löffel (žlica)</text:span></text:p>
        <text:p text:style-name="P1"><text:span text:style-name="T2">der Mann </text:span><text:span text:style-name="T3"></text:span><text:span text:style-name="T2"> die Männer (moški)</text:span></text:p>
        <text:p text:style-name="P1"><text:span text:style-name="T2">der Mensch </text:span><text:span text:style-name="T3"></text:span><text:span text:style-name="T2"> die Menschen (človek)</text:span></text:p>
        <text:p text:style-name="P1"><text:span text:style-name="T2">der Monat </text:span><text:span text:style-name="T3"></text:span><text:span text:style-name="T2"> die Monate (mesec)</text:span></text:p>
        <text:p text:style-name="P1"><text:span text:style-name="T2">der Motor </text:span><text:span text:style-name="T3"></text:span><text:span text:style-name="T2"> die Motoren (motor)</text:span></text:p>
        <text:p text:style-name="P1"><text:span text:style-name="T2">der Name </text:span><text:span text:style-name="T3"></text:span><text:span text:style-name="T2"> die Namen (ime)</text:span></text:p>
        <text:p text:style-name="P1"><text:span text:style-name="T2">der Ort </text:span><text:span text:style-name="T3"></text:span><text:span text:style-name="T2"> die Orte (kraj)</text:span></text:p>
        <text:p text:style-name="P1"><text:span text:style-name="T2">der Pass </text:span><text:span text:style-name="T3"></text:span><text:span text:style-name="T2"> die Pässe (potni list)</text:span></text:p>
        <text:p text:style-name="P1"><text:span text:style-name="T2">der Polizist </text:span><text:span text:style-name="T3"></text:span><text:span text:style-name="T2"> die Polizisten (policist)</text:span></text:p>
        <text:p text:style-name="P1"><text:span text:style-name="T1">DER</text:span></text:p>
        <text:p text:style-name="P2"/>
        <text:p text:style-name="P1"><text:span text:style-name="T2">der Radiergummi </text:span><text:span text:style-name="T3"></text:span><text:span text:style-name="T2"> die Radiergummi</text:span></text:p>
        <text:p text:style-name="P4"><text:span text:style-name="T2">der Schmerz </text:span><text:span text:style-name="T3"></text:span><text:span text:style-name="T2"> die Schmerzen (bolečina)</text:span></text:p>
        <text:p text:style-name="P1"><text:span text:style-name="T2">der Schrank </text:span><text:span text:style-name="T3"></text:span><text:span text:style-name="T2"> die Schränke (omara)</text:span></text:p>
        <text:p text:style-name="P1"><text:span text:style-name="T2">der Schüler </text:span><text:span text:style-name="T3"></text:span><text:span text:style-name="T2"> die Schüler (šolar)</text:span></text:p>
        <text:p text:style-name="P1"><text:span text:style-name="T2">der See </text:span><text:span text:style-name="T3"></text:span><text:span text:style-name="T2"> die Seen (jezero)</text:span></text:p>
        <text:p text:style-name="P5"><text:span text:style-name="T2">der Sessel </text:span><text:span text:style-name="T3"></text:span><text:span text:style-name="T2"> die Sessel (stol, naslanjač)</text:span></text:p>
        <text:p text:style-name="P1"><text:span text:style-name="T2">der Sohn </text:span><text:span text:style-name="T3"></text:span><text:span text:style-name="T2"> die Söhne (sin)</text:span></text:p>
        <text:p text:style-name="P1"><text:span text:style-name="T2">der Staat </text:span><text:span text:style-name="T3"></text:span><text:span text:style-name="T2"> die Staaten (država)</text:span></text:p>
        <text:p text:style-name="P1"><text:span text:style-name="T2">der Stall </text:span><text:span text:style-name="T3"></text:span><text:span text:style-name="T2"> die Ställe (hlev)</text:span></text:p>
        <text:p text:style-name="P1"><text:span text:style-name="T2">der Star </text:span><text:span text:style-name="T3"></text:span><text:span text:style-name="T2"> die Stars (zvezda)</text:span></text:p>
        <text:p text:style-name="P1"><text:span text:style-name="T2">der Stuhl </text:span><text:span text:style-name="T3"></text:span><text:span text:style-name="T2"> die Stühle (stol)</text:span></text:p>
        <text:p text:style-name="P1"><text:span text:style-name="T2">der Tag </text:span><text:span text:style-name="T3"></text:span><text:span text:style-name="T2"> die Tage (dan)</text:span></text:p>
        <text:p text:style-name="P1"><text:span text:style-name="T2">der Teilnehmer </text:span><text:span text:style-name="T3"></text:span><text:span text:style-name="T2"> die Teilnehmer (udeleženec)</text:span></text:p>
        <text:p text:style-name="P1"><text:span text:style-name="T2">der Teppich </text:span><text:span text:style-name="T3"></text:span><text:span text:style-name="T2"> die Teppiche (preproga)</text:span></text:p>
        <text:p text:style-name="P1"><text:span text:style-name="T2">der Tisch </text:span><text:span text:style-name="T3"></text:span><text:span text:style-name="T2"> die Tische (miza)</text:span></text:p>
        <text:p text:style-name="P1"><text:span text:style-name="T2">der Vater </text:span><text:span text:style-name="T3"></text:span><text:span text:style-name="T2"> die Väter (oče)</text:span></text:p>
        <text:p text:style-name="P1"><text:span text:style-name="T2">der Vogel </text:span><text:span text:style-name="T3"></text:span><text:span text:style-name="T2"> die Vögel (ptič)</text:span></text:p>
        <text:p text:style-name="P1"><text:span text:style-name="T2">der Vorname </text:span><text:span text:style-name="T3"></text:span><text:span text:style-name="T2"> die Vorname (ime)</text:span></text:p>
        <text:p text:style-name="P1"><text:span text:style-name="T2">der Wald </text:span><text:span text:style-name="T3"></text:span><text:span text:style-name="T2"> die Wälder (gozd)</text:span></text:p>
        <text:p text:style-name="P1"><text:span text:style-name="T2">der Wagen </text:span><text:span text:style-name="T3"></text:span><text:span text:style-name="T2"> die Wagen (voz)</text:span></text:p>
        <text:p text:style-name="P1"><text:span text:style-name="T2">der Zopf </text:span><text:span text:style-name="T3"></text:span><text:span text:style-name="T2"> die Zöpfe (kita</text:span></text:p>
        <text:p text:style-name="P1"><text:span text:style-name="T2">der Zug </text:span><text:span text:style-name="T3"></text:span><text:span text:style-name="T2"> die Züge (poteg)</text:span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"><text:span text:style-name="T4">PLURAL</text:span></text:p>
        <text:p text:style-name="P3"/>
        <text:p text:style-name="P1"><text:span text:style-name="T5">die Adresse </text:span><text:span text:style-name="T7"></text:span><text:span text:style-name="T5"> die Adressen (naslov)</text:span></text:p>
        <text:p text:style-name="P1"><text:span text:style-name="T5">die Aufgabe </text:span><text:span text:style-name="T7"></text:span><text:span text:style-name="T5"> die Aufgaben (naloga)</text:span></text:p>
        <text:p text:style-name="P1"><text:span text:style-name="T5">die Birne </text:span><text:span text:style-name="T7"></text:span><text:span text:style-name="T5"> die Birne (hruška)</text:span></text:p>
        <text:p text:style-name="P1"><text:span text:style-name="T5">die Blume </text:span><text:span text:style-name="T7"></text:span><text:span text:style-name="T5"> die Blumen (cvetlica)</text:span></text:p>
        <text:p text:style-name="P1"><text:span text:style-name="T5">die Dose </text:span><text:span text:style-name="T7"></text:span><text:span text:style-name="T5"> die Dosen (vtičnica</text:span></text:p>
        <text:p text:style-name="P1"><text:span text:style-name="T5">die Fahrkarte </text:span><text:span text:style-name="T7"></text:span><text:span text:style-name="T5"> die Fahrkarte (vozovnica)</text:span></text:p>
        <text:p text:style-name="P1"><text:span text:style-name="T5">die Familie </text:span><text:span text:style-name="T7"></text:span><text:span text:style-name="T5"> die Familie (družina)</text:span></text:p>
        <text:p text:style-name="P1"><text:span text:style-name="T5">die Flasche </text:span><text:span text:style-name="T7"></text:span><text:span text:style-name="T5"> die Flaschen (steklenica)</text:span></text:p>
        <text:p text:style-name="P1"><text:span text:style-name="T5">die Frau </text:span><text:span text:style-name="T7"></text:span><text:span text:style-name="T5"> die Frauen (gospa)</text:span></text:p>
        <text:p text:style-name="P1"><text:span text:style-name="T5">die Freundin </text:span><text:span text:style-name="T7"></text:span><text:span text:style-name="T5"> die Freundinnen (prijateljica)</text:span></text:p>
        <text:p text:style-name="P1"><text:span text:style-name="T5">die Gabel </text:span><text:span text:style-name="T7"></text:span><text:span text:style-name="T5"> die Gabeln (vilice)</text:span></text:p>
        <text:p text:style-name="P1"><text:span text:style-name="T5">die Garage </text:span><text:span text:style-name="T7"></text:span><text:span text:style-name="T5"> die Garagen (garaža)</text:span></text:p>
        <text:p text:style-name="P1"><text:span text:style-name="T5">die Hand </text:span><text:span text:style-name="T7"></text:span><text:span text:style-name="T5"> die Hände (roka)</text:span></text:p>
        <text:p text:style-name="P1"><text:soft-page-break/><text:span text:style-name="T5">die Idee </text:span><text:span text:style-name="T7"></text:span><text:span text:style-name="T5"> die Ideen (ideja)</text:span></text:p>
        <text:p text:style-name="P1"><text:span text:style-name="T5">die Information </text:span><text:span text:style-name="T7"></text:span><text:span text:style-name="T5"> die Informationen</text:span></text:p>
        <text:p text:style-name="P1"><text:span text:style-name="T5">die Karte </text:span><text:span text:style-name="T7"></text:span><text:span text:style-name="T5"> die Karten (karta)</text:span></text:p>
        <text:p text:style-name="P1"><text:span text:style-name="T5">die Kassette </text:span><text:span text:style-name="T7"></text:span><text:span text:style-name="T5"> die Kassetten (kaseta)</text:span></text:p>
        <text:p text:style-name="P1"><text:span text:style-name="T5">die Konferenz </text:span><text:span text:style-name="T7"></text:span><text:span text:style-name="T5"> die Konferenzen (seja)</text:span></text:p>
        <text:p text:style-name="P1"><text:span text:style-name="T5">die Küche </text:span><text:span text:style-name="T7"></text:span><text:span text:style-name="T5"> die Küchen (kuhinja)</text:span></text:p>
        <text:p text:style-name="P1"><text:span text:style-name="T5">die Kuh </text:span><text:span text:style-name="T7"></text:span><text:span text:style-name="T5"> die Kühe (krava)</text:span></text:p>
        <text:p text:style-name="P1"><text:span text:style-name="T5">die Lampe </text:span><text:span text:style-name="T7"></text:span><text:span text:style-name="T5"> die Lampen (svetilka)</text:span></text:p>
        <text:p text:style-name="P1"><text:span text:style-name="T5">die Lehrerin </text:span><text:span text:style-name="T7"></text:span><text:span text:style-name="T5"> die Lehrerinnen (učiteljica)</text:span></text:p>
        <text:p text:style-name="P1"><text:span text:style-name="T5">die Lippe </text:span><text:span text:style-name="T7"></text:span><text:span text:style-name="T5"> die Lippen (ustnica)</text:span></text:p>
        <text:p text:style-name="P1"><text:span text:style-name="T5">die Mutter </text:span><text:span text:style-name="T7"></text:span><text:span text:style-name="T5"> die Mütter (mati)</text:span></text:p>
        <text:p text:style-name="P1"><text:span text:style-name="T5">die Nase </text:span><text:span text:style-name="T7"></text:span><text:span text:style-name="T5"> die Nasen (nos)</text:span></text:p>
        <text:p text:style-name="P1"><text:span text:style-name="T5">die Nummer </text:span><text:span text:style-name="T7"></text:span><text:span text:style-name="T5"> die Nummern (številka)</text:span></text:p>
        <text:p text:style-name="P1"><text:span text:style-name="T5">die Olive </text:span><text:span text:style-name="T7"></text:span><text:span text:style-name="T5"> die Oliven (oliva)</text:span></text:p>
        <text:p text:style-name="P1"><text:span text:style-name="T5">die Party </text:span><text:span text:style-name="T7"></text:span><text:span text:style-name="T5"> die Party (zabava)</text:span></text:p>
        <text:p text:style-name="P1"><text:span text:style-name="T5">die Schwester </text:span><text:span text:style-name="T7"></text:span><text:span text:style-name="T5"> die Schwestern (medicinska sestra)</text:span></text:p>
        <text:p text:style-name="P1"><text:span text:style-name="T5">die Schule </text:span><text:span text:style-name="T7"></text:span><text:span text:style-name="T5"> die Schulen (šola)</text:span></text:p>
        <text:p text:style-name="P1"><text:span text:style-name="T5">die Schülerin </text:span><text:span text:style-name="T7"></text:span><text:span text:style-name="T5"> die Schülerinnen (sošolka)</text:span></text:p>
        <text:p text:style-name="P1"><text:span text:style-name="T5">die Speise </text:span><text:span text:style-name="T7"></text:span><text:span text:style-name="T5"> die Speisen (jed)</text:span></text:p>
        <text:p text:style-name="P1"><text:span text:style-name="T5">die Sprache </text:span><text:span text:style-name="T7"></text:span><text:span text:style-name="T5"> die Sprachen (jezik)</text:span></text:p>
        <text:p text:style-name="P1"><text:span text:style-name="T5">die Stadt </text:span><text:span text:style-name="T7"></text:span><text:span text:style-name="T5"> die Städte (mesto)</text:span></text:p>
        <text:p text:style-name="P1"><text:span text:style-name="T5">die Strasse </text:span><text:span text:style-name="T7"></text:span><text:span text:style-name="T5"> die Strassen (ulica)</text:span></text:p>
        <text:p text:style-name="P1"><text:span text:style-name="T5">die Stunde </text:span><text:span text:style-name="T7"></text:span><text:span text:style-name="T5"> die Stunden (ura)</text:span></text:p>
        <text:p text:style-name="P1"><text:span text:style-name="T4">DIE</text:span></text:p>
        <text:p text:style-name="P3"/>
        <text:p text:style-name="P1"><text:span text:style-name="T5">die Suppe </text:span><text:span text:style-name="T7"></text:span><text:span text:style-name="T5"> die Suppen (juha)</text:span></text:p>
        <text:p text:style-name="P1"><text:span text:style-name="T5">die Tablette </text:span><text:span text:style-name="T7"></text:span><text:span text:style-name="T5"> die Tabletten (tableta)</text:span></text:p>
        <text:p text:style-name="P1"><text:span text:style-name="T5">die Tasche </text:span><text:span text:style-name="T7"></text:span><text:span text:style-name="T5"> die Taschen (žep)</text:span></text:p>
        <text:p text:style-name="P1"><text:span text:style-name="T5">die Tasse </text:span><text:span text:style-name="T7"></text:span><text:span text:style-name="T5"> die Tassen (skodelica)</text:span></text:p>
        <text:p text:style-name="P1"><text:span text:style-name="T5">die Tomate </text:span><text:span text:style-name="T7"></text:span><text:span text:style-name="T5"> die Tomaten (paradižnik)</text:span></text:p>
        <text:p text:style-name="P1"><text:span text:style-name="T5">die Uhr </text:span><text:span text:style-name="T7"></text:span><text:span text:style-name="T5"> die Uhren (ura)</text:span></text:p>
        <text:p text:style-name="P1"><text:span text:style-name="T5">die Wohnung </text:span><text:span text:style-name="T7"></text:span><text:span text:style-name="T5"> die Wohnungen (stanovanje)</text:span></text:p>
        <text:p text:style-name="P1"><text:span text:style-name="T5">die Zahl </text:span><text:span text:style-name="T7"></text:span><text:span text:style-name="T5"> die Zahlen (število)</text:span></text:p>
        <text:p text:style-name="P1"><text:span text:style-name="T5">die Ziege </text:span><text:span text:style-name="T7"></text:span><text:span text:style-name="T5"> die Ziegen (koza)</text:span></text:p>
        <text:p text:style-name="P1"><text:span text:style-name="T5">die Zehe </text:span><text:span text:style-name="T7"></text:span><text:span text:style-name="T5"> die Zehen (prst na nogi)</text:span></text:p>
        <text:p text:style-name="P1"><text:span text:style-name="T5">die Zeitung </text:span><text:span text:style-name="T7"></text:span><text:span text:style-name="T5"> die Zeitungen (časopis)</text:span></text:p>
        <text:p text:style-name="P2"/>
        <text:p text:style-name="P2"/>
        <text:p text:style-name="P2"/>
        <text:p text:style-name="P6"/>
        <text:p text:style-name="P2"/>
        <text:p text:style-name="P1"><text:span text:style-name="T4">PLURAL</text:span></text:p>
        <text:p text:style-name="P2"/>
        <text:p text:style-name="P1"><text:span text:style-name="T5">das Auge</text:span></text:p>
        <text:p text:style-name="P1"><text:span text:style-name="T5">das Auto</text:span></text:p>
        <text:p text:style-name="P1"><text:span text:style-name="T5">das Baby</text:span></text:p>
        <text:p text:style-name="P1"><text:span text:style-name="T5">das Bein</text:span></text:p>
        <text:p text:style-name="P1"><text:span text:style-name="T5">das Bett</text:span></text:p>
        <text:p text:style-name="P1"><text:span text:style-name="T5">das Bild</text:span></text:p>
        <text:p text:style-name="P1"><text:span text:style-name="T5">das Brot</text:span></text:p>
        <text:p text:style-name="P1"><text:span text:style-name="T5">das Buch</text:span></text:p>
        <text:p text:style-name="P1"><text:span text:style-name="T5">das Büro</text:span></text:p>
        <text:p text:style-name="P1"><text:span text:style-name="T5">das Dorf</text:span></text:p>
        <text:p text:style-name="P1"><text:span text:style-name="T5">das Ei</text:span></text:p>
        <text:p text:style-name="P1"><text:span text:style-name="T5">das Essen</text:span></text:p>
        <text:p text:style-name="P1"><text:span text:style-name="T5">das Fach</text:span></text:p>
        <text:p text:style-name="P1"><text:span text:style-name="T5">das Fahrrad</text:span></text:p>
        <text:p text:style-name="P1"><text:span text:style-name="T5">das Fenster</text:span></text:p>
        <text:p text:style-name="P1"><text:span text:style-name="T5">das Foto</text:span></text:p>
        <text:p text:style-name="P1"><text:span text:style-name="T5">das Gerät</text:span></text:p>
        <text:p text:style-name="P1"><text:span text:style-name="T5">das Glas</text:span></text:p>
        <text:p text:style-name="P1"><text:span text:style-name="T5">das Haus</text:span></text:p>
        <text:p text:style-name="P1"><text:span text:style-name="T5">das Heft</text:span></text:p>
        <text:p text:style-name="P1"><text:span text:style-name="T5">das Jahr</text:span></text:p>
        <text:p text:style-name="P1"><text:span text:style-name="T5">das Kännchen</text:span></text:p>
        <text:p text:style-name="P1"><text:span text:style-name="T5">das Kind</text:span></text:p>
        <text:p text:style-name="P1"><text:span text:style-name="T5">das Kino</text:span></text:p>
        <text:p text:style-name="P1"><text:span text:style-name="T5">das Land</text:span></text:p>
        <text:p text:style-name="P1"><text:span text:style-name="T5">das Mädchen</text:span></text:p>
        <text:p text:style-name="P1"><text:span text:style-name="T5">das Messer</text:span></text:p>
        <text:p text:style-name="P1"><text:span text:style-name="T5">das Ohr</text:span></text:p>
        <text:p text:style-name="P1"><text:span text:style-name="T5">das Radio</text:span></text:p>
        <text:p text:style-name="P1"><text:span text:style-name="T5">das Schaf</text:span></text:p>
        <text:p text:style-name="P1"><text:span text:style-name="T5">das Schwein</text:span></text:p>
        <text:p text:style-name="P1"><text:span text:style-name="T5">das Spiel</text:span></text:p>
        <text:p text:style-name="P1"><text:span text:style-name="T5">das Stiek</text:span></text:p>
        <text:p text:style-name="P1"><text:span text:style-name="T5">das Tal</text:span></text:p>
        <text:p text:style-name="P1"><text:span text:style-name="T5">das Tier</text:span></text:p>
        <text:p text:style-name="P1"><text:span text:style-name="T5">das Wort</text:span></text:p>
        <text:p text:style-name="P1"><text:span text:style-name="T5">das Zimmer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6252in" fo:margin-right="0.642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49" meta:word-count="724" meta:character-count="3764" meta:non-whitespace-character-count="31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