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3300" style:font-name="Comic Sans MS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3300" style:font-name="Comic Sans MS" fo:font-size="18pt" style:font-size-asian="18pt" style:font-size-complex="18pt"/>
    </style:style>
    <style:style style:name="T2" style:family="text">
      <style:text-properties fo:color="#003300" style:font-name="Comic Sans MS"/>
    </style:style>
    <style:style style:name="T3" style:family="text">
      <style:text-properties fo:color="#003300" style:font-name="Comic Sans MS" fo:font-weight="bold" style:font-weight-asian="bold"/>
    </style:style>
    <style:style style:name="T4" style:family="text">
      <style:text-properties fo:color="#003300" style:font-name="Wingdings" fo:font-size="18pt" style:font-name-asian="Wingdings1" style:font-size-asian="18pt" style:font-name-complex="Wingdings1" style:font-size-complex="18pt"/>
    </style:style>
    <style:style style:name="T5" style:family="text">
      <style:text-properties fo:color="#003300" style:font-name="Wingdings" style:font-name-asian="Wingdings1" style:font-name-complex="Wingdings1"/>
    </style:style>
    <style:style style:name="T6" style:family="text">
      <style:text-properties fo:color="#003300"/>
    </style:style>
    <style:style style:name="Sect1" style:family="section">
      <style:section-properties text:dont-balance-text-columns="true" style:editable="false">
        <style:columns fo:column-count="2" fo:column-gap="0.0984in">
          <style:column-sep style:width="0.0008in" style:color="#000000" style:height="100%" style:style="none"/>
          <style:column style:rel-width="32767*" fo:start-indent="0in" fo:end-indent="0.0492in"/>
          <style:column style:rel-width="32768*" fo:start-indent="0.0492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PLURAL </text:span><text:span text:style-name="T4"></text:span><text:span text:style-name="T1"> DAS </text:span></text:p>
      <text:p text:style-name="P2"/>
      <text:p text:style-name="P1"><text:span text:style-name="T2">das Auge </text:span><text:span text:style-name="T5"></text:span><text:span text:style-name="T2"> die Augen (oko)</text:span></text:p>
      <text:p text:style-name="P1"><text:span text:style-name="T2">das Auto </text:span><text:span text:style-name="T5"></text:span><text:span text:style-name="T2"> die Autos (avto)</text:span></text:p>
      <text:p text:style-name="P1"><text:span text:style-name="T2">das Baby </text:span><text:span text:style-name="T5"></text:span><text:span text:style-name="T2"> die Baby (dojenček)</text:span></text:p>
      <text:p text:style-name="P1"><text:span text:style-name="T2">das Bein</text:span><text:span text:style-name="T6"> </text:span><text:span text:style-name="T5"></text:span><text:span text:style-name="T2"> die Beine (noga)</text:span></text:p>
      <text:p text:style-name="P1"><text:span text:style-name="T2">das Bett </text:span><text:span text:style-name="T5"></text:span><text:span text:style-name="T2"> die Bett (postelja)</text:span></text:p>
      <text:p text:style-name="P1"><text:span text:style-name="T2">das Bild </text:span><text:span text:style-name="T5"></text:span><text:span text:style-name="T2"> die Bild (slika)</text:span></text:p>
      <text:p text:style-name="P1"><text:span text:style-name="T2">das Brot </text:span><text:span text:style-name="T5"></text:span><text:span text:style-name="T2"> die Brote (kruh)</text:span></text:p>
      <text:p text:style-name="P1"><text:span text:style-name="T2">das Buch </text:span><text:span text:style-name="T5"></text:span><text:span text:style-name="T2"> die Bücher (knjiga)</text:span></text:p>
      <text:p text:style-name="P1"><text:span text:style-name="T2">das Büro </text:span><text:span text:style-name="T5"></text:span><text:span text:style-name="T2"> die Büros (pisarna)</text:span></text:p>
      <text:p text:style-name="P1"><text:span text:style-name="T2">das Dorf </text:span><text:span text:style-name="T5"></text:span><text:span text:style-name="T2"> die Dörfer (vas)</text:span></text:p>
      <text:p text:style-name="P1"><text:span text:style-name="T2">das Ei </text:span><text:span text:style-name="T5"></text:span><text:span text:style-name="T2"> die Eier (jajce)</text:span></text:p>
      <text:p text:style-name="P1"><text:span text:style-name="T2">das Essen </text:span><text:span text:style-name="T5"></text:span><text:span text:style-name="T2"> die Essen (hrana, jed)</text:span></text:p>
      <text:p text:style-name="P1"><text:span text:style-name="T2">das Fach </text:span><text:span text:style-name="T5"></text:span><text:span text:style-name="T2"> die Fächer (predal)</text:span></text:p>
      <text:p text:style-name="P1"><text:span text:style-name="T2">das Fahrrad </text:span><text:span text:style-name="T5"></text:span><text:span text:style-name="T2"> die Fahrrad (kolo)</text:span></text:p>
      <text:p text:style-name="P1"><text:span text:style-name="T2">das Fenster </text:span><text:span text:style-name="T5"></text:span><text:span text:style-name="T2"> die Fenster (okno)</text:span></text:p>
      <text:p text:style-name="P1"><text:span text:style-name="T2">das Foto </text:span><text:span text:style-name="T5"></text:span><text:span text:style-name="T2"> die Fotos (fotografija)</text:span></text:p>
      <text:p text:style-name="P1"><text:span text:style-name="T2">das Gerät </text:span><text:span text:style-name="T5"></text:span><text:span text:style-name="T2"> die Geräte (aparat, naprava)</text:span></text:p>
      <text:p text:style-name="P1"><text:span text:style-name="T2">das Glas </text:span><text:span text:style-name="T5"></text:span><text:span text:style-name="T2"> die Gläser (steklo, kozarec)</text:span></text:p>
      <text:p text:style-name="P1"><text:span text:style-name="T2">das Haus </text:span><text:span text:style-name="T5"></text:span><text:span text:style-name="T2"> die Häuser (hiša)</text:span></text:p>
      <text:p text:style-name="P1"><text:span text:style-name="T2">das Heft </text:span><text:span text:style-name="T5"></text:span><text:span text:style-name="T2"> die Hefte (zvezek)</text:span></text:p>
      <text:p text:style-name="P1"><text:span text:style-name="T2">das Jahr </text:span><text:span text:style-name="T5"></text:span><text:span text:style-name="T2"> die Jahre (leto)</text:span></text:p>
      <text:p text:style-name="P1"><text:span text:style-name="T2">das Kännchen </text:span><text:span text:style-name="T5"></text:span><text:span text:style-name="T2"> die Kännchen (vrček)</text:span></text:p>
      <text:p text:style-name="P1"><text:span text:style-name="T2">das Kind </text:span><text:span text:style-name="T5"></text:span><text:span text:style-name="T2"> die Kinder (otroci)</text:span></text:p>
      <text:p text:style-name="P1"><text:span text:style-name="T2">das Kino </text:span><text:span text:style-name="T5"></text:span><text:span text:style-name="T2"> die Kinos (kino)</text:span></text:p>
      <text:p text:style-name="P1"><text:span text:style-name="T2">das Land </text:span><text:span text:style-name="T5"></text:span><text:span text:style-name="T2"> die Länder (dežela)</text:span></text:p>
      <text:p text:style-name="P1"><text:span text:style-name="T2">das Mädchen </text:span><text:span text:style-name="T5"></text:span><text:span text:style-name="T2"> die Mädchen (dekle)</text:span></text:p>
      <text:p text:style-name="P1"><text:span text:style-name="T2">das Messer </text:span><text:span text:style-name="T5"></text:span><text:span text:style-name="T2"> die Messer (nož)</text:span></text:p>
      <text:p text:style-name="P1"><text:span text:style-name="T2">das Ohr </text:span><text:span text:style-name="T5"></text:span><text:span text:style-name="T2"> die Ohren (uho)</text:span></text:p>
      <text:p text:style-name="P1"><text:span text:style-name="T2">das Radio </text:span><text:span text:style-name="T5"></text:span><text:span text:style-name="T2"> die Radios (radio)</text:span></text:p>
      <text:p text:style-name="P1"><text:span text:style-name="T2">das Schaf </text:span><text:span text:style-name="T5"></text:span><text:span text:style-name="T2"> die Schafe (ovca)</text:span></text:p>
      <text:p text:style-name="P1"><text:span text:style-name="T2">das Schwein </text:span><text:span text:style-name="T5"></text:span><text:span text:style-name="T2"> die Schweine (svinja)</text:span></text:p>
      <text:p text:style-name="P1"><text:span text:style-name="T2">das Spiel </text:span><text:span text:style-name="T5"></text:span><text:span text:style-name="T2"> die Spiele (igra)</text:span></text:p>
      <text:p text:style-name="P1"><text:span text:style-name="T2">das Tal </text:span><text:span text:style-name="T5"></text:span><text:span text:style-name="T2"> die Täler (dolina)</text:span></text:p>
      <text:p text:style-name="P1"><text:span text:style-name="T2">das Tier </text:span><text:span text:style-name="T5"></text:span><text:span text:style-name="T2"> die Tiere (žival)</text:span></text:p>
      <text:p text:style-name="P1"><text:span text:style-name="T2">das Wort </text:span><text:span text:style-name="T5"></text:span><text:span text:style-name="T2"> die Wörter (beseda)</text:span></text:p>
      <text:p text:style-name="P1"><text:span text:style-name="T2">das Zimmer </text:span><text:span text:style-name="T5"></text:span><text:span text:style-name="T2"> die Zimmer (soba)</text:span></text:p>
      <text:section text:style-name="Sect1" text:name="TextSection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6252in" fo:margin-right="0.642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7" meta:word-count="222" meta:character-count="1092" meta:non-whitespace-character-count="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