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LÜGEN HABEN KURZE BEINE</text:span>-laž ima kratke noge</text:p>
      <text:p text:style-name="Standard"/>
      <text:p text:style-name="Standard"><text:span text:style-name="T1">LIEBE GEHT DURICH DEN MAGEN</text:span>- ljubezen gre skozi želodec</text:p>
      <text:p text:style-name="Standard"/>
      <text:p text:style-name="Standard"><text:span text:style-name="T1">WENN DIE KATZE FORT IST TANZEN DIE MAÜSE</text:span>- kadar mačke ni doma miši plešejo</text:p>
      <text:p text:style-name="P1"/>
      <text:p text:style-name="Standard"><text:span text:style-name="T1">EIN BLINDES HUHN FINDET AUCH MAL EIN KORN</text:span>-tudi slepa kura zrno najde</text:p>
      <text:p text:style-name="P1"/>
      <text:p text:style-name="Standard"><text:span text:style-name="T1">BESSER DER SPATZ IN DER HAND ALS DIE TAUBE AUF DEM DACH</text:span>-bolje vrabec v roki kakor golob na strehi</text:p>
      <text:p text:style-name="Standard"/>
      <text:p text:style-name="Standard"><text:span text:style-name="T1">WIR SOLTEN <text:s/>HAND IN HAND ARBEITEN-</text:span>delati z roko v roki</text:p>
      <text:p text:style-name="Standard"/>
      <text:p text:style-name="Standard"><text:span text:style-name="T1">MEINE MUTTER MACHT IMMER AUS EINER MÜCKE EIN ELEFAMTEN-</text:span>moja mama vedno dela iz muhe slona.</text:p>
      <text:p text:style-name="Standard"/>
      <text:p text:style-name="Standard"><text:span text:style-name="T1">DU SIEHST MIR IMMER AUF DIE FINGER-</text:span>vedno mi gledaš pod prste</text:p>
      <text:p text:style-name="Standard"/>
      <text:h text:style-name="Heading_20_1" text:outline-level="1">ER STECKT OFT DIE NASE TIEF INS GLAS-<text:span text:style-name="T2">prepogosto pogleda pregloboko v kozarec</text:span></text:h>
      <text:p text:style-name="P1"/>
      <text:p text:style-name="Standard"><text:span text:style-name="T1">DIE SACHE HAT HAND UND FUß- </text:span>stvar ima glavo in rep</text:p>
      <text:p text:style-name="P1"/>
      <text:p text:style-name="Standard"><text:span text:style-name="T1">ER WILL IMMER MIT DEM KOPF DURCH DIENAND-</text:span>vedno hoče z glavo skozi zid</text:p>
      <text:p text:style-name="P1"/>
      <text:p text:style-name="Standard"><text:span text:style-name="T1">ER HAT KATUE IM SACK GEKAUFT-</text:span>kupil je mačka v žaklj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143" meta:character-count="788" meta:non-whitespace-character-count="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